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9pt" style:font-name-asian="標楷體" style:font-size-asian="9pt" style:font-name-complex="標楷體"/>
    </style:style>
    <style:style style:name="T10" style:family="text">
      <style:text-properties style:font-name="標楷體" fo:font-size="8pt" style:font-name-asian="標楷體" style:font-size-asian="8pt" style:font-name-complex="標楷體"/>
    </style:style>
    <style:style style:name="T11" style:family="text">
      <style:text-properties style:font-name-complex="標楷體"/>
    </style:style>
    <style:style style:name="T12"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1">◎</text:span>請應考人詳閱下列各點：</text:p>
            <text:p text:style-name="P10"><text:span text:style-name="T4">一、甄選日期：109年10月16日上午1</text:span><text:span text:style-name="T4">1</text:span><text:span text:style-name="T4"> 時0分。</text:span></text:p>
            <text:p text:style-name="P11"><text:span text:style-name="T4">二、甄選地點：本家主任室。</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7">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8">試場規則</text:span><text:span text:style-name="T8">(節錄)</text:span></text:p>
            <text:p text:style-name="P18"/>
            <text:p text:style-name="P17"><text:span text:style-name="T8">第二條</text:span><text:span text:style-name="T8">　　</text:span><text:span text:style-name="T8">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8">第三條</text:span><text:span text:style-name="T8">　　</text:span><text:span text:style-name="T8">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8">第四條</text:span><text:span text:style-name="T8">　　</text:span><text:span text:style-name="T8">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8">第五條</text:span><text:span text:style-name="T8">　　</text:span><text:span text:style-name="T8">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8">第六條</text:span><text:span text:style-name="T8">　　</text:span><text:span text:style-name="T8">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8">第七條</text:span><text:span text:style-name="T8">　　</text:span><text:span text:style-name="T8">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8">第十條</text:span><text:span text:style-name="T8">　　</text:span><text:span text:style-name="T8">應考人作答，不得使用外國文字。但外國文科目、專門名詞及有特別規定者，不在此限。</text:span></text:p>
            <text:p text:style-name="P20"><text:span text:style-name="T8">第十一條</text:span><text:span text:style-name="T8">　　</text:span><text:span text:style-name="T8">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20-09-23T13:45:00</meta:creation-date>
    <dc:creator>user</dc:creator>
    <dc:date>2020-09-23T13:45:00</dc:date>
    <meta:print-date>2012-03-29T15:19:00</meta:print-date>
    <meta:editing-cycles>2</meta:editing-cycles>
    <meta:document-statistic meta:table-count="3" meta:image-count="0" meta:object-count="0" meta:page-count="2" meta:paragraph-count="52" meta:word-count="1549" meta:character-count="1576" meta:non-whitespace-character-count="1554"/>
    <meta:generator>LibreOffice/5.1.2.2$Windows_x86 LibreOffice_project/d3bf12ecb743fc0d20e0be0c58ca359301eb705f</meta:generator>
  </office:meta>
</office:document-meta>
</file>