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9年02月16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20-01-31T08:07:00</meta:creation-date>
    <dc:creator>user</dc:creator>
    <dc:date>2020-01-31T08:07:00</dc:date>
    <meta:print-date>2012-03-29T15:19:00</meta:print-date>
    <meta:editing-cycles>2</meta:editing-cycles>
    <meta:editing-duration>PT1M</meta:editing-duration>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