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4月28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04-01T08:17:00</meta:creation-date>
    <dc:creator>user</dc:creator>
    <dc:date>2019-04-01T08:17:00</dc:date>
    <meta:print-date>2012-03-29T15:19:00</meta:print-date>
    <meta:editing-cycles>2</meta:editing-cycles>
    <meta:document-statistic meta:table-count="3" meta:image-count="0" meta:object-count="0" meta:page-count="2" meta:paragraph-count="52" meta:word-count="1549" meta:character-count="1575" meta:non-whitespace-character-count="1553"/>
    <meta:generator>LibreOffice/5.1.2.2$Windows_x86 LibreOffice_project/d3bf12ecb743fc0d20e0be0c58ca359301eb705f</meta:generator>
  </office:meta>
</office:document-meta>
</file>