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496cm"/>
    </style:style>
    <style:style style:name="co10" style:family="table-column">
      <style:table-column-properties fo:break-before="auto" style:column-width="6.84cm"/>
    </style:style>
    <style:style style:name="co11" style:family="table-column">
      <style:table-column-properties fo:break-before="auto" style:column-width="3.70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11211捐款">
      <style:table-properties table:display="true" style:writing-mode="lr-tb" table:tab-color="#f8cbad"/>
    </style:style>
    <style:style style:name="ta2" style:family="table" style:master-page-name="PageStyle_5f_11211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1捐款" table:style-name="ta1" table:print-ranges="11211捐款.A1:11211捐款.E2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2年1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陳進源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桃園市金門同鄉會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林天福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東森警備保全股份有限公司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蔡水雹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莊月霞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吳安賜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吳國安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陳介煌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吳洐派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盧志聰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孫允理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王錦芬</text:p>
          </table:table-cell>
          <table:table-cell table:style-name="ce10" office:value-type="float" office:value="408" calcext:value-type="float">
            <text:p><text:s/>408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蔡青木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薛素蓮</text:p>
          </table:table-cell>
          <table:table-cell table:style-name="ce10" office:value-type="float" office:value="1113" calcext:value-type="float">
            <text:p><text:s/>1,113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1" table:formula="of:=SUM([.C3:.C26])" office:value-type="float" office:value="118821" calcext:value-type="float">
            <text:p><text:s/>118,821 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211捐款.$A$1" table:cell-range-address="$11211捐款.$A$1:.$E$28" table:range-usable-as="print-range"/>
        </table:named-expressions>
      </table:table>
      <table:table table:name="11211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20" table:default-cell-style-name="ce29"/>
        <table:table-row table:style-name="ro4">
          <table:table-cell table:style-name="ce17" office:value-type="string" calcext:value-type="string" table:number-columns-spanned="4" table:number-rows-spanned="1">
            <text:p>大同之家112年11月外界捐物芳名錄</text:p>
          </table:table-cell>
          <table:covered-table-cell table:number-columns-repeated="2" table:style-name="ce20"/>
          <table:covered-table-cell table:style-name="ce27"/>
          <table:table-cell table:number-columns-repeated="1020"/>
        </table:table-row>
        <table:table-row table:style-name="ro4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8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楊忠樞</text:p>
          </table:table-cell>
          <table:table-cell table:style-name="ce22" office:value-type="string" calcext:value-type="string">
            <text:p>50吋液晶電視機</text:p>
          </table:table-cell>
          <table:table-cell table:style-name="ce28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5" table:number-rows-repeated="2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5" table:number-rows-repeated="2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8"/>
          <table:table-cell/>
          <table:table-cell table:style-name="ce24" table:number-columns-repeated="2"/>
          <table:table-cell table:number-columns-repeated="1020"/>
        </table:table-row>
        <table:table-row table:style-name="ro5" table:number-rows-repeated="2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5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11捐款" style:display-name="PageStyle_1121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11捐物" style:display-name="PageStyle_11211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12-07T05:43:16</meta:print-date>
    <meta:creation-date>2023-12-07T03:03:21</meta:creation-date>
    <dc:date>2023-12-07T05:43:36</dc:date>
    <meta:generator>LibreOffice/7.3.5.2$Windows_x86 LibreOffice_project/184fe81b8c8c30d8b5082578aee2fed2ea847c01</meta:generator>
    <meta:document-statistic meta:table-count="2" meta:cell-count="108" meta:object-count="0"/>
    <meta:user-defined meta:name="AppVersion">16.0300</meta:user-defined>
  </office:meta>
</office:document-meta>
</file>