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6.419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204捐款">
      <style:table-properties table:display="true" style:writing-mode="lr-tb" table:tab-color="#f8cbad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4捐款" table:style-name="ta1" table:print-ranges="11204捐款.A1:11204捐款.E27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01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大同之家112年4月外界捐款芳名錄</text:p>
          </table:table-cell>
          <table:covered-table-cell table:number-columns-repeated="3" table:style-name="ce7"/>
          <table:covered-table-cell table:style-name="ce14"/>
          <table:table-cell table:style-name="ce17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8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葉耿佳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李忠明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加菜金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黃仁義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2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許清土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2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5"/>
          <table:table-cell table:number-columns-repeated="1019"/>
        </table:table-row>
        <table:table-row table:style-name="ro2" table:number-rows-repeated="3">
          <table:table-cell table:style-name="ce4"/>
          <table:table-cell table:style-name="ce8"/>
          <table:table-cell table:style-name="ce10"/>
          <table:table-cell table:style-name="ce13" table:number-columns-repeated="2"/>
          <table:table-cell table:number-columns-repeated="1019"/>
        </table:table-row>
        <table:table-row table:style-name="ro2" table:number-rows-repeated="11">
          <table:table-cell table:style-name="ce4"/>
          <table:table-cell table:style-name="ce8"/>
          <table:table-cell table:style-name="ce10"/>
          <table:table-cell table:style-name="ce13"/>
          <table:table-cell table:style-name="ce16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1" table:formula="of:=SUM([.C3:.C25])" office:value-type="float" office:value="13556" calcext:value-type="float">
            <text:p><text:s/>13,556 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5"/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1204捐款.$A$1" table:cell-range-address="$11204捐款.$A$1:.$E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04捐款" style:display-name="PageStyle_11204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05-08T02:24:02</meta:print-date>
    <meta:creation-date>2023-05-08T01:49:31</meta:creation-date>
    <dc:date>2023-05-08T02:24:14</dc:date>
    <meta:generator>LibreOffice/7.3.5.2$Windows_x86 LibreOffice_project/184fe81b8c8c30d8b5082578aee2fed2ea847c01</meta:generator>
    <meta:document-statistic meta:table-count="1" meta:cell-count="44" meta:object-count="0"/>
    <meta:user-defined meta:name="AppVersion">14.0300</meta:user-defined>
  </office:meta>
</office:document-meta>
</file>