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6.849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11110捐款">
      <style:table-properties table:display="true" style:writing-mode="lr-tb" table:tab-color="#99cc00"/>
    </style:style>
    <style:style style:name="ta2" style:family="table" style:master-page-name="PageStyle_5f_11110-捐物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0捐款" table:style-name="ta1" table:print-ranges="11110捐款.A1:11110捐款.E30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10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財團法人金門愛心基金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楊東益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院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桃園市浯江金門同鄉會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55000" calcext:value-type="float">
            <text:p><text:s/>55,0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10捐款.$A$1" table:cell-range-address="$11110捐款.$A$1:.$E$30" table:range-usable-as="print-range"/>
        </table:named-expressions>
      </table:table>
      <table:table table:name="11110-捐物" table:style-name="ta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10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郭淑茹</text:p>
          </table:table-cell>
          <table:table-cell table:style-name="ce22" office:value-type="string" calcext:value-type="string">
            <text:p>圓米1袋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台北佛法寺</text:p>
          </table:table-cell>
          <table:table-cell table:style-name="ce22" office:value-type="string" calcext:value-type="string">
            <text:p>花生、餅干一批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財團法人佛教仁欽多吉仁波切基金會</text:p>
          </table:table-cell>
          <table:table-cell table:style-name="ce22" office:value-type="string" calcext:value-type="string">
            <text:p>越光米20包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工作表1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1110捐款" style:display-name="PageStyle_11110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10-捐物" style:display-name="PageStyle_11110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2-11-04T11:58:01</dc:date>
    <meta:print-date>2022-11-02T10:36:40</meta:print-date>
    <meta:document-statistic meta:table-count="3" meta:cell-count="100" meta:object-count="0"/>
    <meta:generator>LibreOffice/7.3.5.2$Windows_x86 LibreOffice_project/184fe81b8c8c30d8b5082578aee2fed2ea847c01</meta:generator>
  </office:meta>
</office:document-meta>
</file>