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849cm"/>
    </style:style>
    <style:style style:name="co11" style:family="table-column">
      <style:table-column-properties fo:break-before="auto" style:column-width="3.71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11101捐款">
      <style:table-properties table:display="true" style:writing-mode="lr-tb" table:tab-color="#99cc00"/>
    </style:style>
    <style:style style:name="ta2" style:family="table" style:master-page-name="PageStyle_5f_11102捐款">
      <style:table-properties table:display="true" style:writing-mode="lr-tb" table:tab-color="#99cc00"/>
    </style:style>
    <style:style style:name="ta3" style:family="table" style:master-page-name="PageStyle_5f_11103捐款">
      <style:table-properties table:display="true" style:writing-mode="lr-tb" table:tab-color="#99cc00"/>
    </style:style>
    <style:style style:name="ta4" style:family="table" style:master-page-name="PageStyle_5f_11104捐款">
      <style:table-properties table:display="true" style:writing-mode="lr-tb" table:tab-color="#99cc00"/>
    </style:style>
    <style:style style:name="ta5" style:family="table" style:master-page-name="PageStyle_5f_11105捐款">
      <style:table-properties table:display="true" style:writing-mode="lr-tb" table:tab-color="#99cc00"/>
    </style:style>
    <style:style style:name="ta6" style:family="table" style:master-page-name="PageStyle_5f_11106捐款">
      <style:table-properties table:display="true" style:writing-mode="lr-tb" table:tab-color="#99cc00"/>
    </style:style>
    <style:style style:name="ta7" style:family="table" style:master-page-name="PageStyle_5f_11109捐款">
      <style:table-properties table:display="true" style:writing-mode="lr-tb" table:tab-color="#99cc00"/>
    </style:style>
    <style:style style:name="ta8" style:family="table" style:master-page-name="PageStyle_5f_11109-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1捐款" table:style-name="ta1" table:print-ranges="11101捐款.A1:11101捐款.E3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孫先龍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國際佛光會中華總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許光志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王寶珠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辛怡追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院民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衛生福利部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金門酒廠實業股份有限公司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洪成發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烈嶼鄉公所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海印寺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善心人士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料羅灣社區發展協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林家鍠楊雪梨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衛生福利部社會及家庭署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211900" calcext:value-type="float">
            <text:p><text:s/>211,9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1捐款.$A$1:.$E$31" table:range-usable-as="print-range"/>
        </table:named-expressions>
      </table:table>
      <table:table table:name="11102捐款" table:style-name="ta2" table:print-ranges="11102捐款.A1:11102捐款.E3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2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葉樹基老夫人蘇錫民先生紀念基金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10750" calcext:value-type="float">
            <text:p><text:s/>10,75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2捐款.$A$1:.$E$31" table:range-usable-as="print-range"/>
        </table:named-expressions>
      </table:table>
      <table:table table:name="11103捐款" table:style-name="ta3" table:print-ranges="11103捐款.A1:11103捐款.E3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3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能治</text:p>
          </table:table-cell>
          <table:table-cell table:style-name="ce10" office:value-type="float" office:value="9800" calcext:value-type="float">
            <text:p><text:s/>9,8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盧永坤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李忠明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黃金泉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吳東旂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28950" calcext:value-type="float">
            <text:p><text:s/>28,95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3捐款.$A$1:.$E$31" table:range-usable-as="print-range"/>
        </table:named-expressions>
      </table:table>
      <table:table table:name="11104捐款" table:style-name="ta4" table:print-ranges="11104捐款.A1:11104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4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榮福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榮福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李忠明</text:p>
          </table:table-cell>
          <table:table-cell table:style-name="ce10" office:value-type="float" office:value="1620" calcext:value-type="float">
            <text:p><text:s/>1,62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盧永坤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9020" calcext:value-type="float">
            <text:p><text:s/>19,02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4捐款.$A$1:.$E$30" table:range-usable-as="print-range"/>
        </table:named-expressions>
      </table:table>
      <table:table table:name="11105捐款" table:style-name="ta5" table:print-ranges="11105捐款.A1:11105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5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金泉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廖子雁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葉榮褔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張彩付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22900" calcext:value-type="float">
            <text:p><text:s/>22,9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5捐款.$A$1:.$E$30" table:range-usable-as="print-range"/>
        </table:named-expressions>
      </table:table>
      <table:table table:name="11106捐款" table:style-name="ta6" table:print-ranges="11106捐款.A1:11106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6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榮褔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許素美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41200" calcext:value-type="float">
            <text:p><text:s/>41,2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6捐款.$A$1:.$E$30" table:range-usable-as="print-range"/>
        </table:named-expressions>
      </table:table>
      <table:table table:name="11109捐款" table:style-name="ta7" table:print-ranges="11109捐款.A1:11109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9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烈嶼鄉公所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善心人士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金酒企業工會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張彩付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65600" calcext:value-type="float">
            <text:p><text:s/>65,6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9捐款.$A$1:.$E$30" table:range-usable-as="print-range"/>
        </table:named-expressions>
      </table:table>
      <table:table table:name="11109-捐物" table:style-name="ta8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9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聖祖股份有限公司</text:p>
          </table:table-cell>
          <table:table-cell table:style-name="ce22" office:value-type="string" calcext:value-type="string">
            <text:p>月餅360個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地政局</text:p>
          </table:table-cell>
          <table:table-cell table:style-name="ce22" office:value-type="string" calcext:value-type="string">
            <text:p>茶葉1罐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地政局</text:p>
          </table:table-cell>
          <table:table-cell table:style-name="ce22" office:value-type="string" calcext:value-type="string">
            <text:p>蜜蕃茄1罐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11101捐款" style:display-name="PageStyle_1110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2捐款" style:display-name="PageStyle_1110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3捐款" style:display-name="PageStyle_11103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捐款" style:display-name="PageStyle_11104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5捐款" style:display-name="PageStyle_11105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6捐款" style:display-name="PageStyle_11106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9捐款" style:display-name="PageStyle_11109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9-捐物" style:display-name="PageStyle_11109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2-10-11T08:59:20</dc:date>
    <meta:print-date>2022-09-08T08:35:23</meta:print-date>
    <meta:document-statistic meta:table-count="8" meta:cell-count="562" meta:object-count="0"/>
    <meta:generator>LibreOffice/7.3.5.2$Windows_x86 LibreOffice_project/184fe81b8c8c30d8b5082578aee2fed2ea847c01</meta:generator>
  </office:meta>
</office:document-meta>
</file>