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908捐款">
      <style:table-properties table:display="true" style:writing-mode="lr-tb" tableooo:tab-color="#ff0000"/>
    </style:style>
    <style:style style:name="ta2" style:family="table" style:master-page-name="PageStyle_5f_10908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8捐款" table:style-name="ta1" table:print-ranges="10908捐款.A1:10908捐款.E30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9年8月外界捐款芳名錄</text:p>
          </table:table-cell>
          <table:covered-table-cell table:number-columns-repeated="3" table:style-name="ce6"/>
          <table:covered-table-cell table:style-name="ce15"/>
          <table:table-cell table:style-name="ce17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7" office:value-type="string" calcext:value-type="string">
            <text:p>楊志斌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洪若茜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洪伯群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林家茜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4" office:value-type="string" calcext:value-type="string">
            <text:p>院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4" office:value-type="string" calcext:value-type="string">
            <text:p>院民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740" calcext:value-type="float">
            <text:p><text:s/>74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4" office:value-type="string" calcext:value-type="string">
            <text:p>老人慰問金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賴柏宇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4" office:value-type="string" calcext:value-type="string">
            <text:p>院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尚義工程行葉德基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院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3" table:formula="of:=SUM([.C3:.C28])" office:value-type="float" office:value="26490" calcext:value-type="float">
            <text:p><text:s/>26,490 </text:p>
          </table:table-cell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908捐款.$A$1" table:cell-range-address="$10908捐款.$A$1:.$E$30" table:range-usable-as="print-range"/>
        </table:named-expressions>
      </table:table>
      <table:table table:name="10908捐物" table:style-name="ta2">
        <table:table-column table:style-name="co8" table:default-cell-style-name="ce22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253" table:default-cell-style-name="ce30"/>
        <table:table-column table:style-name="co6" table:number-columns-repeated="767" table:default-cell-style-name="Default"/>
        <table:table-row table:style-name="ro5">
          <table:table-cell table:style-name="ce19" office:value-type="string" calcext:value-type="string" table:number-columns-spanned="4" table:number-rows-spanned="1">
            <text:p>大同之家109年8月外界捐物芳名錄</text:p>
          </table:table-cell>
          <table:covered-table-cell table:number-columns-repeated="2" table:style-name="ce23"/>
          <table:covered-table-cell table:style-name="ce28"/>
          <table:table-cell table:number-columns-repeated="1020"/>
        </table:table-row>
        <table:table-row table:style-name="ro5">
          <table:table-cell table:style-name="ce20" office:value-type="string" calcext:value-type="string">
            <text:p>編號</text:p>
          </table:table-cell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物品名稱</text:p>
          </table:table-cell>
          <table:table-cell table:style-name="ce29"/>
          <table:table-cell table:number-columns-repeated="1020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7" office:value-type="string" calcext:value-type="string">
            <text:p>財團法人聖仁慈善救濟基金會</text:p>
          </table:table-cell>
          <table:table-cell table:style-name="ce25" office:value-type="string" calcext:value-type="string">
            <text:p>素食咖哩 10公手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>
            <text:p>楊光宇</text:p>
          </table:table-cell>
          <table:table-cell table:style-name="ce25" office:value-type="string" calcext:value-type="string">
            <text:p>牛樟芝菌絲體4盒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郭淑茹</text:p>
          </table:table-cell>
          <table:table-cell table:style-name="ce25" office:value-type="string" calcext:value-type="string">
            <text:p>30斤裝水晶米1包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7" office:value-type="string" calcext:value-type="string">
            <text:p>金湖鎮民代表會蔡建偉代表</text:p>
          </table:table-cell>
          <table:table-cell table:style-name="ce25" office:value-type="string" calcext:value-type="string">
            <text:p>礦泉水30箱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金門縣佛教會</text:p>
          </table:table-cell>
          <table:table-cell table:style-name="ce25" office:value-type="string" calcext:value-type="string">
            <text:p>白米6包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5" office:value-type="string" calcext:value-type="string">
            <text:p>金門縣政府政風處</text:p>
          </table:table-cell>
          <table:table-cell table:style-name="ce25" office:value-type="string" calcext:value-type="string">
            <text:p>奶油酥餅1盒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6" office:value-type="string" calcext:value-type="string">
            <text:p>賴柏宇</text:p>
          </table:table-cell>
          <table:table-cell table:style-name="ce26" office:value-type="string" calcext:value-type="string">
            <text:p>圖解知識小百科1本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6" office:value-type="string" calcext:value-type="string">
            <text:p>賴柏宇</text:p>
          </table:table-cell>
          <table:table-cell table:style-name="ce26" office:value-type="string" calcext:value-type="string">
            <text:p>口罩（醫療用）3個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6" office:value-type="string" calcext:value-type="string">
            <text:p>賴柏宇</text:p>
          </table:table-cell>
          <table:table-cell table:style-name="ce26" office:value-type="string" calcext:value-type="string">
            <text:p>倫敦蛋黃派1包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6"/>
          <table:table-cell table:style-name="ce8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6"/>
          <table:table-cell table:style-name="ce8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6"/>
          <table:table-cell table:style-name="ce8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6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8捐款" style:display-name="PageStyle_10908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捐物" style:display-name="PageStyle_10908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20-09-10T17:18:16</dc:date>
    <meta:print-date>2020-08-04T10:11:30</meta:print-date>
    <meta:document-statistic meta:table-count="2" meta:cell-count="120" meta:object-count="0"/>
    <meta:generator>LibreOffice/5.1.2.2$Windows_x86 LibreOffice_project/d3bf12ecb743fc0d20e0be0c58ca359301eb705f</meta:generator>
  </office:meta>
</office:document-meta>
</file>