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 fo:orphans="0" fo:widows="0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left="0.998cm" fo:margin-right="0cm" fo:line-height="0.847cm" fo:text-indent="-0.998cm" style:auto-text-indent="false"/>
    </style:style>
    <style:style style:name="P6" style:family="paragraph" style:parent-style-name="Standard">
      <style:paragraph-properties fo:margin-left="1.002cm" fo:margin-right="0cm" fo:line-height="0.847cm" fo:text-indent="-0.998cm" style:auto-text-indent="false"/>
    </style:style>
    <style:style style:name="P7" style:family="paragraph" style:parent-style-name="Standard">
      <style:paragraph-properties fo:margin-left="0.988cm" fo:margin-right="0cm" fo:line-height="0.847cm" fo:text-indent="-0.988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5" style:family="text">
      <style:text-properties style:text-line-through-style="solid" style:text-line-through-type="single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金門縣大同之家自費安養老人申請入住排序注意事項說明書</text:span></text:p>
      <text:p text:style-name="P1">112年8月17日大事字第1120002218號函修正</text:p>
      <text:p text:style-name="P4"><text:span text:style-name="T2">一、金門縣大同之家（以下簡稱本家）為提供縣籍老人自費安養之順遂，在</text:span></text:p>
      <text:p text:style-name="P4"><text:span text:style-name="T2">　　床位數之滿床情況下，如遇有空床時，對於等候申請案，概依申請先後</text:span></text:p>
      <text:p text:style-name="P4"><text:span text:style-name="T2">　　順序逐一為之，為符合公開透明原則，特訂定本注意事項。</text:span></text:p>
      <text:p text:style-name="P4"><text:span text:style-name="T2">二、本家接獲鄉鎮公所層轉老人就養申請表件，依規定</text:span><text:span text:style-name="T4">審閱其基本資格</text:span><text:span text:style-name="T2">，經</text:span></text:p>
      <text:p text:style-name="P5"><text:span text:style-name="T2">　　審查通過後，即</text:span><text:span text:style-name="T4">列入排序順位</text:span><text:span text:style-name="T2">，並正式函覆鄉鎮公所及副知保證人知悉。</text:span></text:p>
      <text:p text:style-name="P5"><text:span text:style-name="T2">三、如申請案</text:span><text:span text:style-name="T4">排序已到</text:span><text:span text:style-name="T2">，本家核派護理人員與社工員到府上或至本家親自</text:span><text:span text:style-name="T4">評估其身心狀況</text:span><text:span text:style-name="T2">，如</text:span><text:span text:style-name="T4">符合</text:span><text:span text:style-name="T2">就養要件，需</text:span><text:span text:style-name="T4">於十五日內</text:span><text:span text:style-name="T2">應至醫院辦理</text:span><text:span text:style-name="T4">身體健康檢查</text:span><text:span text:style-name="T2">並取得報告書，持送本家審核就養資格。</text:span></text:p>
      <text:p text:style-name="P4"><text:span text:style-name="T2">四、申請案經本家通知入家就養排序已屆，惟申請人表示已無就養意願或因</text:span></text:p>
      <text:p text:style-name="P4"><text:span text:style-name="T2">　　個人因素暫時（無法確定期限者）不辦理入家就養時，本家一律將申請</text:span></text:p>
      <text:p text:style-name="P4"><text:span text:style-name="T2">　　案退回戶籍所在地鄉鎮公所。</text:span></text:p>
      <text:p text:style-name="P6"><text:span text:style-name="T2">五、申請案如經通知辦理入家就養前相關作業時，而經申請人請求因事須本人親自處理得暫緩，其延後辦理期限最長以一個月為限，若屆時未能如期辦理入住者，其申請案將退回戶籍所在地鄉鎮公所，嗣後如有意願欲入本家就養時，應再重新依規定提出申請。</text:span></text:p>
      <text:p text:style-name="P7"><text:span text:style-name="T2">六、申請案經核定</text:span><text:bookmark text:name="_GoBack"/><text:span text:style-name="T4">生效日起一個月內</text:span><text:span text:style-name="T2">辦理入家就養，如未能如期完成者，即取消就養資格；若身體因素致無法自理生活者，建議至養護機構或由家屬照顧。</text:span></text:p>
      <text:p text:style-name="P7"><text:span text:style-name="T2">七、申請案就養床位</text:span><text:span text:style-name="T4">均依釋出房間排定，不能指定房間，於申請表選定房型後，依序候補排序，不能中途變更房型。</text:span></text:p>
      <text:p text:style-name="P6"><text:span text:style-name="T2">八、本說明書一式二份，一份申請人留存，一份機構留存。</text:span></text:p>
      <text:p text:style-name="P4"><text:span text:style-name="T2">九、本說明書經奉家主任核定後實施；修正時亦同。</text:span></text:p>
      <text:p text:style-name="P4"><text:span text:style-name="T2"><text:s text:c="13"/>-本人明確上列注意事項-</text:span></text:p>
      <text:p text:style-name="P4"><text:span text:style-name="T2"><text:s text:c="31"/>簽章：</text:span><text:span text:style-name="T3"> <text:s text:c="21"/></text:span></text:p>
      <text:p text:style-name="P4"><text:span text:style-name="T2"><text:s text:c="41"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alutation" style:family="paragraph" style:parent-style-name="Standard" style:next-style-name="Standard" loext:linked-style-name="問候_20_字元" style:class="text">
      <style:text-properties style:font-name="新細明體" fo:font-family="新細明體" style:font-family-generic="roman" style:font-pitch="variable" fo:font-size="14pt" style:font-size-asian="14pt" style:font-size-complex="14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新細明體" fo:font-family="新細明體" style:font-family-generic="roman" style:font-pitch="variable" fo:font-size="14pt" style:font-size-asian="14pt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問候_20_字元" style:display-name="問候 字元" style:family="text" style:parent-style-name="Default_20_Paragraph_20_Font">
      <style:text-properties style:font-name="新細明體" fo:font-family="新細明體" style:font-family-generic="roman" style:font-pitch="variable" fo:font-size="14pt" style:font-size-asian="14pt" style:font-size-complex="14pt"/>
    </style:style>
    <style:style style:name="結語_20_字元" style:display-name="結語 字元" style:family="text" style:parent-style-name="Default_20_Paragraph_20_Font" loext:linked-style-name="Closing">
      <style:text-properties style:font-name="新細明體" fo:font-family="新細明體" style:font-family-generic="roman" style:font-pitch="variable" fo:font-size="14pt" style:font-size-asian="14pt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0.392cm" fo:margin-top="0cm" fo:margin-bottom="0cm" table:align="right" style:writing-mode="lr-tb"/>
    </style:style>
    <style:style style:name="表格1.A" style:family="table-column">
      <style:table-column-properties style:column-width="0.39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text-align="end" style:justify-single-word="false" fo:orphans="0" fo:widows="0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MP1"><text:s text:c="9"/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0-05-26T06:48:00</meta:print-date>
    <meta:creation-date>2023-08-15T02:56:00</meta:creation-date>
    <dc:date>2023-08-17T02:31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20" meta:word-count="657" meta:character-count="807" meta:non-whitespace-character-count="669"/>
    <meta:user-defined meta:name="AppVersion">16.0000</meta:user-defined>
    <meta:template xlink:type="simple" xlink:actuate="onRequest" xlink:title="Normal" xlink:href=""/>
  </office:meta>
</office:document-meta>
</file>