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811捐款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11捐款" table:style-name="ta1" table:print-ranges="10811捐款.A1:10811捐款.E3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8年11月外界捐款芳名錄</text:p>
          </table:table-cell>
          <table:covered-table-cell table:number-columns-repeated="3" table:style-name="ce6"/>
          <table:covered-table-cell table:style-name="ce17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陳偉陽等7人</text:p>
          </table:table-cell>
          <table:table-cell table:style-name="ce12" office:value-type="float" office:value="7000" calcext:value-type="float">
            <text:p><text:s/>7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吳述通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鄒彬文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三和當舖</text:p>
          </table:table-cell>
          <table:table-cell table:style-name="ce12" office:value-type="float" office:value="1200" calcext:value-type="float">
            <text:p><text:s/>1,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王淑佩</text:p>
          </table:table-cell>
          <table:table-cell table:style-name="ce12" office:value-type="float" office:value="500" calcext:value-type="float">
            <text:p><text:s/>500 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台灣電力股份有限公司金門區營業處</text:p>
          </table:table-cell>
          <table:table-cell table:style-name="ce12" office:value-type="float" office:value="21060" calcext:value-type="float">
            <text:p><text:s/>21,06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陳偉陽等7人</text:p>
          </table:table-cell>
          <table:table-cell table:style-name="ce12" office:value-type="float" office:value="7000" calcext:value-type="float">
            <text:p><text:s/>7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李錫勤</text:p>
          </table:table-cell>
          <table:table-cell table:style-name="ce12" office:value-type="float" office:value="4200" calcext:value-type="float">
            <text:p><text:s/>4,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 table:number-rows-repeated="9">
          <table:table-cell table:style-name="ce3"/>
          <table:table-cell table:style-name="ce7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16" table:formula="of:=SUM([.C3:.C29])" office:value-type="float" office:value="46660" calcext:value-type="float">
            <text:p><text:s/>46,660 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811捐款.$A$1" table:cell-range-address="$10811捐款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捐款" style:display-name="PageStyle_10811捐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9-12-09T10:06:16</dc:date>
    <meta:print-date>2019-11-04T14:29:14</meta:print-date>
    <meta:document-statistic meta:table-count="1" meta:cell-count="54" meta:object-count="0"/>
    <meta:generator>LibreOffice/5.1.2.2$Windows_x86 LibreOffice_project/d3bf12ecb743fc0d20e0be0c58ca359301eb705f</meta:generator>
  </office:meta>
</office:document-meta>
</file>