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12捐款">
      <style:table-properties table:display="true" style:writing-mode="lr-tb" tableooo:tab-color="#ff0000"/>
    </style:style>
    <style:style style:name="ta2" style:family="table" style:master-page-name="PageStyle_5f_10812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12捐款" table:style-name="ta1" table:print-ranges="10812捐款.A1:10812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12月外界捐款芳名錄</text:p>
          </table:table-cell>
          <table:covered-table-cell table:number-columns-repeated="3" table:style-name="ce6"/>
          <table:covered-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王寶珠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廖子雁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海印寺</text:p>
          </table:table-cell>
          <table:table-cell table:style-name="ce12" office:value-type="float" office:value="12000" calcext:value-type="float">
            <text:p><text:s/>12,000 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鄒彬文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楊澤濱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盧永坤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仁義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王淑佩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陳碧玉</text:p>
          </table:table-cell>
          <table:table-cell table:style-name="ce12" office:value-type="float" office:value="12000" calcext:value-type="float">
            <text:p><text:s/>12,000 </text:p>
          </table:table-cell>
          <table:table-cell table:style-name="ce10" office:value-type="string" calcext:value-type="string">
            <text:p>院民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金門縣金湖鎮正義國小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異視行銷市場調查股份有限公司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國際佛光會中華總會</text:p>
          </table:table-cell>
          <table:table-cell table:style-name="ce12" office:value-type="float" office:value="5000" calcext:value-type="float">
            <text:p><text:s/>5,0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 table:number-rows-repeated="3">
          <table:table-cell table:style-name="ce3"/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6" table:formula="of:=SUM([.C3:.C29])" office:value-type="float" office:value="56600" calcext:value-type="float">
            <text:p><text:s/>56,600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12捐款.$A$1" table:cell-range-address="$10812捐款.$A$1:.$E$31" table:range-usable-as="print-range"/>
        </table:named-expressions>
      </table:table>
      <table:table table:name="10812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2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8年12月外界捐物芳名錄</text:p>
          </table:table-cell>
          <table:covered-table-cell table:number-columns-repeated="2" table:style-name="ce24"/>
          <table:covered-table-cell table:style-name="ce30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林鴻淵</text:p>
          </table:table-cell>
          <table:table-cell table:style-name="ce26" office:value-type="string" calcext:value-type="string">
            <text:p>巧克力3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捐款" style:display-name="PageStyle_1081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捐物" style:display-name="PageStyle_10812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1-03T10:33:42</dc:date>
    <meta:print-date>2019-11-04T14:29:14</meta:print-date>
    <meta:document-statistic meta:table-count="2" meta:cell-count="98" meta:object-count="0"/>
    <meta:generator>LibreOffice/5.1.2.2$Windows_x86 LibreOffice_project/d3bf12ecb743fc0d20e0be0c58ca359301eb705f</meta:generator>
  </office:meta>
</office:document-meta>
</file>