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807捐款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7捐款" table:style-name="ta1" table:print-ranges="10807捐款.A1:10807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7月外界捐款芳名錄</text:p>
          </table:table-cell>
          <table:covered-table-cell table:number-columns-repeated="3" table:style-name="ce6"/>
          <table:covered-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三和當舖</text:p>
          </table:table-cell>
          <table:table-cell table:style-name="ce12" office:value-type="float" office:value="1200" calcext:value-type="float">
            <text:p><text:s/>1,2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樹基老夫人蘇錫民先生紀念基金 </text:p>
          </table:table-cell>
          <table:table-cell table:style-name="ce12" office:value-type="float" office:value="600" calcext:value-type="float">
            <text:p><text:s/>6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淑佩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姜萬家</text:p>
          </table:table-cell>
          <table:table-cell table:style-name="ce12" office:value-type="float" office:value="5000" calcext:value-type="float">
            <text:p><text:s/>5,000 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台灣省三峽明德府慈善會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王明寬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賴淑惠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鄭筱蓁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鄭筱于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王子綾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陳威愷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沈素英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林明理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黃仁義</text:p>
          </table:table-cell>
          <table:table-cell table:style-name="ce12" office:value-type="float" office:value="550" calcext:value-type="float">
            <text:p><text:s/>550 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王豪傑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6" table:formula="of:=SUM([.C3:.C29])" office:value-type="float" office:value="43542" calcext:value-type="float">
            <text:p><text:s/>43,542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7捐款.$A$1" table:cell-range-address="$10807捐款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捐款" style:display-name="PageStyle_10807捐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8-08T08:28:30</dc:date>
    <meta:print-date>2019-07-02T13:42:15</meta:print-date>
    <meta:document-statistic meta:table-count="1" meta:cell-count="94" meta:object-count="0"/>
    <meta:generator>LibreOffice/5.1.2.2$Windows_x86 LibreOffice_project/d3bf12ecb743fc0d20e0be0c58ca359301eb705f</meta:generator>
  </office:meta>
</office:document-meta>
</file>