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01捐款">
      <style:table-properties table:display="true" style:writing-mode="lr-tb" tableooo:tab-color="#ff0000"/>
    </style:style>
    <style:style style:name="ta2" style:family="table" style:master-page-name="PageStyle_5f_10801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1捐款" table:style-name="ta1" table:print-ranges="10801捐款.A1:10801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1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國際佛光會中華總會</text:p>
          </table:table-cell>
          <table:table-cell table:style-name="ce12" office:value-type="float" office:value="5000" calcext:value-type="float">
            <text:p>5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楊忠勤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簡采平</text:p>
          </table:table-cell>
          <table:table-cell table:style-name="ce12" office:value-type="float" office:value="600" calcext:value-type="float">
            <text:p>6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林金發</text:p>
          </table:table-cell>
          <table:table-cell table:style-name="ce12" office:value-type="float" office:value="5000" calcext:value-type="float">
            <text:p>5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聖祖股份有限公司</text:p>
          </table:table-cell>
          <table:table-cell table:style-name="ce12" office:value-type="float" office:value="8000" calcext:value-type="float">
            <text:p>8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吳述通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0" office:value-type="string" calcext:value-type="string">
            <text:p>老人設備費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王淑佩</text:p>
          </table:table-cell>
          <table:table-cell table:style-name="ce13" office:value-type="float" office:value="500" calcext:value-type="float">
            <text:p>500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黃美惠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翁國鈞 </text:p>
          </table:table-cell>
          <table:table-cell table:style-name="ce13" office:value-type="float" office:value="600" calcext:value-type="float">
            <text:p>60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黃仁義</text:p>
          </table:table-cell>
          <table:table-cell table:style-name="ce13" office:value-type="float" office:value="350" calcext:value-type="float">
            <text:p>35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金門縣金沙鎮述美國小</text:p>
          </table:table-cell>
          <table:table-cell table:style-name="ce13" office:value-type="float" office:value="9660" calcext:value-type="float">
            <text:p>9,66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陳偉陽等7人</text:p>
          </table:table-cell>
          <table:table-cell table:style-name="ce13" office:value-type="float" office:value="7000" calcext:value-type="float">
            <text:p>7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葉樹基老夫人蘇錫民先生紀念基金 </text:p>
          </table:table-cell>
          <table:table-cell table:style-name="ce13" office:value-type="float" office:value="600" calcext:value-type="float">
            <text:p>600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烈嶼鄉公所</text:p>
          </table:table-cell>
          <table:table-cell table:style-name="ce13" office:value-type="float" office:value="6000" calcext:value-type="float">
            <text:p>6,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陳碧玉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0" office:value-type="string" calcext:value-type="string">
            <text:p>院民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金門縣議會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金寧鄉代表陳秀金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金門酒廠實業股份有限公司</text:p>
          </table:table-cell>
          <table:table-cell table:style-name="ce13" office:value-type="float" office:value="40000" calcext:value-type="float">
            <text:p>40,0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張彩付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蔡石崇</text:p>
          </table:table-cell>
          <table:table-cell table:style-name="ce13" office:value-type="float" office:value="20000" calcext:value-type="float">
            <text:p>20,000</text:p>
          </table:table-cell>
          <table:table-cell table:style-name="ce10" office:value-type="string" calcext:value-type="string">
            <text:p>院民童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海印寺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康總藥局</text:p>
          </table:table-cell>
          <table:table-cell table:style-name="ce13" office:value-type="float" office:value="5000" calcext:value-type="float">
            <text:p>5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廖明瀚</text:p>
          </table:table-cell>
          <table:table-cell table:style-name="ce13" office:value-type="float" office:value="350" calcext:value-type="float">
            <text:p>35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林家鍠楊雪梨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0" office:value-type="string" calcext:value-type="string">
            <text:p>老人加菜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陳金福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0" office:value-type="string" calcext:value-type="string">
            <text:p>院童設備費</text:p>
          </table:table-cell>
          <table:table-cell table:style-name="ce10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5" table:formula="of:=SUM([.C3:.C29])" office:value-type="float" office:value="181360" calcext:value-type="float">
            <text:p><text:s/>181,360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1捐款.$A$1" table:cell-range-address="$10801捐款.$A$1:.$E$31" table:range-usable-as="print-range"/>
        </table:named-expressions>
      </table:table>
      <table:table table:name="10801捐物" table:style-name="ta2">
        <table:table-column table:style-name="co8" table:default-cell-style-name="ce23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6" table:number-columns-repeated="253" table:default-cell-style-name="ce34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1月外界捐物芳名錄</text:p>
          </table:table-cell>
          <table:covered-table-cell table:number-columns-repeated="2" table:style-name="ce24"/>
          <table:covered-table-cell table:style-name="ce32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財團法人新光人壽慈善基金會</text:p>
          </table:table-cell>
          <table:table-cell table:style-name="ce27" office:value-type="string" calcext:value-type="string">
            <text:p>大金空氣清淨機1台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7" office:value-type="string" calcext:value-type="string">
            <text:p>洪文夑</text:p>
          </table:table-cell>
          <table:table-cell table:style-name="ce27" office:value-type="string" calcext:value-type="string">
            <text:p>飲料一批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金寧鄉公所</text:p>
          </table:table-cell>
          <table:table-cell table:style-name="ce27" office:value-type="string" calcext:value-type="string">
            <text:p>水果六箱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陳金福</text:p>
          </table:table-cell>
          <table:table-cell table:style-name="ce27" office:value-type="string" calcext:value-type="string">
            <text:p>貢糖、麵線2箱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7" table:number-columns-repeated="2"/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7" table:number-columns-repeated="2"/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9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9"/>
          <table:table-cell table:style-name="ce31"/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9"/>
          <table:table-cell table:style-name="ce31"/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9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9"/>
          <table:table-cell table:style-name="ce31"/>
          <table:table-cell table:style-name="ce29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9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捐款" style:display-name="PageStyle_10801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捐物" style:display-name="PageStyle_10801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2-11T14:05:16</dc:date>
    <meta:print-date>2019-02-11T10:29:55</meta:print-date>
    <meta:document-statistic meta:table-count="2" meta:cell-count="150" meta:object-count="0"/>
    <meta:generator>LibreOffice/5.1.2.2$Windows_x86 LibreOffice_project/d3bf12ecb743fc0d20e0be0c58ca359301eb705f</meta:generator>
  </office:meta>
</office:document-meta>
</file>