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02捐款">
      <style:table-properties table:display="true" style:writing-mode="lr-tb" tableooo:tab-color="#ff0000"/>
    </style:style>
    <style:style style:name="ta2" style:family="table" style:master-page-name="PageStyle_5f_1080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2捐款" table:style-name="ta1" table:print-ranges="10802捐款.A1:10802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2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廈海運股份有限公司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衛福部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金門縣政府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金湖鎮公所</text:p>
          </table:table-cell>
          <table:table-cell table:style-name="ce12" office:value-type="float" office:value="5000" calcext:value-type="float">
            <text:p>5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金寧鄉公所</text:p>
          </table:table-cell>
          <table:table-cell table:style-name="ce12" office:value-type="float" office:value="5000" calcext:value-type="float">
            <text:p>5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海洋餐廳</text:p>
          </table:table-cell>
          <table:table-cell table:style-name="ce12" office:value-type="float" office:value="6000" calcext:value-type="float">
            <text:p>6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李養生議員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0" office:value-type="string" calcext:value-type="string">
            <text:p>老人加菜金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衛生福利部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0" office:value-type="string" calcext:value-type="string">
            <text:p>院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金門縣議會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董惠鈴</text:p>
          </table:table-cell>
          <table:table-cell table:style-name="ce12" office:value-type="float" office:value="6000" calcext:value-type="float">
            <text:p>6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楊忠勤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三和當舖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陳偉陽等7人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吳述通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王淑佩</text:p>
          </table:table-cell>
          <table:table-cell table:style-name="ce13" office:value-type="float" office:value="500" calcext:value-type="float">
            <text:p>500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翁國鈞 </text:p>
          </table:table-cell>
          <table:table-cell table:style-name="ce12" office:value-type="float" office:value="200" calcext:value-type="float">
            <text:p>20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善心人士</text:p>
          </table:table-cell>
          <table:table-cell table:style-name="ce12" office:value-type="float" office:value="300" calcext:value-type="float">
            <text:p>30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黃仁義</text:p>
          </table:table-cell>
          <table:table-cell table:style-name="ce13" office:value-type="float" office:value="786" calcext:value-type="float">
            <text:p>786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張秀美（張勝忠先生紀念基金）</text:p>
          </table:table-cell>
          <table:table-cell table:style-name="ce12" office:value-type="float" office:value="2000" calcext:value-type="float">
            <text:p>2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蔡宜玲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0" office:value-type="string" calcext:value-type="string">
            <text:p>院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蘇金麗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呂宸睿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5" table:formula="of:=SUM([.C3:.C29])" office:value-type="float" office:value="142686" calcext:value-type="float">
            <text:p><text:s/>142,686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2捐款.$A$1" table:cell-range-address="$10802捐款.$A$1:.$E$31" table:range-usable-as="print-range"/>
        </table:named-expressions>
      </table:table>
      <table:table table:name="10802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2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2月外界捐物芳名錄</text:p>
          </table:table-cell>
          <table:covered-table-cell table:number-columns-repeated="2" table:style-name="ce24"/>
          <table:covered-table-cell table:style-name="ce30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和記魚行</text:p>
          </table:table-cell>
          <table:table-cell table:style-name="ce26" office:value-type="string" calcext:value-type="string">
            <text:p>黃魚15斤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和記魚行</text:p>
          </table:table-cell>
          <table:table-cell table:style-name="ce26" office:value-type="string" calcext:value-type="string">
            <text:p>肉魚7斤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和記魚行</text:p>
          </table:table-cell>
          <table:table-cell table:style-name="ce26" office:value-type="string" calcext:value-type="string">
            <text:p>旗魚片8斤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和記魚行</text:p>
          </table:table-cell>
          <table:table-cell table:style-name="ce26" office:value-type="string" calcext:value-type="string">
            <text:p>蝦子8盒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力慷企業有限公司</text:p>
          </table:table-cell>
          <table:table-cell table:style-name="ce26" office:value-type="string" calcext:value-type="string">
            <text:p>按摩椅2台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捐款" style:display-name="PageStyle_1080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捐物" style:display-name="PageStyle_1080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3-07T13:41:01</dc:date>
    <meta:print-date>2019-02-27T15:17:47</meta:print-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