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切 結 書</text:span></text:p>
      <text:p text:style-name="Standard"><text:span text:style-name="T3"><text:s text:c="2"/></text:span><text:span text:style-name="T4"><text:s text:c="2"/>立切結書人</text:span><text:span text:style-name="T5"> <text:s text:c="9"/></text:span><text:span text:style-name="T4">申請入住金門縣大同之家就養，在尚無空房舍可即時入住時，為減輕體檢費用負擔，請同意於申請就養時免檢附體檢報告，俟有房舍釋出並通知入住時，再行檢附三個月內體檢報告書，是時如檢查患有法定傳染性疾病，不符合入住條件，自願放棄就養資格，恐空口無憑，特立此切結為憑。</text:span></text:p>
      <text:p text:style-name="P1"/>
      <text:p text:style-name="P1"/>
      <text:p text:style-name="Standard"><text:span text:style-name="T4"><text:s text:c="3"/>謹致</text:span></text:p>
      <text:p text:style-name="Standard"><text:span text:style-name="T4"><text:s text:c="6"/>金門縣大同之家</text:span></text:p>
      <text:p text:style-name="P1"/>
      <text:p text:style-name="Standard"><text:span text:style-name="T4"><text:s text:c="18"/>立切結書人：</text:span></text:p>
      <text:p text:style-name="Standard"><text:span text:style-name="T4"><text:s text:c="18"/>身分證字號：</text:span></text:p>
      <text:p text:style-name="Standard"><text:span text:style-name="T4"><text:s text:c="18"/>聯絡電話：</text:span></text:p>
      <text:p text:style-name="Standard"><text:span text:style-name="T4"><text:s text:c="18"/>地址：</text:span></text:p>
      <text:p text:style-name="P1"/>
      <text:p text:style-name="P1"/>
      <text:p text:style-name="Standard"><text:span text:style-name="T2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kinmen0304</meta:initial-creator>
    <dc:creator>user</dc:creator>
    <meta:editing-cycles>2</meta:editing-cycles>
    <meta:creation-date>2018-07-05T08:01:00</meta:creation-date>
    <dc:date>2018-07-05T08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71" meta:character-count="295" meta:non-whitespace-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