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374cm" fo:margin-left="0.129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3.829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background-color="transparent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25cm" fo:keep-together="auto"/>
    </style:style>
    <style:style style:name="表格1.I3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12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6" style:family="table-row">
      <style:table-row-properties style:min-row-height="1.351cm" fo:keep-together="auto"/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5cm" fo:keep-together="auto"/>
    </style:style>
    <style:style style:name="表格1.A7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8" style:family="table-row">
      <style:table-row-properties style:min-row-height="1.843cm" fo:keep-together="auto"/>
    </style:style>
    <style:style style:name="表格1.B8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26cm" fo:keep-together="auto"/>
    </style:style>
    <style:style style:name="表格1.B9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6.343cm" fo:keep-together="auto"/>
    </style:style>
    <style:style style:name="表格1.B11" style:family="table-cell">
      <style:table-cell-properties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609cm" fo:keep-together="auto"/>
    </style:style>
    <style:style style:name="表格1.13" style:family="table-row">
      <style:table-row-properties style:min-row-height="1.109cm" fo:keep-together="auto"/>
    </style:style>
    <style:style style:name="表格1.B1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cm" fo:text-align="center" style:justify-single-word="false" fo:orphans="0" fo:widows="0" fo:text-indent="1.588cm" style:auto-text-indent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fo:margin-left="0cm" fo:margin-right="0cm" style:line-height-at-least="0cm" fo:text-align="end" style:justify-single-word="false" fo:orphans="0" fo:widows="0" fo:text-indent="1.588cm" style:auto-text-indent="false"/>
    </style:style>
    <style:style style:name="P4" style:family="paragraph" style:parent-style-name="Standard">
      <style:paragraph-properties fo:margin-left="0cm" fo:margin-right="0cm" style:line-height-at-least="0cm" fo:orphans="0" fo:widows="0" fo:text-indent="3.387cm" style:auto-text-indent="false"/>
    </style:style>
    <style:style style:name="P5" style:family="paragraph" style:parent-style-name="Standard">
      <style:paragraph-properties fo:margin-left="0cm" fo:margin-right="0cm" style:line-height-at-least="0cm" fo:orphans="0" fo:widows="0" fo:text-indent="1.27cm" style:auto-text-indent="false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</style:style>
    <style:style style:name="P9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style:line-height-at-least="0cm" fo:orphans="0" fo:widows="0" fo:text-indent="0.847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cm" fo:margin-right="0cm" fo:orphans="0" fo:widows="0" fo:text-indent="0.847cm" style:auto-text-indent="false"/>
    </style:style>
    <style:style style:name="P19" style:family="paragraph" style:parent-style-name="Standard">
      <style:paragraph-properties fo:margin-left="0cm" fo:margin-right="0cm" fo:orphans="0" fo:widows="0" fo:text-indent="1.693cm" style:auto-text-indent="false"/>
    </style:style>
    <style:style style:name="P20" style:family="paragraph" style:parent-style-name="Standard" style:list-style-name="WWNum1">
      <style:paragraph-properties fo:orphans="0" fo:widows="0"/>
    </style:style>
    <style:style style:name="P21" style:family="paragraph" style:parent-style-name="Standard">
      <style:paragraph-properties fo:line-height="0.882cm" fo:orphans="0" fo:widows="0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1"/>
    </style:style>
    <style:style style:name="P24" style:family="paragraph" style:parent-style-name="Standard">
      <style:paragraph-properties fo:orphans="0" fo:widows="0"/>
      <style:text-properties fo:color="#7f7f7f" loext:opacity="100%" style:font-name="標楷體" style:font-name-asian="標楷體1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fo:color="#7f7f7f" loext:opacity="100%" style:font-name="標楷體" style:font-name-asian="標楷體1"/>
    </style:style>
    <style:style style:name="T7" style:family="text">
      <style:text-properties fo:color="#7f7f7f" loext:opacity="100%"/>
    </style:style>
    <style:style style:name="T8" style:family="text">
      <style:text-properties fo:color="#808080" loext:opacity="100%" style:font-name="標楷體" style:font-name-asian="標楷體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1cm" fo:min-width="7.766cm" fo:padding-top="0.127cm" fo:padding-bottom="0.127cm" fo:padding-left="0.254cm" fo:padding-right="0.254cm" fo:wrap-option="wrap" fo:margin-left="0.039cm" fo:margin-right="0.023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金門縣大同之家公費安養申請表 <text:s/></text:span></text:p>
            <text:p text:style-name="P3"><text:span text:style-name="T2">申請日: <text:s text:c="2"/>年 <text:s text:c="2"/>月 <text:s text:c="2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個案姓名</text:span></text:p>
            <text:p text:style-name="P7"><text:span text:style-name="T3">(丙方)</text:span></text:p>
          </table:table-cell>
          <table:table-cell table:style-name="表格1.B2" table:number-columns-spanned="2" office:value-type="string">
            <text:p text:style-name="P10"/>
            <text:p text:style-name="P7"><text:span text:style-name="T3"><text:s text:c="15"/>(簽章)</text:span></text:p>
          </table:table-cell>
          <table:covered-table-cell/>
          <table:table-cell table:style-name="表格1.D2" office:value-type="string">
            <text:p text:style-name="P17"><text:span text:style-name="T3">性別</text:span></text:p>
          </table:table-cell>
          <table:table-cell table:style-name="表格1.D2" table:number-columns-spanned="2" office:value-type="string">
            <text:p text:style-name="P7"><text:span text:style-name="T3">□男□女</text:span></text:p>
          </table:table-cell>
          <table:covered-table-cell/>
          <table:table-cell table:style-name="表格1.G2" table:number-columns-spanned="4" office:value-type="string">
            <text:p text:style-name="P21"><text:span text:style-name="T3">出生日期： <text:s/>年 <text:s text:c="2"/>月 <text:s/>日</text:span></text:p>
            <text:p text:style-name="P21"><text:span text:style-name="T3">身份證字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戶籍地</text:span></text:p>
          </table:table-cell>
          <table:table-cell table:style-name="表格1.D2" table:number-columns-spanned="5" office:value-type="string">
            <text:p text:style-name="P9"><text:span text:style-name="T3">鄉鎮　　　　村里　　　　街路</text:span></text:p>
            <text:p text:style-name="P11"/>
            <text:p text:style-name="P18"><text:span text:style-name="T3">巷　　　弄　　　號　　樓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7"><text:span text:style-name="T3">電話</text:span></text:p>
          </table:table-cell>
          <table:covered-table-cell/>
          <table:table-cell table:style-name="表格1.I3" table:number-columns-spanned="2" office:value-type="string">
            <text:p text:style-name="P22"><text:span text:style-name="T3">住宅：</text:span></text:p>
            <text:p text:style-name="P13"/>
            <text:p text:style-name="P22"><text:span text:style-name="T3">手機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通訊地</text:span></text:p>
          </table:table-cell>
          <table:table-cell table:style-name="表格1.I3" table:number-columns-spanned="9" office:value-type="string">
            <text:p text:style-name="P19"><text:span text:style-name="T3">鄉鎮　　　　村里　　　　街路 <text:s text:c="4"/>巷　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3">申請人姓名</text:span></text:p>
            <text:p text:style-name="P7"><text:span text:style-name="T3">(乙方)</text:span></text:p>
          </table:table-cell>
          <table:table-cell table:style-name="表格1.B5" table:number-columns-spanned="2" office:value-type="string">
            <text:p text:style-name="P14"/>
            <text:p text:style-name="P4"><text:span text:style-name="T3">(簽章)</text:span></text:p>
          </table:table-cell>
          <table:covered-table-cell/>
          <table:table-cell table:style-name="表格1.D2" table:number-columns-spanned="2" office:value-type="string">
            <text:p text:style-name="P2"><text:span text:style-name="T3">與個案關係</text:span></text:p>
          </table:table-cell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5" table:number-rows-spanned="3" office:value-type="string">
            <text:p text:style-name="P5"><text:span text:style-name="T3">照</text:span></text:p>
            <text:p text:style-name="P5"><text:span text:style-name="T3">片</text:span></text:p>
            <text:p text:style-name="P5"><text:span text:style-name="T3">黏</text:span></text:p>
            <text:p text:style-name="P5"><text:span text:style-name="T3">貼</text:span></text:p>
            <text:p text:style-name="P5"><text:span text:style-name="T3">處</text:span></text:p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7"><text:span text:style-name="T3">申請人</text:span></text:p>
            <text:p text:style-name="P7"><text:span text:style-name="T3">通訊地</text:span></text:p>
          </table:table-cell>
          <table:table-cell table:style-name="表格1.B6" table:number-columns-spanned="8" office:value-type="string">
            <text:p text:style-name="P9"><text:span text:style-name="T3"><text:s text:c="10"/>縣市　 <text:s/>　鄉鎮　　　村里　　　街路</text:span></text:p>
            <text:p text:style-name="P11"/>
            <text:p text:style-name="P5"><text:span text:style-name="T3">巷　　　弄　　　 號　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5"/>
        </table:table-row>
        <table:table-row table:style-name="表格1.7">
          <table:table-cell table:style-name="表格1.A7" office:value-type="string">
            <text:p text:style-name="P7"><text:span text:style-name="T3">申請人電話</text:span></text:p>
          </table:table-cell>
          <table:table-cell table:style-name="表格1.B7" table:number-columns-spanned="8" office:value-type="string">
            <text:p text:style-name="P17"><text:span text:style-name="T3">(家)： <text:s text:c="16"/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5"/>
        </table:table-row>
        <table:table-row table:style-name="表格1.8">
          <table:table-cell table:style-name="表格1.A2" office:value-type="string">
            <text:p text:style-name="P7"><text:span text:style-name="T3">入家條件</text:span></text:p>
          </table:table-cell>
          <table:table-cell table:style-name="表格1.B8" table:number-columns-spanned="9" office:value-type="string">
            <text:p text:style-name="P6"><text:span text:style-name="T3">需符合本家收容自治條例第十三條規定：</text:span></text:p>
            <text:p text:style-name="P6"><text:span text:style-name="T3">年滿六十五歲，連續設籍本縣5年以上、列冊低收入戶、身心健康能自理生活，且無法定傳染病或精神疾病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3">社福身份</text:span></text:p>
          </table:table-cell>
          <table:table-cell table:style-name="表格1.B9" table:number-columns-spanned="9" office:value-type="string">
            <text:p text:style-name="P17"><text:span text:style-name="T3">低收入戶：□有　第</text:span><text:span text:style-name="T4">　　　　　　　</text:span><text:span text:style-name="T3">款　</text:span></text:p>
            <text:p text:style-name="P17"><text:span text:style-name="T3">身心障礙手冊：□有（□輕□中□重□極重）類別：</text:span><text:span text:style-name="T4">　　　　　</text:span><text:span text:style-name="T3">）□無</text:span></text:p>
            <text:p text:style-name="P17"><text:span text:style-name="T3">榮民證：□有　□無</text:span></text:p>
            <text:p text:style-name="P17"><text:span text:style-name="T3">重大傷病：□有（類別：</text:span><text:span text:style-name="T4">　　　　　　　</text:span><text:span text:style-name="T3">　□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3">入住原因</text:span></text:p>
          </table:table-cell>
          <table:table-cell table:style-name="表格1.B10" table:number-columns-spanned="9" office:value-type="string">
            <text:p text:style-name="P17"><text:span text:style-name="T6">必填(請敘明)</text:span></text:p>
            <text:p text:style-name="P17"><text:span text:style-name="T3">□獨居無人照料 <text:s text:c="2"/>□養老</text:span></text:p>
            <text:p text:style-name="P17"><text:span text:style-name="T3">□年邁體弱 <text:s text:c="6"/>□其他(請說明:</text:span><text:span text:style-name="T4"> <text:s text:c="29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<text:span text:style-name="T3">檢附資料</text:span></text:p>
          </table:table-cell>
          <table:table-cell table:style-name="表格1.B11" table:number-columns-spanned="9" office:value-type="string">
            <text:list xml:id="list3336287552" text:style-name="WWNum1">
              <text:list-item>
                <text:p text:style-name="P20"><text:span text:style-name="T3">申請書。</text:span></text:p>
              </text:list-item>
              <text:list-item>
                <text:p text:style-name="P20"><text:span text:style-name="T3">契約書。</text:span></text:p>
              </text:list-item>
              <text:list-item>
                <text:p text:style-name="P20"><text:span text:style-name="T3">戶口名簿影本(新式、有記事)</text:span><text:bookmark text:name="_GoBack"/><text:span text:style-name="T3">。</text:span></text:p>
              </text:list-item>
              <text:list-item>
                <text:p text:style-name="P20"><text:span text:style-name="T3">低收入戶證明(正本)。</text:span></text:p>
              </text:list-item>
              <text:list-item>
                <text:p text:style-name="P20"><text:span text:style-name="T3">最近三個月醫療院所體檢表（含肺部Ｘ光、愛滋、梅毒、Ｂ型肝炎、生化檢查）；</text:span><text:span text:style-name="T5">阿米巴痢疾、桿菌性痢疾、寄生蟲體檢時間需為核准入住日前７日有效。</text:span></text:p>
              </text:list-item>
              <text:list-item>
                <text:p text:style-name="P20"><text:span text:style-name="T3">身心障礙手冊影本。</text:span></text:p>
              </text:list-item>
              <text:list-item>
                <text:p text:style-name="P20"><text:span text:style-name="T3">重大傷病卡影本。</text:span></text:p>
              </text:list-item>
              <text:list-item>
                <text:p text:style-name="P20"><text:span text:style-name="T3">榮民證影本。</text:span></text:p>
              </text:list-item>
              <text:list-item>
                <text:p text:style-name="P20"><text:span text:style-name="T3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7"><text:span text:style-name="T3">查核結果</text:span></text:p>
          </table:table-cell>
          <table:table-cell table:style-name="表格1.D2" office:value-type="string">
            <text:p text:style-name="P7"><text:span text:style-name="T3">村里長簽章</text:span></text:p>
          </table:table-cell>
          <table:table-cell table:style-name="表格1.D2" table:number-columns-spanned="5" office:value-type="string">
            <text:p text:style-name="P7"><text:span text:style-name="T3">鄉鎮承辦人簽章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7"><text:span text:style-name="T3">鄉鎮長簽章</text:span></text:p>
          </table:table-cell>
          <table:covered-table-cell/>
          <table:covered-table-cell/>
        </table:table-row>
        <table:table-row table:style-name="表格1.13">
          <table:covered-table-cell table:style-name="表格1.A7"/>
          <table:table-cell table:style-name="表格1.B13" office:value-type="string">
            <text:p text:style-name="P23"/>
          </table:table-cell>
          <table:table-cell table:style-name="表格1.B1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5"><text:span text:style-name="T7">113年4月18日大事字第1130000953號函修訂</text:span></text:p>
      <text:p text:style-name="Standard"><draw:custom-shape text:anchor-type="char" draw:z-index="1" draw:name="文字方塊 2" draw:style-name="gr1" draw:text-style-name="P26" svg:width="8.273cm" svg:height="0.863cm" svg:x="10.213cm" svg:y="27.395cm"><text:p text:style-name="Frame_20_contents"><text:span text:style-name="T3">113.03.22大事字第1130000000號函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1" draw:text-style-name="P26" svg:width="8.273cm" svg:height="0.863cm" svg:x="10.213cm" svg:y="27.395cm"><text:p text:style-name="Frame_20_contents"><text:span text:style-name="T3">113.03.22大事字第1130000000號函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.501cm" fo:margin-right="2.2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大同之家自費安養(養護)申請書表</dc:title>
    <meta:initial-creator>kinmen0304</meta:initial-creator>
    <dc:creator>user</dc:creator>
    <meta:editing-cycles>12</meta:editing-cycles>
    <meta:print-date>2024-04-18T07:26:00</meta:print-date>
    <meta:creation-date>2024-03-21T03:00:00</meta:creation-date>
    <dc:date>2024-04-19T00:56:00</dc:date>
    <meta:editing-duration>PT1H14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61" meta:word-count="506" meta:character-count="733" meta:non-whitespace-character-count="552"/>
    <meta:user-defined meta:name="AppVersion">16.0000</meta:user-defined>
    <meta:template xlink:type="simple" xlink:actuate="onRequest" xlink:title="Normal" xlink:href=""/>
  </office:meta>
</office:document-meta>
</file>