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1.094cm" fo:margin-right="0cm" fo:text-align="center" style:justify-single-word="false" fo:text-indent="-1.094cm" style:auto-text-indent="false" style:page-number="1"/>
    </style:style>
    <style:style style:name="P3" style:family="paragraph" style:parent-style-name="Standard">
      <style:paragraph-properties fo:margin-left="0.601cm" fo:margin-right="0cm" fo:line-height="125%" fo:text-align="end" style:justify-single-word="false" fo:text-indent="0cm" style:auto-text-indent="false"/>
    </style:style>
    <style:style style:name="P4" style:family="paragraph" style:parent-style-name="Standard">
      <style:paragraph-properties fo:margin-left="0.938cm" fo:margin-right="0cm" fo:line-height="125%" fo:text-indent="-0.938cm" style:auto-text-indent="false"/>
    </style:style>
    <style:style style:name="P5" style:family="paragraph" style:parent-style-name="Standard">
      <style:paragraph-properties fo:margin-left="1.383cm" fo:margin-right="0cm" fo:line-height="125%" fo:text-indent="-1.383cm" style:auto-text-indent="false"/>
    </style:style>
    <style:style style:name="P6" style:family="paragraph" style:parent-style-name="Standard">
      <style:paragraph-properties fo:margin-left="1.471cm" fo:margin-right="0cm" fo:line-height="125%" fo:text-indent="-1.259cm" style:auto-text-indent="false"/>
    </style:style>
    <style:style style:name="P7" style:family="paragraph" style:parent-style-name="Standard">
      <style:paragraph-properties fo:margin-left="0.938cm" fo:margin-right="0cm" fo:line-height="125%" fo:text-indent="-0.93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71cm" fo:margin-right="0cm" fo:line-height="125%" fo:text-indent="-1.25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38cm" fo:margin-right="0cm" fo:line-height="125%" fo:text-indent="-0.93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水頭港公務停車證核發作業要點</text:span></text:p>
      <text:p text:style-name="P3"><text:span text:style-name="T2">民國10</text:span><text:span text:style-name="T2">9</text:span><text:span text:style-name="T2">年0</text:span><text:span text:style-name="T2">1</text:span><text:span text:style-name="T2">月03日金港秘字第1</text:span><text:span text:style-name="T2">090000073</text:span><text:span text:style-name="T2">號函訂定</text:span></text:p>
      <text:p text:style-name="P3"><text:span text:style-name="T2">民國1</text:span><text:span text:style-name="T2">10</text:span><text:span text:style-name="T2">年11月26日金港行字第</text:span><text:span text:style-name="T2">1100008036</text:span><text:span text:style-name="T2">號函訂定</text:span></text:p>
      <text:p text:style-name="P4"><text:span text:style-name="T4">一、金門縣港務處（以下簡稱本處）為有效管理水頭港公務停車證之核發及使用，特訂定本要點。</text:span></text:p>
      <text:p text:style-name="P7">二、公務停車證之核發對象如下：</text:p>
      <text:p text:style-name="P5"><text:span text:style-name="T4">（一）以執行小三通業務之中央機關進駐單位公務車輛申</text:span><text:span text:style-name="T4">請為原則</text:span><text:span text:style-name="T4">，由所屬單位檢具申請書（如附件）及行車執照影本等相關資料向本處提出申請，經</text:span><text:span text:style-name="T4">簽</text:span><text:span text:style-name="T4">奉</text:span><text:span text:style-name="T4">核准後</text:span><text:span text:style-name="T4">由本處行政課製證核發。</text:span></text:p>
      <text:p text:style-name="P5"><text:span text:style-name="T4">（二）其他因公務特</text:span><text:span text:style-name="T4">殊</text:span><text:span text:style-name="T4">需要車輛，以書面檢具申請書（如附件）及行車執照影本等相關資料經專案簽奉核准後，再由本處行政課製證核發。</text:span></text:p>
      <text:p text:style-name="P6"><text:span text:style-name="T4">(三) 各駐站CIQS單位僅保留主管私人用車乙輛申請公務停車證使用。</text:span></text:p>
      <text:p text:style-name="P8">(四) 公務停車證之格式由本處行政課統一制定。</text:p>
      <text:p text:style-name="P4"><text:span text:style-name="T4">三、公務停車證須張貼於車前擋風玻璃明顯處，俾利識別查驗；如未張貼或張貼隱蔽致無法辦識、核對者，或公務停車證擅自塗改或車號與停放車輛不符時，依道路交通管理處法條例逕行告發。</text:span></text:p>
      <text:p text:style-name="P4"><text:span text:style-name="T4">四、公務停車證遺失，應由所屬單位以書面檢具申請書（如附件）及有關證件至本處辦理補發。</text:span></text:p>
      <text:p text:style-name="P4"><text:span text:style-name="T4">五、有關前述公務停車證核發事宜，本處將視申辦者檢附之申請資料，保留最終發證決定權。</text:span></text:p>
      <text:p text:style-name="P4"><text:span text:style-name="T4">六、本要點簽奉核准後實施。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993366" loext:opacity="100%" style:font-name="標楷體" fo:font-family="標楷體" style:font-family-generic="script" fo:font-size="10pt" style:text-underline-style="solid" style:text-underline-width="auto" style:text-underline-color="font-color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文三" style:family="paragraph" style:parent-style-name="Standard">
      <style:paragraph-properties fo:margin-left="6.011cm" fo:margin-right="0cm" style:line-height-at-least="0.706cm" fo:text-align="justify" style:justify-single-word="false" fo:text-indent="-3.895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管理要點更新條例</dc:title>
    <dc:subject/>
    <meta:keyword/>
    <meta:initial-creator>a</meta:initial-creator>
    <meta:creation-date>2021-11-23T15:01:00</meta:creation-date>
    <dc:creator>港務處許蕙蘭</dc:creator>
    <dc:date>2021-11-26T10:22:00</dc:date>
    <meta:print-date>2020-01-02T08:52:00</meta:print-date>
    <meta:editing-cycles>7</meta:editing-cycles>
    <meta:editing-duration>PT12M</meta:editing-duration>
    <meta:document-statistic meta:table-count="0" meta:image-count="0" meta:object-count="0" meta:page-count="1" meta:paragraph-count="14" meta:word-count="485" meta:character-count="516" meta:non-whitespace-character-count="514"/>
    <meta:generator>LibreOffice/7.3.5.2$Windows_x86 LibreOffice_project/184fe81b8c8c30d8b5082578aee2fed2ea847c01</meta:generator>
  </office:meta>
</office:document-meta>
</file>