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...?..." svg:font-family="...?...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..?...1" svg:font-family="...?...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9.451cm" fo:margin-left="8.992cm" fo:margin-top="0cm" fo:margin-bottom="0cm" style:page-number="auto" table:align="left" style:writing-mode="lr-tb"/>
    </style:style>
    <style:style style:name="表格1.A" style:family="table-column">
      <style:table-column-properties style:column-width="3.521cm"/>
    </style:style>
    <style:style style:name="表格1.B" style:family="table-column">
      <style:table-column-properties style:column-width="5.928cm"/>
    </style:style>
    <style:style style:name="表格1.1" style:family="table-row">
      <style:table-row-properties style:min-row-height="2.14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6.773cm" fo:margin-right="0cm" fo:text-indent="0.847cm" style:auto-text-indent="false"/>
    </style:style>
    <style:style style:name="P3" style:family="paragraph" style:parent-style-name="Frame_20_contents">
      <style:paragraph-properties fo:text-align="center" style:justify-single-word="false"/>
      <style:text-properties fo:color="#000000"/>
    </style:style>
    <style:style style:name="P4" style:family="paragraph" style:parent-style-name="Frame_20_contents">
      <style:paragraph-properties fo:text-align="center" style:justify-single-word="false"/>
      <style:text-properties fo:color="#000000" style:font-name="標楷體" style:font-name-asian="標楷體1"/>
    </style:style>
    <style:style style:name="P5" style:family="paragraph" style:parent-style-name="Frame_20_contents">
      <style:paragraph-properties fo:line-height="0.529cm"/>
      <style:text-properties fo:color="#000000"/>
    </style:style>
    <style:style style:name="P6" style:family="paragraph" style:parent-style-name="Default">
      <style:paragraph-properties fo:margin-left="0cm" fo:margin-right="0cm" fo:margin-top="0.318cm" fo:margin-bottom="0.635cm" loext:contextual-spacing="false" fo:text-indent="0.85cm" style:auto-text-indent="false"/>
    </style:style>
    <style:style style:name="P7" style:family="paragraph" style:parent-style-name="Default">
      <style:paragraph-properties fo:margin-left="5.927cm" fo:margin-right="0cm" fo:text-indent="0.847cm" style:auto-text-indent="false"/>
    </style:style>
    <style:style style:name="P8" style:family="paragraph" style:parent-style-name="Default">
      <style:paragraph-properties fo:margin-left="12.7cm" fo:margin-right="0cm" fo:text-indent="0cm" style:auto-text-indent="false"/>
    </style:style>
    <style:style style:name="P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1pt" style:font-name-asian="標楷體1" style:font-size-asian="11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20pt" style:font-name-asian="標楷體1" style:font-size-asian="20pt" style:font-size-complex="16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font-size="48pt" style:font-name-asian="標楷體1" style:font-size-asian="48pt" style:font-size-complex="48pt"/>
    </style:style>
    <style:style style:name="T9" style:family="text">
      <style:text-properties style:font-name="標楷體" fo:font-size="18pt" style:font-name-asian="標楷體1" style:font-size-asian="18pt" style:font-size-complex="16pt"/>
    </style:style>
    <style:style style:name="T10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312cm" fo:min-width="2.831cm" fo:padding-top="0.127cm" fo:padding-bottom="0.127cm" fo:padding-left="0.254cm" fo:padding-right="0.254cm" fo:wrap-option="wrap" fo:margin-left="0.318cm" fo:margin-right="0.365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2.522cm" fo:min-width="2.268cm" fo:padding-top="0.127cm" fo:padding-bottom="0.127cm" fo:padding-left="0.254cm" fo:padding-right="0.254cm" fo:wrap-option="wrap" fo:margin-left="0.318cm" fo:margin-right="0.347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1.997cm" fo:min-width="3.806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5.678cm" fo:min-width="7.467cm" fo:padding-top="0.127cm" fo:padding-bottom="0.127cm" fo:padding-left="0.254cm" fo:padding-right="0.254cm" fo:wrap-option="wrap" fo:margin-left="0.318cm" fo:margin-right="0.388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編號</text:span></text:p>
          </table:table-cell>
          <table:table-cell table:style-name="表格1.B1" office:value-type="string">
            <text:p text:style-name="Standard"/>
            <text:p text:style-name="Standard"/>
            <text:p text:style-name="Standard"><text:span text:style-name="T3">(本欄由機關於開標過程中填寫)</text:span></text:p>
          </table:table-cell>
        </table:table-row>
      </table:table>
      <text:p text:style-name="Standard"><draw:custom-shape text:anchor-type="paragraph" draw:z-index="1" draw:name="文字方塊 5" draw:style-name="gr2" draw:text-style-name="P9" svg:width="2.775cm" svg:height="2.775cm" svg:x="24.156cm" svg:y="-2.051cm"><text:p text:style-name="P3"><text:span text:style-name="T5">貼 <text:s text:c="4"/>郵</text:span></text:p><text:p text:style-name="P4"/><text:p text:style-name="P4"/><text:p text:style-name="P3"><text:span text:style-name="T5">票 <text:s text:c="5"/>處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2">標案名稱：「金門縣九宮港區部分土地約定經營倉儲業務招租」案</text:span></text:p>
      <text:p text:style-name="P7"><draw:custom-shape text:anchor-type="paragraph" draw:z-index="2" draw:name="文字方塊 2" draw:style-name="gr3" draw:text-style-name="P9" svg:width="4.313cm" svg:height="2.25cm" svg:x="1.249cm" svg:y="0.764cm"><text:p text:style-name="P3"><text:span text:style-name="T6">寄 件 者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廠商地址： </text:span></text:p>
      <text:p text:style-name="P7"><text:span text:style-name="T7">廠商名稱： </text:span></text:p>
      <text:p text:style-name="P7"><text:span text:style-name="T7">廠商電話： </text:span></text:p>
      <text:p text:style-name="P2"><text:span text:style-name="T8">金門縣港務處 收</text:span></text:p>
      <text:p text:style-name="Default"><draw:custom-shape text:anchor-type="paragraph" draw:z-index="3" draw:name="文字方塊 3" draw:style-name="gr4" draw:text-style-name="P9" svg:width="7.974cm" svg:height="5.931cm" svg:x="-0.206cm" svg:y="0.203cm"><text:p text:style-name="P5"><text:span text:style-name="T5">注意事項：</text:span></text:p><text:p text:style-name="P5"><text:span text:style-name="T5">一、請將標單、資格文件、服務企畫書裝入本外標封內。</text:span></text:p><text:p text:style-name="P5"><text:span text:style-name="T5">二、本外標封之標案名稱由金門縣港務處預為填寫。</text:span></text:p><text:p text:style-name="P5"><text:span text:style-name="T5">三、本外標封之封口應予密封，並於封面填寫投標廠商地址、名稱、電話。</text:span></text:p><text:p text:style-name="P5"><text:span text:style-name="T5">四、請於截止投標期限前寄達(因本府位於離島，建議以快捷郵件寄送)，或由專人送達金門縣港務處收發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Default"/>
      <text:p text:style-name="P8"><draw:custom-shape text:anchor-type="paragraph" draw:z-index="0" draw:name="文字方塊 4" draw:style-name="gr1" draw:text-style-name="P9" svg:width="3.338cm" svg:height="1.565cm" svg:x="8.902cm" svg:y="0.51cm"><text:p text:style-name="P3"><text:span text:style-name="T9">收 件 者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地 址：金門縣金湖鎮料羅港2號</text:span></text:p>
      <text:p text:style-name="P8"><text:span text:style-name="T10">電 話： 082-332268#68062</text:span></text:p>
      <text:p text:style-name="P8"><text:span text:style-name="T10">截止收件期限： 111年7月19日17時3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...?..." svg:font-family="...?...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..?...1" svg:font-family="...?...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...?..." fo:font-family="...?..." style:font-family-generic="roman" style:font-pitch="variable" style:letter-kerning="false" style:font-name-asian="...?...1" style:font-family-asian="...?..." style:font-family-generic-asian="system" style:font-pitch-asian="variable" style:font-name-complex="...?...1" style:font-family-complex="...?...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菜水進</meta:initial-creator>
    <dc:creator>Microsoft 帳戶</dc:creator>
    <meta:editing-cycles>9</meta:editing-cycles>
    <meta:print-date>2020-06-19T06:04:00</meta:print-date>
    <meta:creation-date>2020-06-19T00:31:00</meta:creation-date>
    <dc:date>2022-06-28T03:22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247" meta:character-count="290" meta:non-whitespace-character-count="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