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82cm" fo:text-align="center" style:justify-single-word="false"/>
    </style:style>
    <style:style style:name="P2" style:family="paragraph" style:parent-style-name="Standard">
      <style:paragraph-properties fo:margin-left="1.129cm" fo:margin-right="0cm" fo:line-height="0.953cm" fo:text-indent="0cm" style:auto-text-indent="false"/>
    </style:style>
    <style:style style:name="P3" style:family="paragraph" style:parent-style-name="Standard">
      <style:paragraph-properties fo:margin-left="1.125cm" fo:margin-right="0cm" fo:line-height="0.953cm" fo:text-indent="0cm" style:auto-text-indent="false"/>
    </style:style>
    <style:style style:name="P4" style:family="paragraph" style:parent-style-name="Standard">
      <style:paragraph-properties fo:margin-left="0cm" fo:margin-right="0cm" fo:line-height="0.953cm" fo:text-indent="1.12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Body_20_Text_20_Indent_20_2">
      <style:paragraph-properties fo:margin-left="2.709cm" fo:margin-right="0cm" fo:line-height="0.953cm" fo:text-indent="-2.709cm" style:auto-text-indent="false"/>
    </style:style>
    <style:style style:name="P8" style:family="paragraph" style:parent-style-name="Text_20_body_20_indent">
      <style:paragraph-properties fo:line-height="0.953cm"/>
    </style:style>
    <style:style style:name="P9" style:family="paragraph" style:parent-style-name="Text_20_body_20_indent">
      <style:paragraph-properties fo:margin-top="0.635cm" fo:margin-bottom="0cm" loext:contextual-spacing="false" fo:line-height="0.953cm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font-size="8pt" fo:font-weight="bold" style:font-name-asian="標楷體1" style:font-size-asian="8pt" style:font-weight-asian="bold" style:font-size-complex="8pt"/>
    </style:style>
    <style:style style:name="T7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廠商請求釋疑須知</text:span></text:p>
      <text:p text:style-name="P1"><text:span text:style-name="T4"><text:s text:c="62"/></text:span></text:p>
      <text:p text:style-name="P9">一、廠商對於金門縣港務處（以下簡稱洽辦機關）洽辦採購之招標文件內容有疑義者，應自公告日起算，於<text:span text:style-name="T3">等標期之四分之一期限前，</text:span>以書面利用傳真、郵寄或專人送達洽辦機關請求釋疑<text:span text:style-name="T3">，其不足一日者以一日計</text:span>。</text:p>
      <text:p text:style-name="P8">二、釋疑請求書應載明下列事項，並應加蓋廠商及負責人印章，以利回覆。</text:p>
      <text:p text:style-name="P2"><text:span text:style-name="T2">（一）請求釋疑廠商之名稱、住址、電話及負責人之姓名。</text:span></text:p>
      <text:p text:style-name="P2"><text:span text:style-name="T2">（二）請求釋疑之採購標的名稱或案號。</text:span></text:p>
      <text:p text:style-name="P2"><text:span text:style-name="T2">（三）請求釋疑之事項及理由。</text:span></text:p>
      <text:p text:style-name="P2"><text:span text:style-name="T2">（四）年、月、日。</text:span></text:p>
      <text:p text:style-name="P3"><text:span text:style-name="T2">廠商未依上開規定向機關請求釋疑，機關得不予受理。但其情形可補正者，應定期間命其補正；逾期不補正者，不予受理。</text:span></text:p>
      <text:p text:style-name="P4"><text:span text:style-name="T5">洽辦機關電話：（082）332268#68033</text:span></text:p>
      <text:p text:style-name="P4"><text:span text:style-name="T5">洽辦機關傳</text:span><text:span text:style-name="T2">真：</text:span><text:span text:style-name="T5">（082）334516</text:span></text:p>
      <text:p text:style-name="P4"><text:span text:style-name="T2">地　 <text:s text:c="3"/>　址：金門縣金湖鎮料羅港2號</text:span></text:p>
      <text:p text:style-name="P7">三、機關之釋疑：<text:span text:style-name="T3">機關釋疑之期限，不得逾截止投標日或資格審查 </text:span></text:p>
      <text:p text:style-name="P7"><text:span text:style-name="T3"><text:s text:c="16"/>截止收件日前一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01cm" fo:margin-right="0cm" fo:text-indent="-1.101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0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.75cm" fo:margin-left="3.3cm" fo:margin-right="0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廠商請求釋疑須知 <text:s text:c="67"/>103.05.09版</text:p>
      </style:header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申請釋疑須知</dc:title>
    <meta:initial-creator>陳清高</meta:initial-creator>
    <dc:creator>user</dc:creator>
    <meta:editing-cycles>17</meta:editing-cycles>
    <meta:print-date>2020-03-25T05:46:00</meta:print-date>
    <meta:creation-date>2018-10-03T03:53:00</meta:creation-date>
    <dc:date>2020-03-25T06:16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347" meta:character-count="532" meta:non-whitespace-character-count="375"/>
    <meta:user-defined meta:name="AppVersion">14.0000</meta:user-defined>
    <meta:user-defined meta:name="Company">金門縣物資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