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fo:color="#000000" style:font-name="標楷體" fo:font-size="13pt" style:font-name-asian="標楷體" style:font-size-asian="13pt" style:font-name-complex="標楷體"/>
    </style:style>
    <style:style style:name="P3" style:family="paragraph" style:parent-style-name="Standard">
      <style:paragraph-properties fo:margin-left="2.293cm" fo:margin-right="0cm" fo:line-height="0.706cm" fo:text-indent="-2.293cm" style:auto-text-indent="false"/>
    </style:style>
    <style:style style:name="P4" style:family="paragraph" style:parent-style-name="Standard">
      <style:paragraph-properties fo:margin-left="2.293cm" fo:margin-right="0cm" fo:line-height="0.706cm" fo:text-indent="-2.293cm" style:auto-text-indent="false"/>
      <style:text-properties style:font-name="標楷體" fo:font-size="13pt" style:font-name-asian="標楷體" style:font-size-asian="13pt"/>
    </style:style>
    <style:style style:name="P5" style:family="paragraph" style:parent-style-name="Standard">
      <style:paragraph-properties fo:margin-left="2.117cm" fo:margin-right="0cm" fo:line-height="0.706cm" fo:text-indent="-2.117cm" style:auto-text-indent="false"/>
    </style:style>
    <style:style style:name="P6" style:family="paragraph" style:parent-style-name="Standard">
      <style:paragraph-properties fo:margin-left="2.117cm" fo:margin-right="0cm" fo:line-height="0.706cm" fo:text-indent="-2.117cm" style:auto-text-indent="false"/>
      <style:text-properties style:font-name="標楷體" style:font-name-asian="標楷體" style:font-name-complex="標楷體" style:font-size-complex="16pt"/>
    </style:style>
    <style:style style:name="P7" style:family="paragraph" style:parent-style-name="Standard">
      <style:paragraph-properties fo:margin-left="3.44cm" fo:margin-right="0cm" fo:line-height="0.706cm" fo:text-indent="-3.44cm" style:auto-text-indent="false"/>
    </style:style>
    <style:style style:name="P8" style:family="paragraph" style:parent-style-name="Standard">
      <style:paragraph-properties fo:margin-left="2.752cm" fo:margin-right="0cm" fo:line-height="0.706cm" fo:text-indent="-2.752cm" style:auto-text-indent="false"/>
    </style:style>
    <style:style style:name="P9" style:family="paragraph" style:parent-style-name="Standard" style:master-page-name="Standard">
      <style:paragraph-properties style:page-number="auto"/>
    </style:style>
    <style:style style:name="P10" style:family="paragraph" style:parent-style-name="Footer">
      <style:paragraph-properties fo:margin-left="0cm" fo:margin-right="0cm" fo:text-indent="7.056cm" style:auto-text-indent="false"/>
    </style:style>
    <style:style style:name="P11" style:family="paragraph" style:parent-style-name="Text_20_body_20_indent">
      <style:paragraph-properties fo:margin-left="1.552cm" fo:margin-right="0cm" fo:line-height="0.706cm" fo:text-indent="-0.917cm" style:auto-text-indent="false"/>
    </style:style>
    <style:style style:name="P12" style:family="paragraph" style:parent-style-name="Text_20_body_20_indent">
      <style:paragraph-properties fo:margin-left="1.501cm" fo:margin-right="0cm" fo:line-height="0.706cm" fo:text-indent="-0.917cm" style:auto-text-indent="false"/>
    </style:style>
    <style:style style:name="P13" style:family="paragraph" style:parent-style-name="Text_20_body_20_indent">
      <style:paragraph-properties fo:margin-left="0.229cm" fo:margin-right="0cm" fo:line-height="0.706cm" fo:text-indent="-0.229cm" style:auto-text-indent="false"/>
    </style:style>
    <style:style style:name="P14" style:family="paragraph" style:parent-style-name="Text_20_body_20_indent">
      <style:paragraph-properties fo:margin-left="0.229cm" fo:margin-right="0cm" fo:line-height="0.706cm" fo:text-indent="1.147cm" style:auto-text-indent="false"/>
    </style:style>
    <style:style style:name="P15" style:family="paragraph" style:parent-style-name="Text_20_body_20_indent">
      <style:paragraph-properties fo:margin-left="0cm" fo:margin-right="0cm" fo:line-height="0.706cm" fo:text-indent="0cm" style:auto-text-indent="false"/>
    </style:style>
    <style:style style:name="P16" style:family="paragraph" style:parent-style-name="Text_20_body_20_indent">
      <style:paragraph-properties fo:margin-left="1.27cm" fo:margin-right="0cm" fo:line-height="0.706cm" fo:text-indent="-1.27cm" style:auto-text-indent="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3pt" style:font-size-asian="13pt"/>
    </style:style>
    <style:style style:name="T4" style:family="text">
      <style:text-properties style:font-name="標楷體" fo:font-size="13pt" style:font-name-asian="標楷體" style:font-size-asian="13pt"/>
    </style:style>
    <style:style style:name="T5" style:family="text">
      <style:text-properties style:font-name="標楷體" fo:font-size="13pt" style:font-name-asian="標楷體" style:font-size-asian="13pt"/>
    </style:style>
    <style:style style:name="T6" style:family="text">
      <style:text-properties style:font-name="標楷體" fo:font-size="13pt" style:font-name-asian="標楷體" style:font-size-asian="13pt" style:font-weight-complex="bold"/>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text-underline-style="solid" style:text-underline-width="auto" style:text-underline-color="font-color" style:font-size-asian="13p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style:font-name-asian="標楷體" style:font-name-complex="標楷體" style:font-size-complex="16pt"/>
    </style:style>
    <style:style style:name="T12" style:family="text">
      <style:text-properties style:font-name="標楷體" style:text-underline-style="solid" style:text-underline-width="auto" style:text-underline-color="font-color" style:font-name-asian="標楷體" style:font-name-complex="標楷體" style:font-weight-complex="bold"/>
    </style:style>
    <style:style style:name="T13" style:family="text">
      <style:text-properties fo:color="#000000" style:font-name="標楷體" fo:font-size="20pt" style:font-name-asian="標楷體" style:font-size-asian="20pt" style:font-name-complex="標楷體" style:font-size-complex="20pt"/>
    </style:style>
    <style:style style:name="T14" style:family="text">
      <style:text-properties fo:color="#000000" style:font-name="標楷體" fo:font-size="13pt" style:font-name-asian="標楷體" style:font-size-asian="13pt"/>
    </style:style>
    <style:style style:name="T15" style:family="text">
      <style:text-properties fo:color="#000000" style:font-name="標楷體" fo:font-size="13pt" style:font-name-asian="標楷體" style:font-size-asian="13pt"/>
    </style:style>
    <style:style style:name="T16" style:family="text">
      <style:text-properties fo:color="#000000" style:font-name="標楷體" fo:font-size="13pt" style:font-name-asian="標楷體" style:font-size-asian="13pt" style:font-size-complex="13pt"/>
    </style:style>
    <style:style style:name="T17" style:family="text">
      <style:text-properties fo:color="#000000" style:font-name="標楷體" fo:font-size="13pt" style:font-name-asian="標楷體" style:font-size-asian="13pt" style:font-name-complex="標楷體"/>
    </style:style>
    <style:style style:name="T18" style:family="text">
      <style:text-properties fo:color="#000000" style:font-name="標楷體" fo:font-size="13pt" style:text-underline-style="solid" style:text-underline-width="auto" style:text-underline-color="font-color" style:font-name-asian="標楷體" style:font-size-asian="13pt"/>
    </style:style>
    <style:style style:name="T19" style:family="text">
      <style:text-properties fo:color="#000000" style:font-name="標楷體" fo:font-size="13pt" style:text-underline-style="solid" style:text-underline-width="auto" style:text-underline-color="font-color" style:font-size-asian="13pt"/>
    </style:style>
    <style:style style:name="T20" style:family="text">
      <style:text-properties fo:color="#000000" style:font-name="標楷體" style:font-name-asian="標楷體" style:font-name-complex="標楷體" style:font-size-complex="16pt"/>
    </style:style>
    <style:style style:name="T21" style:family="text">
      <style:text-properties fo:color="#000000" style:font-name="標楷體" style:font-name-asian="標楷體" style:font-name-complex="標楷體" style:font-size-complex="16pt"/>
    </style:style>
    <style:style style:name="T22" style:family="text">
      <style:text-properties fo:color="#000000" style:font-name="新細明體" fo:font-size="13pt" style:font-size-asian="13pt"/>
    </style:style>
    <style:style style:name="T23" style:family="text">
      <style:text-properties style:font-name="新細明體" fo:font-size="13pt" style:font-size-asian="13pt"/>
    </style:style>
    <style:style style:name="T24" style:family="text">
      <style:text-properties fo:color="#000000" style:font-name="標楷體" fo:font-size="13pt" style:font-size-asian="13pt"/>
    </style:style>
    <style:style style:name="T25" style:family="text">
      <style:text-properties fo:color="#000000" style:font-name="標楷體" fo:font-size="13pt" style:font-size-asian="13pt" style:font-name-complex="標楷體"/>
    </style:style>
    <style:style style:name="T26" style:family="text">
      <style:text-properties fo:color="#000000" style:font-name="標楷體" fo:font-size="13pt" style:font-size-asian="13pt" style:font-name-complex="標楷體" style:font-size-complex="12pt"/>
    </style:style>
    <style:style style:name="T27" style:family="text">
      <style:text-properties fo:color="#000000" style:font-name="標楷體" fo:font-size="13pt" fo:letter-spacing="-0.018cm" style:font-size-asian="13pt"/>
    </style:style>
    <style:style style:name="T28" style:family="text">
      <style:text-properties fo:color="#000000" style:font-name="標楷體" fo:font-size="13pt" fo:letter-spacing="-0.018cm" style:font-size-asian="13pt"/>
    </style:style>
    <style:style style:name="T29" style:family="text">
      <style:text-properties fo:color="#000000" style:font-name="標楷體" fo:font-size="13pt" fo:letter-spacing="-0.018cm" style:font-size-asian="13pt" style:font-name-complex="標楷體"/>
    </style:style>
    <style:style style:name="T30" style:family="text">
      <style:text-properties fo:color="#000000" style:font-name="標楷體" fo:font-size="13pt" fo:letter-spacing="-0.018cm" style:font-size-asian="13pt" style:font-name-complex="標楷體"/>
    </style:style>
    <style:style style:name="T31" style:family="text">
      <style:text-properties fo:color="#000000" fo:font-size="13pt" style:font-size-asian="13pt" style:font-size-complex="13pt"/>
    </style:style>
    <style:style style:name="T32" style:family="text">
      <style:text-properties fo:color="#000000" fo:font-size="13pt" style:font-name-asian="Times New Roman" style:font-size-asian="13pt" style:font-size-complex="13pt"/>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港務處招標公告</text:span></text:p>
      <text:p text:style-name="P1"><text:span text:style-name="T2"><text:s text:c="18"/></text:span><text:span text:style-name="T13"><text:s text:c="15"/></text:span><text:span text:style-name="T14">中華民國</text:span><text:span text:style-name="T14">1</text:span><text:span text:style-name="T14">10年5月11日</text:span></text:p>
      <text:p text:style-name="P2"><text:s text:c="51"/></text:p>
      <text:p text:style-name="P1"><text:span text:style-name="T14">[案　　號] </text:span><text:span text:style-name="T10">N1100000501</text:span><text:span text:style-name="T14"> <text:s/>[機關代碼] 371016000A 第 <text:s/>1 <text:s/>次公告</text:span></text:p>
      <text:p text:style-name="P1"><text:span text:style-name="T4">[招標機關] 金門縣港務處</text:span></text:p>
      <text:p text:style-name="P1"><text:span text:style-name="T4">[招標機關地</text:span><text:span text:style-name="T11">址] </text:span><text:span text:style-name="T4">金門縣金湖鎮料羅港2號</text:span></text:p>
      <text:p text:style-name="P3"><text:span text:style-name="T6">[中文標的名稱及數量摘要] </text:span><text:span text:style-name="T12">「金門縣料羅港區淺水碼頭後線部分土地暨關稅大樓一樓部分空間招租」案</text:span></text:p>
      <text:p text:style-name="P3"><text:span text:style-name="T6">[聯絡人(或單位)]</text:span><text:span text:style-name="T4"> 金門縣港務處 許惟理</text:span></text:p>
      <text:p text:style-name="P3"><text:span text:style-name="T6">[電話] 082-332268#68065</text:span></text:p>
      <text:p text:style-name="P1"><text:span text:style-name="T14">[截標日期] </text:span><text:span text:style-name="T18">110</text:span><text:span text:style-name="T14">年</text:span><text:span text:style-name="T19">5</text:span><text:span text:style-name="T14">月</text:span><text:span text:style-name="T19">17</text:span><text:span text:style-name="T14">日</text:span><text:span text:style-name="T19">17</text:span><text:span text:style-name="T14">時</text:span><text:span text:style-name="T19">30</text:span><text:span text:style-name="T14">分</text:span></text:p>
      <text:p text:style-name="P3"><text:span text:style-name="T14">[開標日期] </text:span><text:span text:style-name="T18">110</text:span><text:span text:style-name="T14">年</text:span><text:span text:style-name="T19">5</text:span><text:span text:style-name="T14">月</text:span><text:span text:style-name="T19">18</text:span><text:span text:style-name="T14">日</text:span><text:span text:style-name="T19">10</text:span><text:span text:style-name="T14">時</text:span><text:span text:style-name="T19">00</text:span><text:span text:style-name="T20">分</text:span></text:p>
      <text:p text:style-name="P5"><text:span text:style-name="T11">[開標地點] </text:span><text:span text:style-name="T7">本處料羅二樓會議室</text:span></text:p>
      <text:p text:style-name="P6">[中文財物出租公告附加說明]</text:p>
      <text:p text:style-name="P7"><text:span text:style-name="T4">[投標資格摘要]</text:span> <text:span text:style-name="T4">投標廠商須為合法登記設立且依法納稅之</text:span><text:span text:style-name="T4">1.</text:span><text:span text:style-name="T4">倉儲業。</text:span><text:span text:style-name="T4">2.</text:span><text:span text:style-name="T4">報關業。</text:span><text:span text:style-name="T4">3.</text:span><text:span text:style-name="T4">運輸業。</text:span><text:span text:style-name="T4">4.</text:span><text:span text:style-name="T4">進出口貿易業。</text:span><text:span text:style-name="T4">5.</text:span><text:span text:style-name="T4">船舶運送業或船務代理業。</text:span><text:span text:style-name="T4">6.</text:span><text:span text:style-name="T4">船舶貨物裝卸承攬業。</text:span><text:span text:style-name="T4">7.</text:span><text:span text:style-name="T4">物流業。</text:span><text:span text:style-name="T4">8.</text:span><text:span text:style-name="T4">海運承攬運送業。9.理貨業。餘</text:span><text:span text:style-name="T16">詳如投標須知</text:span><text:span text:style-name="T11">第貳節。</text:span></text:p>
      <text:p text:style-name="P8"><text:span text:style-name="T14">[招標文件領取方式及地點] </text:span></text:p>
      <text:p text:style-name="P8"><text:span text:style-name="T14">請自110年</text:span><text:span text:style-name="T19">5</text:span><text:span text:style-name="T14">月</text:span><text:span text:style-name="T19">11</text:span><text:span text:style-name="T14">日起至110年</text:span><text:span text:style-name="T19">5</text:span><text:span text:style-name="T14">月</text:span><text:span text:style-name="T19">17</text:span><text:span text:style-name="T14">日止，以下列方式領取：</text:span></text:p>
      <text:p text:style-name="P1"><text:span text:style-name="T17"><text:s text:c="2"/></text:span><text:span text:style-name="T14">一、請於領標截止期限內於金門縣港務處網站</text:span><text:span text:style-name="T14">(https://harbor.kinmen.gov.tw</text:span><text:span text:style-name="T14">)下載</text:span><text:span text:style-name="T4">。</text:span></text:p>
      <text:p text:style-name="P1"><text:span text:style-name="T8"><text:s text:c="2"/></text:span><text:span text:style-name="T4">二、請於領標截止期限內(週一至週五0900~1700，遇國定假日或週休二日停止</text:span></text:p>
      <text:p text:style-name="P1"><text:span text:style-name="T8"><text:s text:c="6"/></text:span><text:span text:style-name="T4">領取)至本處(地址：金門縣金湖鎮料羅港2號；金門縣港務處)領取。</text:span></text:p>
      <text:p text:style-name="P1"><text:span text:style-name="T4">[收受投標文件地點]：郵寄或親送：金門縣金湖鎮料羅港2號；金門縣港務處收發</text:span></text:p>
      <text:p text:style-name="P1"><text:span text:style-name="T8"><text:s text:c="20"/></text:span><text:span text:style-name="T4">室。</text:span></text:p>
      <text:p text:style-name="P1"><text:span text:style-name="T4">[委外標的所在地]：金門縣金湖鎮料羅港</text:span></text:p>
      <text:p text:style-name="P4">[其他]：</text:p>
      <text:p text:style-name="P11"><text:span text:style-name="T24">一、</text:span><text:span text:style-name="T3">開標日期：110年</text:span><text:span text:style-name="T9">5</text:span><text:span text:style-name="T3">月</text:span><text:span text:style-name="T9">18</text:span><text:span text:style-name="T3">日上午</text:span><text:span text:style-name="T9">10</text:span><text:span text:style-name="T3">時</text:span><text:span text:style-name="T9">00</text:span><text:span text:style-name="T3">分在本處料羅二樓會</text:span><text:span text:style-name="T24">議室辦理開標作業。</text:span></text:p>
      <text:p text:style-name="P12"><text:span text:style-name="T24">二、凡任何狀況之發生，如地方政府未宣布停止上班，開標作業按既定時間辦理；如遇颱風來襲或天然災害，地方政府宣布停止上班，致無法開標，則順延至恢復上班日辦理。</text:span></text:p>
      <text:p text:style-name="P13"><text:span text:style-name="T25"><text:s text:c="2"/></text:span><text:span text:style-name="T24">三、金門四面環海，天候風向多變且不穩定，尤以海上濃霧常籠罩機場，造成關場無</text:span></text:p>
      <text:p text:style-name="P14"><text:span text:style-name="T24">法起降，廠商應自行衡量天候影響截止收件及開標事宜，以避免無法於截止收件</text:span></text:p>
      <text:p text:style-name="P14"><text:span text:style-name="T24">日送(寄)達及無法出席開標作業而喪失相關權益</text:span><text:span text:style-name="T31">。</text:span></text:p>
      <text:p text:style-name="P15"><text:span text:style-name="T32"><text:s text:c="2"/></text:span><text:span text:style-name="T31">四、</text:span><text:span text:style-name="T24">福建省調查處檢舉信箱，金門郵政第60000號信箱；電話：082-322888。</text:span></text:p>
      <text:p text:style-name="P15"><text:span text:style-name="T26"><text:s text:c="6"/></text:span><text:span text:style-name="T24">金門縣政府政風室檢舉信箱，金門郵政第10號信箱；電話：082-323171。</text:span></text:p>
      <text:p text:style-name="P15"><text:span text:style-name="T29"><text:s text:c="7"/></text:span><text:span text:style-name="T27">法務部調查局檢舉電話：02-29188888、02-29171111，信箱：新店郵政</text:span><text:span text:style-name="T24">第</text:span><text:span text:style-name="T27">60000號信箱。</text:span></text:p>
      <text:p text:style-name="P16"><text:span text:style-name="T29"><text:s text:c="2"/></text:span><text:span text:style-name="T27">五、餘詳投標須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988cm" fo:margin-right="0cm" style:line-height-at-least="0cm" fo:text-indent="0cm" style:auto-text-indent="false"/>
      <style:text-properties fo:color="#000000"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本文縮排_20_字元" style:display-name="本文縮排 字元" style:family="text">
      <style:text-properties fo:color="#000000"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056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物資處招標公告</dc:title>
    <meta:initial-creator>ntw002</meta:initial-creator>
    <meta:creation-date>2020-05-21T13:50:00</meta:creation-date>
    <dc:creator>user</dc:creator>
    <dc:date>2021-05-10T13:58:00</dc:date>
    <meta:print-date>2020-05-24T16:18:00</meta:print-date>
    <meta:editing-cycles>33</meta:editing-cycles>
    <meta:editing-duration>PT53M</meta:editing-duration>
    <meta:document-statistic meta:table-count="0" meta:image-count="0" meta:object-count="0" meta:page-count="1" meta:paragraph-count="33" meta:word-count="798" meta:character-count="1109" meta:non-whitespace-character-count="950"/>
    <meta:generator>LibreOffice/5.1.2.2$Windows_x86 LibreOffice_project/d3bf12ecb743fc0d20e0be0c58ca359301eb705f</meta:generator>
  </office:meta>
</office:document-meta>
</file>