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4cm" fo:margin-left="-0.217cm" fo:margin-top="0.065cm" fo:margin-bottom="0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0.28cm"/>
    </style:style>
    <style:style style:name="表格1.H" style:family="table-column">
      <style:table-column-properties style:column-width="0.483cm"/>
    </style:style>
    <style:style style:name="表格1.I" style:family="table-column">
      <style:table-column-properties style:column-width="2.057cm"/>
    </style:style>
    <style:style style:name="表格1.J" style:family="table-column">
      <style:table-column-properties style:column-width="0.356cm"/>
    </style:style>
    <style:style style:name="表格1.K" style:family="table-column">
      <style:table-column-properties style:column-width="3.489cm"/>
    </style:style>
    <style:style style:name="表格1.L" style:family="table-column">
      <style:table-column-properties style:column-width="2.341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2.632cm" fo:keep-together="auto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2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表格1.E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0.25pt solid #000000" fo:border-bottom="1.5pt double #000000" style:writing-mode="lr-tb"/>
    </style:style>
    <style:style style:name="表格1.K3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4" style:family="table-row">
      <style:table-row-properties style:min-row-height="1.12cm" fo:keep-together="always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1.L4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1.28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1.065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1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1.245cm" fo:keep-together="always"/>
    </style:style>
    <style:style style:name="表格1.I9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10" style:family="table-row">
      <style:table-row-properties style:min-row-height="1.759cm" fo:keep-together="always"/>
    </style:style>
    <style:style style:name="表格1.I10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11" style:family="table-row">
      <style:table-row-properties style:min-row-height="1.214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12" style:family="table-row">
      <style:table-row-properties style:min-row-height="3.417cm" fo:keep-together="auto"/>
    </style:style>
    <style:style style:name="表格1.13" style:family="table-row">
      <style:table-row-properties style:min-row-height="0.85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4" style:family="table-row">
      <style:table-row-properties style:min-row-height="1.323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707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20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61cm" fo:margin-right="0cm" style:line-height-at-least="0cm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24" style:family="paragraph" style:parent-style-name="Standard">
      <style:paragraph-properties fo:margin-left="0.455cm" fo:margin-right="0cm" style:line-height-at-least="0cm" fo:text-indent="-0.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381cm" fo:margin-right="0cm" style:line-height-at-least="0cm" fo:text-indent="-0.406cm" style:auto-text-indent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7pt" style:font-name-asian="標楷體" style:font-size-asian="7pt" style:font-name-complex="標楷體" style:font-size-complex="7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金門縣港務處貨物裝卸加班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船 名</text:p>
          </table:table-cell>
          <table:covered-table-cell/>
          <table:covered-table-cell/>
          <table:table-cell table:style-name="表格1.D2" table:number-columns-spanned="3" office:value-type="string">
            <text:p text:style-name="P5"><text:s text:c="9"/>輪</text:p>
          </table:table-cell>
          <table:covered-table-cell/>
          <table:covered-table-cell/>
          <table:table-cell table:style-name="表格1.D2" table:number-columns-spanned="4" office:value-type="string">
            <text:p text:style-name="P5">裝卸地點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5"><text:s text:c="6"/>碼頭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裝卸公司</text:p>
          </table:table-cell>
          <table:covered-table-cell/>
          <table:covered-table-cell/>
          <table:table-cell table:style-name="表格1.D3" office:value-type="string">
            <text:p text:style-name="P8">□港勤 </text:p>
            <text:p text:style-name="P1"><text:span text:style-name="T2">□瑞榮 </text:span></text:p>
            <text:p text:style-name="P1"><text:span text:style-name="T2">□向陽興</text:span></text:p>
            <text:p text:style-name="P1"><text:span text:style-name="T2">□金夏</text:span></text:p>
          </table:table-cell>
          <table:table-cell table:style-name="表格1.E3" table:number-columns-spanned="2" office:value-type="string">
            <text:p text:style-name="P1"><text:span text:style-name="T2">□協成</text:span></text:p>
            <text:p text:style-name="P1"><text:span text:style-name="T2">□金祥富</text:span></text:p>
            <text:p text:style-name="P1"><text:span text:style-name="T2">□建廣</text:span></text:p>
            <text:p text:style-name="P1"><text:span text:style-name="T2">□勤和</text:span></text:p>
          </table:table-cell>
          <table:covered-table-cell/>
          <table:table-cell table:style-name="表格1.D3" table:number-columns-spanned="4" office:value-type="string">
            <text:p text:style-name="P6">裝卸公司</text:p>
            <text:p text:style-name="P9">簽章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4" table:number-rows-spanned="8" office:value-type="string">
            <text:p text:style-name="P10">作業項目</text:p>
          </table:table-cell>
          <table:table-cell table:style-name="表格1.B4" table:number-rows-spanned="2" office:value-type="string">
            <text:p text:style-name="P18">加班時間</text:p>
          </table:table-cell>
          <table:table-cell table:style-name="表格1.C4" table:number-columns-spanned="4" office:value-type="string">
            <text:p text:style-name="P10">自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0">至</text:p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0">計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4" office:value-type="string">
            <text:p text:style-name="P2"><text:span text:style-name="T12"><text:s text:c="3"/></text:span><text:span text:style-name="T10">年</text:span><text:span text:style-name="T12"> <text:s text:c="2"/></text:span><text:span text:style-name="T10">月</text:span><text:span text:style-name="T12"> <text:s text:c="2"/></text:span><text:span text:style-name="T10">日</text:span><text:span text:style-name="T12"> <text:s text:c="2"/></text:span><text:span text:style-name="T10">時</text:span><text:span text:style-name="T12"> <text:s text:c="2"/></text:span><text:span text:style-name="T10">分</text:span>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2"><text:span text:style-name="T12"><text:s text:c="3"/></text:span><text:span text:style-name="T10">年</text:span><text:span text:style-name="T12"> <text:s text:c="2"/></text:span><text:span text:style-name="T10">月</text:span><text:span text:style-name="T12"> <text:s text:c="2"/></text:span><text:span text:style-name="T10">日</text:span><text:span text:style-name="T12"> <text:s text:c="2"/></text:span><text:span text:style-name="T10">時</text:span><text:span text:style-name="T12"> <text:s text:c="2"/></text:span><text:span text:style-name="T10">分</text:span></text:p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3"><text:span text:style-name="T4"><text:s text:c="2"/></text:span><text:span text:style-name="T2">時</text:span><text:span text:style-name="T4"> </text:span><text:span text:style-name="T2">分</text:span></text:p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>項目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10">說明</text:p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10">備註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4" office:value-type="string">
            <text:p text:style-name="P8">人員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"><text:span text:style-name="T2">共</text:span><text:span text:style-name="T4"> </text:span><text:span text:style-name="T4"><text:s text:c="5"/></text:span><text:span text:style-name="T2">人</text:span></text:p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4" office:value-type="string">
            <text:p text:style-name="P8">機具(堆高機、起重機等)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2"><text:span text:style-name="T2">共</text:span><text:span text:style-name="T4"> </text:span><text:span text:style-name="T4"><text:s text:c="5"/></text:span><text:span text:style-name="T2">部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D2" table:number-columns-spanned="4" office:value-type="string">
            <text:p text:style-name="P8">使用淺水(浮動)棧橋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pan text:style-name="T2">□是</text:span></text:p>
          </table:table-cell>
          <table:covered-table-cell/>
          <table:covered-table-cell/>
          <table:table-cell table:style-name="表格1.I9" office:value-type="string">
            <text:p text:style-name="P2"><text:span text:style-name="T2">□否</text:span></text:p>
          </table:table-cell>
          <table:table-cell table:style-name="表格1.K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4" office:value-type="string">
            <text:p text:style-name="P8">使用夜工設備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"><text:span text:style-name="T2">■是</text:span></text:p>
          </table:table-cell>
          <table:covered-table-cell/>
          <table:covered-table-cell/>
          <table:table-cell table:style-name="表格1.I10" office:value-type="string">
            <text:p text:style-name="P2"><text:span text:style-name="T2">□否</text:span></text:p>
          </table:table-cell>
          <table:table-cell table:style-name="表格1.J6" table:number-columns-spanned="3" office:value-type="string">
            <text:p text:style-name="P23">若不申請夜工設備，應註明原因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4" office:value-type="string">
            <text:p text:style-name="P1"><text:span text:style-name="T2">其他</text:span><text:span text:style-name="T4"> <text:s text:c="18"/>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注意事項</text:p>
          </table:table-cell>
          <table:table-cell table:style-name="表格1.K2" table:number-columns-spanned="11" office:value-type="string">
            <text:p text:style-name="P8">1.本申請須提前二小時，先經港警所登錄後，向港務處棧埠課辦理。</text:p>
            <text:p text:style-name="P24">2.船方(或裝卸公司)申請裝卸加班，應負責裝卸作業人員、機具、貨物之安全。</text:p>
            <text:p text:style-name="P25"><text:span text:style-name="T2">3.依「</text:span><text:span text:style-name="T2">碼頭裝卸安全衛生設施標準</text:span><text:span text:style-name="T2">」，夜間加班</text:span><text:span text:style-name="T2">或環境亮度不足時，</text:span><text:span text:style-name="T6">應</text:span><text:span text:style-name="T6">採取安全有效之照明方法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8">申請人</text:p>
          </table:table-cell>
          <table:table-cell table:style-name="表格1.B13" table:number-rows-spanned="2" table:number-columns-spanned="6" office:value-type="string">
            <text:p text:style-name="P12"/>
            <text:p text:style-name="P8">□船公司(或代理商) </text:p>
            <text:p text:style-name="P8">□裝卸公司</text:p>
            <text:p text:style-name="P1"><text:span text:style-name="T2">□其他</text:span><text:span text:style-name="T15"> <text:s text:c="10"/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10">簽 <text:s text:c="5"/>章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rows-spanned="2" table:number-columns-spanned="5" office:value-type="string">
            <text:p text:style-name="P16"><draw:frame draw:style-name="fr1" draw:name="框架1" text:anchor-type="char" svg:x="4.53cm" svg:y="3.806cm" svg:width="1.905cm" svg:height="1.27cm" draw:z-index="0"><draw:text-box><text:p text:style-name="Standard"><text:span text:style-name="T2">決行：</text:span></text:p></draw:text-box></draw:frame><draw:line text:anchor-type="char" draw:z-index="4" draw:style-name="gr1" draw:text-style-name="P26" svg:x1="0.762cm" svg:y1="3.171cm" svg:x2="7.112cm" svg:y2="3.171cm"><text:p/></draw:line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6" office:value-type="string">
            <text:p text:style-name="P1"><text:span text:style-name="T2">申請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2" draw:name="框架2" text:anchor-type="char" svg:x="5.928cm" svg:y="25.248cm" svg:width="3.771cm" svg:height="1.429cm" draw:z-index="2"><draw:text-box><text:p text:style-name="P1"><text:span text:style-name="T8">□擬准加班</text:span></text:p><text:p text:style-name="P22">□不予同意</text:p><text:p text:style-name="P1">生設施標準</text:p></draw:text-box></draw:frame><draw:frame draw:style-name="fr2" draw:name="框架3" text:anchor-type="char" svg:x="-0.245cm" svg:y="24.737cm" svg:width="2.858cm" svg:height="0.953cm" draw:z-index="3"><draw:text-box><text:p text:style-name="P1"><text:span text:style-name="T2">港警所：</text:span></text:p><text:p text:style-name="P8"><text:s/></text:p></draw:text-box></draw:frame><draw:frame draw:style-name="fr2" draw:name="框架4" text:anchor-type="char" svg:x="6.025cm" svg:y="24.737cm" svg:width="3.732cm" svg:height="0.986cm" draw:z-index="1"><draw:text-box><text:p text:style-name="P1"><text:span text:style-name="T2">承辦單位：</text:span></text:p></draw:text-box></draw:frame> <text:s text:c="2"/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敬啟者</dc:title>
    <meta:initial-creator>yu</meta:initial-creator>
    <meta:creation-date>2022-04-28T15:25:00</meta:creation-date>
    <dc:creator>user</dc:creator>
    <dc:date>2022-04-28T17:16:00</dc:date>
    <meta:print-date>2022-04-28T15:53:00</meta:print-date>
    <meta:editing-cycles>6</meta:editing-cycles>
    <meta:editing-duration>PT1H47M</meta:editing-duration>
    <meta:document-statistic meta:table-count="1" meta:image-count="0" meta:object-count="0" meta:page-count="2" meta:paragraph-count="57" meta:word-count="318" meta:character-count="440" meta:non-whitespace-character-count="321"/>
    <meta:generator>LibreOffice/5.1.2.2$Windows_x86 LibreOffice_project/d3bf12ecb743fc0d20e0be0c58ca359301eb705f</meta:generator>
  </office:meta>
</office:document-meta>
</file>