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07cm" fo:margin-left="-0.527cm" style:page-number="auto" table:align="left" style:writing-mode="lr-tb"/>
    </style:style>
    <style:style style:name="表格1.A" style:family="table-column">
      <style:table-column-properties style:column-width="1.185cm"/>
    </style:style>
    <style:style style:name="表格1.B" style:family="table-column">
      <style:table-column-properties style:column-width="2.067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2.572cm"/>
    </style:style>
    <style:style style:name="表格1.E" style:family="table-column">
      <style:table-column-properties style:column-width="0.679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2.75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2.552cm"/>
    </style:style>
    <style:style style:name="表格1.1" style:family="table-row">
      <style:table-row-properties style:min-row-height="1.3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2.14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0.96cm" fo:keep-together="auto"/>
    </style:style>
    <style:style style:name="表格1.A3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1.C3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none" fo:border-top="1.5pt double #000000" fo:border-bottom="0.25pt solid #000000" style:writing-mode="lr-tb"/>
    </style:style>
    <style:style style:name="表格1.F3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none" fo:border-top="1.5pt double #000000" fo:border-bottom="0.5pt solid #000000" style:writing-mode="lr-tb"/>
    </style:style>
    <style:style style:name="表格1.J3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1.5pt solid #000000" fo:border-top="1.5pt double #000000" fo:border-bottom="0.5pt solid #000000" style:writing-mode="lr-tb"/>
    </style:style>
    <style:style style:name="表格1.4" style:family="table-row">
      <style:table-row-properties style:min-row-height="1.61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1.5" style:family="table-row">
      <style:table-row-properties style:min-row-height="1.718cm" fo:keep-together="auto"/>
    </style:style>
    <style:style style:name="表格1.A5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5pt solid #000000" fo:border-bottom="1.5pt double #000000" style:writing-mode="lr-tb"/>
    </style:style>
    <style:style style:name="表格1.C5" style:family="table-cell">
      <style:table-cell-properties style:vertical-align="middle" style:border-line-width-bottom="0.018cm 0.018cm 0.018cm" fo:padding-left="0.191cm" fo:padding-right="0.191cm" fo:padding-top="0cm" fo:padding-bottom="0cm" fo:border-left="0.25pt solid #000000" fo:border-right="none" fo:border-top="0.25pt solid #000000" fo:border-bottom="1.5pt double #000000" style:writing-mode="lr-tb"/>
    </style:style>
    <style:style style:name="表格1.J5" style:family="table-cell">
      <style:table-cell-properties style:vertical-align="middle" style:border-line-width-bottom="0.018cm 0.018cm 0.018cm" fo:padding-left="0.191cm" fo:padding-right="0.191cm" fo:padding-top="0cm" fo:padding-bottom="0cm" fo:border-left="0.25pt solid #000000" fo:border-right="1.5pt solid #000000" fo:border-top="0.25pt solid #000000" fo:border-bottom="1.5pt double #000000" style:writing-mode="lr-tb"/>
    </style:style>
    <style:style style:name="表格1.6" style:family="table-row">
      <style:table-row-properties style:min-row-height="0.801cm" fo:keep-together="always"/>
    </style:style>
    <style:style style:name="表格1.F6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1.5pt solid #000000" fo:border-top="1.5pt double #000000" fo:border-bottom="0.2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8" style:family="table-row">
      <style:table-row-properties style:min-row-height="1.499cm" fo:keep-together="auto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10" style:family="table-row">
      <style:table-row-properties style:min-row-height="5.447cm" fo:keep-together="auto"/>
    </style:style>
    <style:style style:name="表格1.A10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25pt solid #000000" style:writing-mode="lr-tb"/>
    </style:style>
    <style:style style:name="表格1.B10" style:family="table-cell">
      <style:table-cell-properties style:vertical-align="top" style:border-line-width-top="0.018cm 0.018cm 0.018cm" fo:padding-left="0.191cm" fo:padding-right="0.191cm" fo:padding-top="0cm" fo:padding-bottom="0cm" fo:border-left="0.25pt solid #000000" fo:border-right="1.5pt solid #000000" fo:border-top="1.5pt double #000000" fo:border-bottom="0.25pt solid #000000" style:writing-mode="lr-tb"/>
    </style:style>
    <style:style style:name="表格1.11" style:family="table-row">
      <style:table-row-properties style:min-row-height="0.857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表格1.12" style:family="table-row">
      <style:table-row-properties style:min-row-height="1.693cm" fo:keep-together="always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1.803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14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6" style:family="paragraph" style:parent-style-name="Standard" style:list-style-name="WW8Num4">
      <style:paragraph-properties fo:margin-left="0.9cm" fo:margin-right="0cm" fo:line-height="0.776cm" fo:text-align="justify" style:justify-single-word="false" fo:text-indent="-1cm" style:auto-text-indent="false"/>
    </style:style>
    <style:style style:name="P17" style:family="paragraph" style:parent-style-name="Standard" style:list-style-name="WW8Num4">
      <style:paragraph-properties fo:margin-left="0.9cm" fo:margin-right="0cm" fo:line-height="0.77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3.5pt"/>
    </style:style>
    <style:style style:name="P18" style:family="paragraph" style:parent-style-name="Standard">
      <style:paragraph-properties fo:margin-left="0.9cm" fo:margin-right="0cm" fo:line-height="0.776cm" fo:text-align="justify" style:justify-single-word="false" fo:text-indent="0cm" style:auto-text-indent="false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3.5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3.5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543cm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6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1">金門縣港務處貨櫃/貨物放置港區範圍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裝卸公司/</text:span></text:p>
            <text:p text:style-name="P3">相關業者</text:p>
          </table:table-cell>
          <table:covered-table-cell/>
          <table:table-cell table:style-name="表格1.C2" table:number-columns-spanned="3" office:value-type="string">
            <text:p text:style-name="P1"><text:span text:style-name="T5">□港勤 □金祥富 <text:s/>□瑞榮</text:span></text:p>
            <text:p text:style-name="P1"><text:span text:style-name="T5">□協成 □向陽興 <text:s/>□金夏</text:span></text:p>
            <text:p text:style-name="P1"><text:span text:style-name="T5">□建廣 □其他</text:span><text:span text:style-name="T19"> <text:s text:c="11"/>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3">放置地點</text:p>
          </table:table-cell>
          <table:covered-table-cell/>
          <table:table-cell table:style-name="表格1.H2" table:number-columns-spanned="3" office:value-type="string">
            <text:p text:style-name="P1"><text:span text:style-name="T5">□水頭港：_______</text:span></text:p>
            <text:p text:style-name="P1"><text:span text:style-name="T5">□九宮港：_______</text:span></text:p>
            <text:p text:style-name="P1"><text:span text:style-name="T5">□料羅港：_______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C3" table:number-columns-spanned="3" office:value-type="string">
            <text:p text:style-name="P5">自</text:p>
          </table:table-cell>
          <table:covered-table-cell/>
          <table:covered-table-cell/>
          <table:table-cell table:style-name="表格1.F3" table:number-columns-spanned="4" office:value-type="string">
            <text:p text:style-name="P5">至</text:p>
          </table:table-cell>
          <table:covered-table-cell/>
          <table:covered-table-cell/>
          <table:covered-table-cell/>
          <table:table-cell table:style-name="表格1.J3" office:value-type="string">
            <text:p text:style-name="P5">計</text:p>
          </table:table-cell>
        </table:table-row>
        <table:table-row table:style-name="表格1.4">
          <table:table-cell table:style-name="表格1.A4" table:number-columns-spanned="2" office:value-type="string">
            <text:p text:style-name="P9">預計放置期間</text:p>
          </table:table-cell>
          <table:covered-table-cell/>
          <table:table-cell table:style-name="表格1.C2" table:number-columns-spanned="3" office:value-type="string">
            <text:p text:style-name="P2"><text:span text:style-name="T15"><text:s text:c="5"/></text:span><text:span text:style-name="T13">年</text:span><text:span text:style-name="T15"> <text:s text:c="4"/></text:span><text:span text:style-name="T13">月 </text:span><text:span text:style-name="T15"><text:s text:c="4"/></text:span><text:span text:style-name="T13">日</text:span></text:p>
          </table:table-cell>
          <table:covered-table-cell/>
          <table:covered-table-cell/>
          <table:table-cell table:style-name="表格1.F4" table:number-columns-spanned="4" office:value-type="string">
            <text:p text:style-name="P2"><text:span text:style-name="T15"><text:s text:c="5"/></text:span><text:span text:style-name="T13">年</text:span><text:span text:style-name="T15"> <text:s text:c="4"/></text:span><text:span text:style-name="T13">月</text:span><text:span text:style-name="T15"> <text:s text:c="4"/></text:span><text:span text:style-name="T13">日</text:span></text:p>
          </table:table-cell>
          <table:covered-table-cell/>
          <table:covered-table-cell/>
          <table:covered-table-cell/>
          <table:table-cell table:style-name="表格1.J4" office:value-type="string">
            <text:p text:style-name="P2"><text:span text:style-name="T9"><text:s text:c="5"/></text:span><text:span text:style-name="T5">日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9">實際放置期間</text:p>
          </table:table-cell>
          <table:covered-table-cell/>
          <table:table-cell table:style-name="表格1.C5" table:number-columns-spanned="3" office:value-type="string">
            <text:p text:style-name="P2"><text:span text:style-name="T15"><text:s text:c="5"/></text:span><text:span text:style-name="T13">年</text:span><text:span text:style-name="T15"> <text:s text:c="4"/></text:span><text:span text:style-name="T13">月</text:span><text:span text:style-name="T15"> <text:s text:c="4"/></text:span><text:span text:style-name="T13">日</text:span></text:p>
          </table:table-cell>
          <table:covered-table-cell/>
          <table:covered-table-cell/>
          <table:table-cell table:style-name="表格1.C5" table:number-columns-spanned="4" office:value-type="string">
            <text:p text:style-name="P2"><text:span text:style-name="T15"><text:s text:c="5"/></text:span><text:span text:style-name="T13">年</text:span><text:span text:style-name="T15"> <text:s text:c="4"/></text:span><text:span text:style-name="T13">月</text:span><text:span text:style-name="T15"> <text:s text:c="4"/></text:span><text:span text:style-name="T13">日</text:span></text:p>
          </table:table-cell>
          <table:covered-table-cell/>
          <table:covered-table-cell/>
          <table:covered-table-cell/>
          <table:table-cell table:style-name="表格1.J5" office:value-type="string">
            <text:p text:style-name="P2"><text:span text:style-name="T9"><text:s text:c="5"/></text:span><text:span text:style-name="T5">日</text:span></text:p>
          </table:table-cell>
        </table:table-row>
        <table:table-row table:style-name="表格1.6">
          <table:table-cell table:style-name="表格1.A3" table:number-rows-spanned="2" table:number-columns-spanned="2" office:value-type="string">
            <text:p text:style-name="P6"/>
          </table:table-cell>
          <table:covered-table-cell/>
          <table:table-cell table:style-name="表格1.F3" table:number-rows-spanned="2" office:value-type="string">
            <text:p text:style-name="P5">20呎貨櫃</text:p>
          </table:table-cell>
          <table:table-cell table:style-name="表格1.F3" table:number-rows-spanned="2" table:number-columns-spanned="2" office:value-type="string">
            <text:p text:style-name="P5">40呎貨櫃</text:p>
          </table:table-cell>
          <table:covered-table-cell/>
          <table:table-cell table:style-name="表格1.F6" table:number-columns-spanned="5" office:value-type="string">
            <text:p text:style-name="P2"><text:span text:style-name="T10">貨</text:span><text:span text:style-name="T11">物</text:span></text:p>
            <text:p text:style-name="P2"><text:span text:style-name="T11">（體積噸：長度*寬度*高度=立方公尺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2"><text:span text:style-name="T5">數量/體積</text:span></text:p>
          </table:table-cell>
          <table:table-cell table:style-name="表格1.G7" table:number-columns-spanned="2" office:value-type="string">
            <text:p text:style-name="P5">棧板貨</text:p>
          </table:table-cell>
          <table:covered-table-cell/>
          <table:table-cell table:style-name="表格1.I7" table:number-columns-spanned="2" office:value-type="string">
            <text:p text:style-name="P2"><text:span text:style-name="T5">非棧板貨</text:span></text:p>
          </table:table-cell>
          <table:covered-table-cell/>
        </table:table-row>
        <table:table-row table:style-name="表格1.8">
          <table:table-cell table:style-name="表格1.A4" table:number-columns-spanned="2" office:value-type="string">
            <text:p text:style-name="P5">預計放置</text:p>
            <text:p text:style-name="P5">貨櫃數量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5">預計放置</text:p>
            <text:p text:style-name="P2"><text:span text:style-name="T5">棧板數量/體積噸數</text:span></text:p>
          </table:table-cell>
          <table:table-cell table:style-name="表格1.G8" table:number-columns-spanned="2" office:value-type="string">
            <text:p text:style-name="P6"/>
          </table:table-cell>
          <table:covered-table-cell/>
          <table:table-cell table:style-name="表格1.I8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4" table:number-columns-spanned="2" office:value-type="string">
            <text:p text:style-name="P5">實際放置</text:p>
            <text:p text:style-name="P5">貨櫃數量</text:p>
          </table:table-cell>
          <table:covered-table-cell/>
          <table:table-cell table:style-name="表格1.C9" office:value-type="string">
            <text:p text:style-name="P6"/>
          </table:table-cell>
          <table:table-cell table:style-name="表格1.C9" table:number-columns-spanned="2" office:value-type="string">
            <text:p text:style-name="P6"/>
          </table:table-cell>
          <table:covered-table-cell/>
          <table:table-cell table:style-name="表格1.C9" office:value-type="string">
            <text:p text:style-name="P2"><text:span text:style-name="T5">實際放置</text:span></text:p>
            <text:p text:style-name="P2"><text:span text:style-name="T5">棧板數量/體積噸數</text:span></text:p>
          </table:table-cell>
          <table:table-cell table:style-name="表格1.G9" table:number-columns-spanned="2" office:value-type="string">
            <text:p text:style-name="P6"/>
          </table:table-cell>
          <table:covered-table-cell/>
          <table:table-cell table:style-name="表格1.I9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10" office:value-type="string">
            <text:p text:style-name="P5">注意事項</text:p>
          </table:table-cell>
          <table:table-cell table:style-name="表格1.B10" table:number-columns-spanned="9" office:value-type="string">
            <text:list xml:id="list2486840136045474985" text:style-name="WW8Num4">
              <text:list-item>
                <text:p text:style-name="P16"><text:span text:style-name="T7">本申請須提前向本處辦理，</text:span><text:span text:style-name="T7">經本處核准同意後，方可放置貨櫃/貨物</text:span><text:span text:style-name="T7">。</text:span></text:p>
              </text:list-item>
              <text:list-item>
                <text:p text:style-name="P16"><text:span text:style-name="T7">自堆放之日起開始計費，收費標準如下：</text:span><text:span text:style-name="T7"><text:line-break/></text:span><text:span text:style-name="T7">20呎貨櫃：1櫃放置1日費用為30元。</text:span><text:span text:style-name="T7"><text:line-break/></text:span><text:span text:style-name="T7">40呎貨櫃：1櫃放置1日費用為60元。</text:span></text:p>
              </text:list-item>
            </text:list>
            <text:p text:style-name="P18"><text:span text:style-name="T7">棧板貨：1板放置1日費用為30元。</text:span></text:p>
            <text:p text:style-name="P18"><text:span text:style-name="T7">非棧板貨：1體積噸</text:span><text:span text:style-name="T7">1日費用為3元，不足10體積噸，以10體積噸計算。</text:span></text:p>
            <text:list xml:id="list115123682731063" text:continue-numbering="true" text:style-name="WW8Num4">
              <text:list-item>
                <text:p text:style-name="P16"><text:span text:style-name="T7">放置在港區範圍之貨櫃/貨物，本處一概不負保管責任。</text:span></text:p>
              </text:list-item>
              <text:list-item>
                <text:p text:style-name="P17">申請人需配合本處需求放至指定地點或運離碼頭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3" office:value-type="string">
            <text:p text:style-name="P5">申請人</text:p>
          </table:table-cell>
          <table:table-cell table:style-name="表格1.G9" table:number-rows-spanned="2" table:number-columns-spanned="3" office:value-type="string">
            <text:p text:style-name="P4">□船公司(或代理商) </text:p>
            <text:p text:style-name="P4">□裝卸公司</text:p>
            <text:p text:style-name="P1"><text:span text:style-name="T5">□其他</text:span><text:span text:style-name="T19"> <text:s text:c="10"/></text:span></text:p>
          </table:table-cell>
          <table:covered-table-cell/>
          <table:covered-table-cell/>
          <table:table-cell table:style-name="表格1.I9" table:number-columns-spanned="6" office:value-type="string">
            <text:p text:style-name="P2"><text:span text:style-name="T5">公司或負責人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2" table:number-rows-spanned="2" table:number-columns-spanned="6" office:value-type="string">
            <text:p text:style-name="P15"><text:s text:c="2"/></text:p>
            <text:p text:style-name="P13"/>
            <text:p text:style-name="P11"/>
            <text:p text:style-name="P11"/>
            <text:p text:style-name="P11"/>
            <text:p text:style-name="P11"><draw:line text:anchor-type="char" draw:z-index="2" draw:style-name="gr1" draw:text-style-name="P19" svg:x1="1.069cm" svg:y1="0.123cm" svg:x2="8.55cm" svg:y2="0.123cm"><text:p/></draw:line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3" office:value-type="string">
            <text:p text:style-name="P1"><text:span text:style-name="T5">申請日期：</text:span><text:span text:style-name="T9"> <text:s text:c="4"/></text:span><text:span text:style-name="T5">年</text:span><text:span text:style-name="T9"> <text:s text:c="4"/></text:span><text:span text:style-name="T5">月</text:span><text:span text:style-name="T9"> <text:s text:c="4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draw:frame draw:style-name="fr1" draw:name="框架1" text:anchor-type="char" svg:x="12.129cm" svg:y="0.111cm" svg:width="1.905cm" svg:height="1.27cm" draw:z-index="0"><draw:text-box><text:p text:style-name="Standard"><text:span text:style-name="T5">課長：</text:span></text:p></draw:text-box></draw:frame><draw:frame draw:style-name="fr1" draw:name="框架2" text:anchor-type="char" svg:x="0.826cm" svg:y="0.111cm" svg:width="5.08cm" svg:height="1.582cm" draw:z-index="1"><draw:text-box><text:p text:style-name="P1"><text:span text:style-name="T5">港務處：</text:span></text:p><text:p text:style-name="P1"><text:span text:style-name="T5"><text:s text:c="2"/>承辦人：</text:span></text:p><text:p text:style-name="P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3.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敬啟者</dc:title>
    <meta:initial-creator>yu</meta:initial-creator>
    <meta:creation-date>2022-01-11T16:25:00</meta:creation-date>
    <dc:creator>user</dc:creator>
    <dc:date>2022-06-28T11:49:00</dc:date>
    <meta:print-date>2022-01-19T13:56:00</meta:print-date>
    <meta:editing-cycles>11</meta:editing-cycles>
    <meta:editing-duration>PT56M</meta:editing-duration>
    <meta:document-statistic meta:table-count="1" meta:image-count="0" meta:object-count="0" meta:page-count="1" meta:paragraph-count="54" meta:word-count="427" meta:character-count="577" meta:non-whitespace-character-count="454"/>
    <meta:generator>LibreOffice/5.1.2.2$Windows_x86 LibreOffice_project/d3bf12ecb743fc0d20e0be0c58ca359301eb705f</meta:generator>
  </office:meta>
</office:document-meta>
</file>