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6"/>
    <style:style style:name="P4" style:family="paragraph" style:parent-style-name="List_20_Paragraph">
      <style:paragraph-properties fo:margin-left="1.905cm" fo:margin-right="0cm" fo:text-align="end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text-indent="0cm" style:auto-text-indent="false"/>
      <style:text-properties style:font-name="標楷體" fo:font-size="18pt" style:font-name-asian="標楷體1" style:font-size-asian="18pt" style:font-name-complex="Times New Roman1" style:font-size-complex="18pt"/>
    </style:style>
    <style:style style:name="P6" style:family="paragraph" style:parent-style-name="List_20_Paragraph" style:list-style-name="WWNum1">
      <style:paragraph-properties fo:margin-left="1.905cm" fo:margin-right="0cm" fo:text-indent="-1.90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2" style:family="text">
      <style:text-properties style:font-name="標楷體" style:font-name-asian="標楷體1" style:font-name-complex="Times New Roman1" style:font-size-complex="18pt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港務處水頭港區船舶小修場地收費暨作業要點</text:span></text:p>
      <text:p text:style-name="P4"><text:span text:style-name="T2">金門縣政府110年3月31</text:span><text:bookmark text:name="_GoBack"/><text:span text:style-name="T2">日府觀交字第11000024878號函核定</text:span></text:p>
      <text:list xml:id="list7595101309241212971" text:style-name="WWNum1">
        <text:list-item>
          <text:p text:style-name="P2"><text:span text:style-name="T3">依據金門縣縣有財產管理自治條例第56條規定、商港法第37條、40條、第44條訂定。</text:span></text:p>
        </text:list-item>
        <text:list-item>
          <text:p text:style-name="P2"><text:span text:style-name="T3">為確保金門港區域（以下簡稱本港，包含港內及港外）內之港區安全，維護碼頭作業秩序與船舶安全，加強於非修造船廠從事船舶修理行為之管理。</text:span></text:p>
        </text:list-item>
        <text:list-item>
          <text:p text:style-name="P2"><text:span text:style-name="T3">使用碼頭特定區域，該區僅作為船舶緊急維修用途，未經許可不得作為其他用途。</text:span></text:p>
        </text:list-item>
        <text:list-item>
          <text:p text:style-name="P2"><text:span text:style-name="T3">使用費以每艘每日計算，費用為1日新臺幣900元整，計算方式為：60㎡*300*0.05(以使用面積*公告地價*費率0.05)。</text:span></text:p>
        </text:list-item>
        <text:list-item>
          <text:p text:style-name="P2"><text:span text:style-name="T3">自開始使用日起，以 3 天為一期，第一期按規定費率計費，第二期起每期按規定費率遞增百分之三十至運離港區止。</text:span></text:p>
        </text:list-item>
        <text:list-item>
          <text:p text:style-name="P2"><text:span text:style-name="T3">若遇發佈海上颱風警報後，依本處防颱相關規定，惟依船方意願，自願留置港區，吊掛岸上避颱之船舶，需於解除颱風陸上警報24小時內吊掛下水，若未於颱風警報解除24小內吊掛下水之船舶將收取租用費用，其使用費為1日新臺幣900元整。</text:span></text:p>
        </text:list-item>
        <text:list-item>
          <text:p text:style-name="P2"><text:span text:style-name="T3">前開所列之費用，需於申請船舶小修作業時給付第一期費用(3天為一期)。</text:span></text:p>
        </text:list-item>
        <text:list-item>
          <text:p text:style-name="P2"><text:span text:style-name="T3">當可供使用區位空間已滿未達欲使用業者需求時，以排隊決定之。</text:span></text:p>
        </text:list-item>
      </text:list>
      <text:p text:style-name="P5"/>
      <text:list xml:id="list162054513537516" text:continue-numbering="true" text:style-name="WWNum1">
        <text:list-item>
          <text:p text:style-name="P2"><text:soft-page-break/><text:span text:style-name="T3">使用人應負責使用區內環境之清潔與秩序，不得有汙染港區之行為及任意堆積垃圾或其他廢棄物，並遵守有關商港法令規定，如違反規定本處得逕依商港法相關規定逕行處罰。</text:span></text:p>
        </text:list-item>
        <text:list-item>
          <text:p text:style-name="P2"><text:span text:style-name="T3">有下列情形之一時，本處得終止使用或要求遷移他處，使用人不得異議且須配合執行並不得向本處請求遷移費或任何費用。</text:span></text:p>
        </text:list-item>
      </text:list>
      <text:list xml:id="list6303280740070872619" text:style-name="WWNum6">
        <text:list-item>
          <text:p text:style-name="P3"><text:span text:style-name="T3">政府依法舉辦公共事業需要者。</text:span></text:p>
        </text:list-item>
        <text:list-item>
          <text:p text:style-name="P3"><text:span text:style-name="T3">政府實施國家政策或港灣建設必須配合收回者。</text:span></text:p>
        </text:list-item>
        <text:list-item>
          <text:p text:style-name="P3"><text:span text:style-name="T3">使用期間使用人積欠應繳使用費超過1個月期限，經本處催告仍不繳付者。</text:span></text:p>
        </text:list-item>
        <text:list-item>
          <text:p text:style-name="P3"><text:span text:style-name="T3">使用人未盡善良管理人之責任，違反本作業要點之約定，或不履行應盡之責任與義務者。</text:span></text:p>
        </text:list-item>
      </text:list>
      <text:list xml:id="list162054489454051" text:continue-list="list162054513537516" text:style-name="WWNum1">
        <text:list-item>
          <text:p text:style-name="P6"><text:span text:style-name="T3">本要點如有未盡事宜，本處得修訂。</text:span></text:p>
        </text:list-item>
        <text:list-item>
          <text:p text:style-name="P6"><text:span text:style-name="T3">本要點經金門縣政府府觀交字第11000024878號函同意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29cm" fo:margin-right="0cm" style:line-height-at-least="0.847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8pt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1cm" fo:text-indent="-1.693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40</meta:editing-cycles>
    <meta:print-date>2021-03-18T09:11:00</meta:print-date>
    <meta:creation-date>2020-12-03T01:07:00</meta:creation-date>
    <dc:date>2021-04-01T06:03:00</dc:date>
    <meta:editing-duration>PT13H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754" meta:character-count="808" meta:non-whitespace-character-count="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