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160.8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5.19mm" fo:break-before="auto" style:use-optimal-row-height="fals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24.98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調查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表二</text:p>
          </table:table-cell>
          <table:covered-table-cell table:number-columns-repeated="3" table:style-name="ce12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108年度獎補助計畫調查表</text:p>
          </table:table-cell>
          <table:covered-table-cell table:number-columns-repeated="3" table:style-name="ce13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1、獎補助機關：金門縣港務處</text:p>
          </table:table-cell>
          <table:covered-table-cell table:number-columns-repeated="3" table:style-name="ce1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2、接受獎補助團體：</text:p>
          </table:table-cell>
          <table:covered-table-cell table:number-columns-repeated="3" table:style-name="ce14"/>
          <table:table-cell table:style-name="Default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2">
            <text:p>3、獎補助計畫經費明細表　　　　　　　　　　　　　</text:p>
          </table:table-cell>
          <table:covered-table-cell table:number-columns-repeated="2" table:style-name="ce4"/>
          <table:table-cell table:style-name="ce23"/>
          <table:table-cell table:style-name="Default"/>
          <table:table-cell table:number-columns-repeated="1019"/>
        </table:table-row>
        <table:table-row table:style-name="ro4">
          <table:covered-table-cell table:number-columns-repeated="3" table:style-name="ce4"/>
          <table:table-cell table:style-name="ce24" office:value-type="string" calcext:value-type="string">
            <text:p>單位：新臺幣（元）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計畫名稱</text:p>
          </table:table-cell>
          <table:covered-table-cell table:style-name="ce15"/>
          <table:table-cell table:style-name="ce15" office:value-type="string" calcext:value-type="string">
            <text:p>概估經費需求</text:p>
          </table:table-cell>
          <table:table-cell table:style-name="ce25" office:value-type="string" calcext:value-type="string">
            <text:p>備註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7" table:number-columns-spanned="2" table:number-rows-spanned="1"/>
          <table:covered-table-cell table:style-name="ce18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6"/>
          <table:table-cell table:style-name="Default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2"/>
          <table:table-cell table:style-name="ce27"/>
          <table:table-cell table:style-name="Default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28"/>
          <table:table-cell table:number-columns-repeated="1019"/>
        </table:table-row>
        <table:table-row table:style-name="ro9">
          <table:table-cell table:style-name="ce9" office:value-type="string" calcext:value-type="string">
            <text:p>說明：</text:p>
          </table:table-cell>
          <table:table-cell table:style-name="ce9" table:number-columns-repeated="3"/>
          <table:table-cell table:style-name="ce28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4" table:number-rows-spanned="1">
            <text:p>1、獎補助費申請單位以後豐港、料羅、後豐港、烈嶼湖下（羅厝）等聚落社區發展協會為限。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2、獎補助費原則以「社區建設」、「社區活動」及「社區老人共餐」等項目所需經費補助為限。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3、本表請於107年5月31日前送達金門縣港務處承辦人莊雁涵，或傳真082-334516（請註明「莊雁涵收」），或傳送電子郵件evan820228@gmail.com</text:p>
          </table:table-cell>
          <table:covered-table-cell table:number-columns-repeated="3" table:style-name="ce20"/>
          <table:table-cell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C</meta:initial-creator>
    <dc:creator>Owner</dc:creator>
    <meta:print-date>2018-05-02T05:35:46</meta:print-date>
    <meta:creation-date>2018-01-17T02:02:01</meta:creation-date>
    <dc:date>2018-05-02T05:35:58</dc:date>
    <meta:generator>LibreOffice/5.1.2.2$Windows_x86 LibreOffice_project/d3bf12ecb743fc0d20e0be0c58ca359301eb705f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