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1.002cm" fo:margin-right="0cm" fo:line-height="0.706cm" fo:text-indent="-0.998cm" style:auto-text-indent="false"/>
    </style:style>
    <style:style style:name="P5" style:family="paragraph" style:parent-style-name="Standard">
      <style:paragraph-properties fo:margin-left="1cm" fo:margin-right="0cm" fo:line-height="0.706cm" fo:text-indent="-0.002cm" style:auto-text-indent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/>
    </style:style>
    <style:style style:name="P7" style:family="paragraph" style:parent-style-name="Standard">
      <style:paragraph-properties fo:margin-left="2.046cm" fo:margin-right="0cm" fo:line-height="0.706cm" fo:text-indent="-0.988cm" style:auto-text-indent="false"/>
    </style:style>
    <style:style style:name="P8" style:family="paragraph" style:parent-style-name="Standard">
      <style:paragraph-properties fo:margin-left="0cm" fo:margin-right="0cm" fo:line-height="0.706cm" fo:text-indent="0.247cm" style:auto-text-indent="false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</style:style>
    <style:style style:name="P10" style:family="paragraph" style:parent-style-name="Standard">
      <style:paragraph-properties fo:margin-left="1.199cm" fo:margin-right="0cm" fo:line-height="0.706cm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7">
      <style:paragraph-properties fo:margin-left="2.251cm" fo:margin-right="0cm" fo:line-height="0.706cm" fo:text-indent="-1.251cm" style:auto-text-indent="false"/>
    </style:style>
    <style:style style:name="P13" style:family="paragraph" style:parent-style-name="List_20_Paragraph" style:list-style-name="WWNum4">
      <style:paragraph-properties fo:margin-left="2.058cm" fo:margin-right="0cm" fo:line-height="0.706cm" fo:text-indent="-1cm" style:auto-text-indent="false"/>
    </style:style>
    <style:style style:name="P14" style:family="paragraph" style:parent-style-name="List_20_Paragraph" style:list-style-name="WWNum6">
      <style:paragraph-properties fo:margin-left="2.058cm" fo:margin-right="0cm" fo:line-height="0.706cm" fo:text-indent="-1cm" style:auto-text-indent="false"/>
    </style:style>
    <style:style style:name="P15" style:family="paragraph" style:parent-style-name="List_20_Paragraph" style:list-style-name="WWNum5">
      <style:paragraph-properties fo:margin-left="1.847cm" fo:margin-right="0cm" fo:line-height="0.706cm" fo:text-indent="-1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fo:color="#ff0000" style:font-name="標楷體" fo:font-size="16pt" style:font-name-asian="標楷體1" style:font-size-asian="16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港務處睦鄰工作要點</text:span></text:p>
      <text:p text:style-name="P1"><text:span text:style-name="T3"><text:s text:c="17"/>中華民國106年6月26日港秘字第1060004016號函訂定</text:span></text:p>
      <text:p text:style-name="P1"><text:span text:style-name="T3">中華民國107年4月27日港秘字第1070002867號函修正</text:span></text:p>
      <text:p text:style-name="P3"><text:span text:style-name="T4">一、金門縣港務處（以下簡稱本處）經管金門港一港三港區</text:span><text:span text:style-name="T6">（水頭、九宮、料羅），為回饋</text:span><text:span text:style-name="T4">港區周邊社區長期配合金門港建設之付出，本處特編列睦鄰業務相關獎補助費；為加強睦鄰業務獎補助費支用情形之管制及考核、提升該業務之執行效益，並有效配置政府有限資源，特依據</text:span><text:span text:style-name="T7">金門縣政府訂頒之</text:span><text:bookmark text:name="_GoBack"/><text:span text:style-name="T7">「金門縣政府對民間團體及個人補（捐）助經費作業要點」</text:span><text:span text:style-name="T8">第五點</text:span><text:span text:style-name="T7">訂定</text:span><text:span text:style-name="T4">本工作要點。</text:span></text:p>
      <text:p text:style-name="P4"><text:span text:style-name="T4">二、補助對象：</text:span></text:p>
      <text:p text:style-name="P5"><text:span text:style-name="T6">金門港一港三港區周邊前水頭、料羅、後豐港、烈嶼湖下(羅厝)等社區依法並經金門縣政府許可設立之社區發展協會。</text:span></text:p>
      <text:p text:style-name="P2"><text:span text:style-name="T4">三、補助標準：</text:span></text:p>
      <text:p text:style-name="P6"><text:span text:style-name="T4">獎補助費不得贊助個人舉辦之活動，或以定額分配方式辦理。</text:span></text:p>
      <text:p text:style-name="P6"><text:span text:style-name="T4">對於同一</text:span><text:span text:style-name="T6">社區發展協會</text:span><text:span text:style-name="T4">之獎補助金額上限，每一年度</text:span><text:span text:style-name="T6">原則</text:span><text:span text:style-name="T4">不得超過新臺幣二百五十萬元整。</text:span></text:p>
      <text:p text:style-name="P2"><text:span text:style-name="T4">四、經費之用途或使用範圍：</text:span></text:p>
      <text:list xml:id="list8940591264762394031" text:style-name="WWNum7">
        <text:list-item>
          <text:p text:style-name="P12"><text:span text:style-name="T6">辦理公共用途之建設及設施改善</text:span><text:span text:style-name="T4">。</text:span></text:p>
        </text:list-item>
        <text:list-item>
          <text:p text:style-name="P12"><text:span text:style-name="T4">辦理民俗慶典節慶活動。</text:span></text:p>
        </text:list-item>
        <text:list-item>
          <text:p text:style-name="P12"><text:span text:style-name="T4">辦理生活環境品質之提升或教育文化相關事項。</text:span></text:p>
        </text:list-item>
        <text:list-item>
          <text:p text:style-name="P12"><text:soft-page-break/><text:span text:style-name="T4">舉辦社區活動事項。</text:span></text:p>
        </text:list-item>
      </text:list>
      <text:p text:style-name="P2"><text:span text:style-name="T4">五、申請程序及應備文件：</text:span></text:p>
      <text:p text:style-name="P6"><text:span text:style-name="T4">申請單位應於每年度五月底前檢附次一年度申請獎補助計畫調查表(表二)送本處辦理，俾納入次一年度施政計畫，並據以編列相關預算；另當年度申請補助計畫應於活動前檢附下列文件送本處辦理，經本處審核符合本工作要點規定者，始核定補助經費。</text:span></text:p>
      <text:list xml:id="list6052483854539995304" text:style-name="WWNum4">
        <text:list-item>
          <text:p text:style-name="P13"><text:span text:style-name="T4">申請補助計畫書，並敘明經費內容；若同一案件向二個以上機關提出申請補助，應列明全部經費內容，及向各機關申請補助之項目及金額，送各機關審核。如有特殊情形須變更計畫者，應報請各機關核准後始可辦理。經發現有隱匿不實或造假情事，應撤銷該補助案件，並收回已撥付款項。</text:span></text:p>
        </text:list-item>
        <text:list-item>
          <text:p text:style-name="P13"><text:span text:style-name="T6">經費概算表（加蓋團體印章）。</text:span></text:p>
        </text:list-item>
        <text:list-item>
          <text:p text:style-name="P13"><text:span text:style-name="T6">社團立案證書或相關證明文件影本，應加註與正本相符字樣並簽章。</text:span></text:p>
        </text:list-item>
        <text:list-item>
          <text:p text:style-name="P13"><text:span text:style-name="T4">其他經本處指定之相關文件。</text:span></text:p>
        </text:list-item>
      </text:list>
      <text:p text:style-name="P2"><text:span text:style-name="T4">六、審查標準及作業程序：</text:span></text:p>
      <text:p text:style-name="P7"><text:span text:style-name="T5">(</text:span><text:span text:style-name="T4">一</text:span><text:span text:style-name="T5">)</text:span><text:span text:style-name="T4">經提出申請後，由本處承辦單位就所提出申請計畫內容、對象，依本工作要點規定之用途、對象或中央政府各機關、金門縣政府各機關補助款計畫進行審查。</text:span></text:p>
      <text:p text:style-name="P7"><text:soft-page-break/><text:span text:style-name="T5">(</text:span><text:span text:style-name="T4">二</text:span><text:span text:style-name="T5">)</text:span><text:span text:style-name="T4">審查項目包括內容及執行之可行性以符合公平、公正、公開及合理性原則，須經簽奉核定後，始得辦理後續作業程序。</text:span></text:p>
      <text:p text:style-name="P2"><text:span text:style-name="T4">七、經費請撥、支出憑證之處理及核銷程序：</text:span></text:p>
      <text:list xml:id="list6453580568543636696" text:style-name="WWNum5">
        <text:list-item>
          <text:p text:style-name="P15"><text:span text:style-name="T4">經費如涉及採購事項，應依政府採購法相關規定辦理。</text:span></text:p>
        </text:list-item>
        <text:list-item>
          <text:p text:style-name="P15"><text:span text:style-name="T4">補助經費中如涉及個人所得部分，應依所得扣繳辦法之規定辦理扣繳。</text:span></text:p>
        </text:list-item>
        <text:list-item>
          <text:p text:style-name="P15"><text:span text:style-name="T4">受補助單位於計畫完成後一個月內，應檢附原執行計畫（含經費概算表）、執行後之補助款支用明細表</text:span><text:span text:style-name="T5">(</text:span><text:span text:style-name="T4">含自籌及本處補助款</text:span><text:span text:style-name="T5">)</text:span><text:span text:style-name="T4">、原始憑證及成果報告送本處備查，惟計畫結束日在當年度十二月一日以後者，應於會計年度結束前辦理完成。受補助之民間團體申請支付款項時，應本誠信原則對所提出支出憑證之支付事實及真實性負責，如有不實，應負相關責任。</text:span></text:p>
        </text:list-item>
        <text:list-item>
          <text:p text:style-name="P15"><text:span text:style-name="T4">受補助經費結報時，除應詳列支出用途外，並應列明全部實支經費總合，所檢附之支出憑證應依政府支出憑證處理要點規定辦理，同一案件由二個以上機關補助者，應列明各機關實際補助金額。</text:span></text:p>
        </text:list-item>
      </text:list>
      <text:p text:style-name="P8"><text:span text:style-name="T4">八、督導及考核：</text:span></text:p>
      <text:p text:style-name="P9"><text:span text:style-name="T4">各項補助案之執行及成果效益，得列入本處年度考核項目。受補助單位，受補助期間內如有延遲經費核銷，或成果資料內容不實</text:span><text:soft-page-break/><text:span text:style-name="T4">等情事時，應列入紀錄，以作為日後補助審核之參據。</text:span></text:p>
      <text:p text:style-name="P10"><text:span text:style-name="T4">九、受補助單位具下列情事之一者，本處得視情節輕重，撤銷、追回原核准補助額度之部份或全部：</text:span></text:p>
      <text:list xml:id="list5062158128210596528" text:style-name="WWNum6">
        <text:list-item>
          <text:p text:style-name="P14"><text:span text:style-name="T4">檢送之申請資料有隱匿不實或造假情事者。</text:span></text:p>
        </text:list-item>
        <text:list-item>
          <text:p text:style-name="P14"><text:span text:style-name="T4">拒絕接受查核或評鑑或辦理績效不彰者。</text:span></text:p>
        </text:list-item>
        <text:list-item>
          <text:p text:style-name="P14"><text:span text:style-name="T4">違反本處其他相關規定者。</text:span></text:p>
        </text:list-item>
        <text:list-item>
          <text:p text:style-name="P14"><text:span text:style-name="T4">對補助經費之運用如發現成效不佳或未依核定用途支用或虛報、浮報等情事，應繳回不實部份之補助經費外，並視情節輕重，停止單位之補助一年至五年或作為次年度補助額度之依據</text:span><text:span text:style-name="T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政府</text:span><text:span text:style-name="MT2">106年6月21日府主歲字第1060046939號函備查</text:span></text:p>
        <text:p text:style-name="MP1"><text:span text:style-name="MT1">金門縣政府</text:span><text:span text:style-name="MT2">107年4月3日府觀交字第107002879號函備查</text:span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碧蘭</meta:initial-creator>
    <dc:creator>Owner</dc:creator>
    <meta:editing-cycles>121</meta:editing-cycles>
    <meta:print-date>2018-04-25T02:28:00</meta:print-date>
    <meta:creation-date>2017-04-24T02:40:00</meta:creation-date>
    <dc:date>2018-04-27T03:58:00</dc:date>
    <meta:editing-duration>PT7H18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8" meta:word-count="1540" meta:character-count="1603" meta:non-whitespace-character-count="158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