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8">
      <style:paragraph-properties fo:line-height="0.706cm" style:snap-to-layout-grid="false"/>
    </style:style>
    <style:style style:name="P3" style:family="paragraph" style:parent-style-name="List_20_Paragraph" style:list-style-name="WWNum22">
      <style:paragraph-properties fo:line-height="0.706cm" style:snap-to-layout-grid="false"/>
    </style:style>
    <style:style style:name="P4" style:family="paragraph" style:parent-style-name="List_20_Paragraph" style:list-style-name="WWNum23">
      <style:paragraph-properties fo:line-height="0.706cm" style:snap-to-layout-grid="false"/>
    </style:style>
    <style:style style:name="P5" style:family="paragraph" style:parent-style-name="List_20_Paragraph" style:list-style-name="WWNum20">
      <style:paragraph-properties style:snap-to-layout-grid="false">
        <style:tab-stops>
          <style:tab-stop style:position="2cm"/>
        </style:tab-stops>
      </style:paragraph-properties>
    </style:style>
    <style:style style:name="P6" style:family="paragraph" style:parent-style-name="List_20_Paragraph" style:list-style-name="WWNum21">
      <style:paragraph-properties fo:margin-left="2cm" fo:margin-right="0cm" fo:text-indent="-1.249cm" style:auto-text-indent="false" style:snap-to-layout-grid="false"/>
    </style:style>
    <style:style style:name="P7" style:family="paragraph" style:parent-style-name="List_20_Paragraph" style:list-style-name="WWNum26">
      <style:paragraph-properties fo:margin-left="2cm" fo:margin-right="0cm" fo:line-height="0.706cm" fo:text-indent="-1.27cm" style:auto-text-indent="false" style:snap-to-layout-grid="false">
        <style:tab-stops>
          <style:tab-stop style:position="2cm"/>
        </style:tab-stops>
      </style:paragraph-properties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0.035cm" style:letter-kerning="false" style:font-name-asian="標楷體1" style:font-size-asian="14pt" style:font-name-complex="Arial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7" style:family="text">
      <style:text-properties style:font-name="標楷體" style:letter-kerning="false" style:font-name-asian="標楷體1" style:font-name-complex="Arial"/>
    </style:style>
    <style:style style:name="T8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金門縣港務處差勤管理實施要點</text:span></text:p>
      <text:p text:style-name="P8"><text:span text:style-name="T2">中華民國107年3月12日港人字第1070001537號訂定</text:span></text:p>
      <text:p text:style-name="P8"><text:span text:style-name="T2">中華民國108年7月26日港人字第1080005275號修訂</text:span></text:p>
      <text:p text:style-name="P9"><text:bookmark-start text:name="_GoBack"/></text:p>
      <text:list xml:id="list5603384242977520413" text:style-name="WWNum8">
        <text:list-item>
          <text:p text:style-name="P2"><text:span text:style-name="T4">本處員工差勤管理原則依「金門縣政府暨所屬機關（構）差勤管理要點」辦理。另輪班人員因工作性質特殊，於本要點特別規定。</text:span></text:p>
        </text:list-item>
        <text:list-item>
          <text:p text:style-name="P2"><text:span text:style-name="T4">配合縣府政策本處實施彈性上下班，實施對象為正常上班時段(08：00-17：30)之辦公室員工及水頭護理人員，彈性上下班規定比照依「金門縣政府暨所屬機關（構）差勤管理要點」辦理。另港務台人員及拖船船員因工作性質特殊，仍應按正常上班(排班)時間出勤，不實施彈性上下班制度。</text:span></text:p>
        </text:list-item>
        <text:list-item>
          <text:p text:style-name="P2"><text:span text:style-name="T3">護理人員輪班原則如下</text:span><text:span text:style-name="T4">：</text:span></text:p>
        </text:list-item>
      </text:list>
      <text:list xml:id="list5754038181781736026" text:style-name="WWNum20">
        <text:list-item>
          <text:p text:style-name="P5"><text:span text:style-name="T3">夏季時段：每年4月至9月，上班時間為上午07</text:span><text:span text:style-name="T4">：</text:span><text:span text:style-name="T3">30至下午18</text:span><text:span text:style-name="T4">：</text:span><text:span text:style-name="T3">30分，上班時間計11小時。</text:span></text:p>
        </text:list-item>
        <text:list-item>
          <text:p text:style-name="P5"><text:span text:style-name="T3">冬季時段：每年10月至隔年3月，上班時間為上午08</text:span><text:span text:style-name="T4">：</text:span><text:span text:style-name="T3">00至下午18</text:span><text:span text:style-name="T4">：</text:span><text:span text:style-name="T3">00分時，上班時間計10小時。</text:span></text:p>
        </text:list-item>
        <text:list-item>
          <text:p text:style-name="P5"><text:span text:style-name="T3">比照彈性上下班規定，前揭上班時間(07</text:span><text:span text:style-name="T4">：</text:span><text:span text:style-name="T3">30、08</text:span><text:span text:style-name="T4">：</text:span><text:span text:style-name="T3">00)得彈性提前10分鐘，但上班時間仍應足時數。</text:span></text:p>
        </text:list-item>
        <text:list-item>
          <text:p text:style-name="P5"><text:span text:style-name="T3">護理人員</text:span><text:span text:style-name="T4">除上下班應刷卡簽到(退)外，中午休息時段(12：00至13:30)亦應配合刷下午上班卡。</text:span></text:p>
        </text:list-item>
        <text:list-item>
          <text:p text:style-name="P5"><text:span text:style-name="T4">因請假或其他因素無安排輪班護理人員，基於護理專業屬性</text:span><text:span text:style-name="T3">，發生緊急事件(如人員受傷等)得循往例洽管制區內衛生福利部疾病管制署(CDC)護理人員協助緊急處理。</text:span></text:p>
        </text:list-item>
      </text:list>
      <text:list xml:id="list144739390463433" text:continue-list="list5603384242977520413" text:style-name="WWNum8">
        <text:list-item>
          <text:p text:style-name="P2"><text:span text:style-name="T3">水頭調度人員輪班原則如下：</text:span></text:p>
        </text:list-item>
      </text:list>
      <text:list xml:id="list2309425832883887832" text:style-name="WWNum21">
        <text:list-item>
          <text:p text:style-name="P6"><text:span text:style-name="T3">夏季時段：每年4月至9月，上班時間為上午7時30分至下午19時30分，上班時間計12小時。</text:span></text:p>
        </text:list-item>
        <text:list-item>
          <text:p text:style-name="P6"><text:span text:style-name="T3">冬季時段：每年10月至隔年3月，上班時間為上午7時30分至下午18時30分，上班時間計11小時。</text:span></text:p>
        </text:list-item>
        <text:list-item>
          <text:p text:style-name="P6"><text:span text:style-name="T3">配合周末增加航班首班船提早由水頭發船，得彈性提前15分鐘上下班，但上班時間仍應足時數。</text:span></text:p>
        </text:list-item>
      </text:list>
      <text:list xml:id="list144739115426481" text:continue-list="list144739390463433" text:style-name="WWNum8">
        <text:list-item>
          <text:p text:style-name="P2"><text:span text:style-name="T4">港務台人員輪班原則如下：</text:span></text:p>
        </text:list-item>
      </text:list>
      <text:list xml:id="list8852545401917264486" text:style-name="WWNum22">
        <text:list-item>
          <text:p text:style-name="P3"><text:span text:style-name="T3">港務台人員為24小時上班制，分二班輪班，輪班時間原則為07：00至19：00、19：00至翌日07：00，每班上班時間12小時。</text:span></text:p>
        </text:list-item>
        <text:list-item>
          <text:p text:style-name="P3"><text:span text:style-name="T4">基於港務台人員異動輪調特殊性，排班人員</text:span><text:span text:style-name="T3">排定次月輪班表送核時，亦應事先估算次月上班時數，並說明人員輪調異動情形及港務台輪班外所安排工作內容，俾使主管了解人員動態。</text:span></text:p>
        </text:list-item>
      </text:list>
      <text:list xml:id="list144739378396843" text:continue-list="list144739115426481" text:style-name="WWNum8">
        <text:list-item>
          <text:p text:style-name="P2"><text:span text:style-name="T4">拖船船員輪班原則如下：</text:span></text:p>
        </text:list-item>
      </text:list>
      <text:list xml:id="list4561356964114790610" text:style-name="WWNum23">
        <text:list-item>
          <text:p text:style-name="P4"><text:span text:style-name="T3">應事先排定每日輪班人員，每日備勤時間原則為</text:span><text:span text:style-name="T4">08：00至17:30</text:span><text:span text:style-name="T3">，惟</text:span><text:soft-page-break/><text:span text:style-name="T3">配合進出港船舶申請拖船時間，由料羅調度前一日參酌拖船申請情況後通知調整上班時間。</text:span></text:p>
        </text:list-item>
        <text:list-item>
          <text:p text:style-name="P4"><text:span text:style-name="T4">拖船人員除上下班應刷卡簽到(退)外，中午休息時段(12：00至13:30)亦應配合刷下午上班卡。另中午休息時段遇船舶申請拖泊作業原則核予加班時數1小時，作業超出1小時以上部分，於中午時段前後另擇時間休息30分鐘。</text:span></text:p>
        </text:list-item>
        <text:list-item>
          <text:p text:style-name="P4"><text:span text:style-name="T3">每日應將前一日</text:span><text:span text:style-name="T4">拖船紀錄、加班補假申請表等相關紀錄陳核；每月應將前一月紀錄</text:span><text:span text:style-name="T3">彙整統計</text:span><text:span text:style-name="T4">陳核</text:span><text:span text:style-name="T3">，俾供控管差勤。</text:span></text:p>
        </text:list-item>
        <text:list-item>
          <text:p text:style-name="P4"><text:span text:style-name="T4">比照「</text:span><text:span text:style-name="T5">金門縣政府暨所屬各機關職員值日要點」規定，</text:span><text:span text:style-name="T6">無分平常日、例假日及天然災害停止上班</text:span><text:span text:style-name="T7">期間</text:span><text:span text:style-name="T6">，</text:span><text:span text:style-name="T4">每日拖船排班值日留守人員除值日費外，另</text:span><text:span text:style-name="T6">核予補休半日。</text:span></text:p>
        </text:list-item>
      </text:list>
      <text:list xml:id="list144739994739219" text:continue-list="list144739378396843" text:style-name="WWNum8">
        <text:list-item>
          <text:p text:style-name="P2"><text:span text:style-name="T4">假日辦公室輪值人員：</text:span></text:p>
        </text:list-item>
      </text:list>
      <text:list xml:id="list5901099211817466202" text:style-name="WWNum26">
        <text:list-item>
          <text:p text:style-name="P7"><text:span text:style-name="T4">本處配合業務需要，於假日安排辦公室之輪值人員(水頭辦公室、料羅調度、棧埠碼頭及倉儲與地磅管理等)，除水頭辦公室人員輪值時間原則為</text:span><text:span text:style-name="T3">上午08</text:span><text:span text:style-name="T4">：</text:span><text:span text:style-name="T3">00至下午17：30(</text:span><text:span text:style-name="T4">中午休息時段12：00至13:30)外；其他業務之輪值視實際情形，由各業務主管安排調整之。</text:span></text:p>
        </text:list-item>
        <text:list-item>
          <text:p text:style-name="P7"><text:span text:style-name="T4">基於配合航商及裝卸業者碼頭作業之輪值時間不確定性，輪值人員無需事先申請專案加班，得於當日作業完成時再辦理申請。</text:span></text:p>
        </text:list-item>
        <text:list-item>
          <text:p text:style-name="P7"><text:span text:style-name="T4">為使輪值人員</text:span><text:span text:style-name="T3">適當休息，倘遇當週次輪值致使連續上班時(如彈性週六補上班週日輪值之情形等)，原則應於前後擇期安排補休。</text:span></text:p>
        </text:list-item>
      </text:list>
      <text:list xml:id="list144739262759585" text:continue-list="list144739994739219" text:style-name="WWNum8">
        <text:list-item>
          <text:p text:style-name="P2"><text:span text:style-name="T4">輪班人員倘有臨時調整排班時間需求(如港務台輪班時間調整)，應先簽奉准後實施。</text:span></text:p>
        </text:list-item>
        <text:list-item>
          <text:p text:style-name="P2"><text:span text:style-name="T3">為使輪班人員有充分適當休息，為免體力負荷過重，前後班排班原則應間隔11小時以上。未經核可恣意調班連續上班者，</text:span><text:span text:style-name="T8">依相關規定懲處並列入年度考績</text:span><text:span text:style-name="T4">(核)參考</text:span><text:span text:style-name="T3">，超過原本排班時數部分不列入上班時數計算，特殊情況不在此限(如遇颱風致交通中斷無法順利接班</text:span><text:span text:style-name="T4">等不可抗力因素</text:span><text:span text:style-name="T3">)。</text:span></text:p>
        </text:list-item>
        <text:list-item>
          <text:p text:style-name="P2"><text:span text:style-name="T8">本要點經簽奉核准後實施，修訂時亦同。</text:span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2.351cm" fo:margin-right="0cm" fo:text-align="justify" style:justify-single-word="false" fo:text-indent="-1.501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字元_20_字元4" style:display-name="字元 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6cm" fo:margin-left="1.06cm"/>
        </style:list-level-properties>
      </text:list-level-style-number>
      <text:list-level-style-number text:level="2" text:style-name="ListLabel_20_2" style:num-prefix="(" style:num-suffix=")、" style:num-format="一, 二, 三, ...">
        <style:list-level-properties text:list-level-position-and-space-mode="label-alignment">
          <style:list-level-label-alignment text:label-followed-by="listtab" fo:text-indent="-1.06cm" fo:margin-left="1.8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1.06cm" fo:margin-left="2.559cm"/>
        </style:list-level-properties>
      </text:list-level-style-number>
      <text:list-level-style-number text:level="4" style:num-prefix="(" style:num-suffix=")、" style:num-format="1">
        <style:list-level-properties text:list-level-position-and-space-mode="label-alignment">
          <style:list-level-label-alignment text:label-followed-by="listtab" fo:text-indent="-1.06cm" fo:margin-left="3.30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06cm" fo:margin-left="4.05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06cm" fo:margin-left="4.8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06cm" fo:margin-left="5.55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06cm" fo:margin-left="6.3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06cm" fo:margin-left="7.0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508cm" fo:margin-left="2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2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nothing" fo:text-indent="-1.508cm" fo:margin-left="2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06cm" fo:margin-left="1.06cm"/>
        </style:list-level-properties>
      </text:list-level-style-number>
      <text:list-level-style-number text:level="2" text:style-name="ListLabel_20_5" style:num-prefix="(" style:num-suffix=")、" style:num-format="一, 二, 三, ...">
        <style:list-level-properties text:list-level-position-and-space-mode="label-alignment">
          <style:list-level-label-alignment text:label-followed-by="listtab" fo:text-indent="-1.06cm" fo:margin-left="1.8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1.06cm" fo:margin-left="2.559cm"/>
        </style:list-level-properties>
      </text:list-level-style-number>
      <text:list-level-style-number text:level="4" style:num-prefix="(" style:num-suffix=")、" style:num-format="1">
        <style:list-level-properties text:list-level-position-and-space-mode="label-alignment">
          <style:list-level-label-alignment text:label-followed-by="listtab" fo:text-indent="-1.06cm" fo:margin-left="3.30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06cm" fo:margin-left="4.05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06cm" fo:margin-left="4.8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06cm" fo:margin-left="5.55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06cm" fo:margin-left="6.3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06cm" fo:margin-left="7.0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23</dc:creator>
    <meta:editing-cycles>31</meta:editing-cycles>
    <meta:print-date>2018-03-08T03:21:00</meta:print-date>
    <meta:creation-date>2018-03-07T02:12:00</meta:creation-date>
    <dc:date>2019-07-26T06:38:00</dc:date>
    <meta:editing-duration>PT18H37M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31" meta:word-count="1553" meta:character-count="1663" meta:non-whitespace-character-count="16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