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0.76cm" fo:margin-top="0cm" fo:margin-bottom="0cm" table:align="left" style:writing-mode="lr-tb"/>
    </style:style>
    <style:style style:name="表格1.A" style:family="table-column">
      <style:table-column-properties style:column-width="6.249cm"/>
    </style:style>
    <style:style style:name="表格1.B" style:family="table-column">
      <style:table-column-properties style:column-width="6.253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TML_20_Preformatte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style:snap-to-layout-gri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text-properties style:font-name="新細明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新細明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style:font-size-complex="12pt"/>
    </style:style>
    <style:style style:name="T2" style:family="text">
      <style:text-properties style:font-name="新細明體" style:text-underline-style="solid" style:text-underline-width="auto" style:text-underline-color="font-color" style:font-size-complex="12pt"/>
    </style:style>
    <style:style style:name="T3" style:family="text">
      <style:text-properties style:font-name="新細明體" fo:letter-spacing="0.035cm" style:letter-kerning="false" style:font-name-complex="Arial" style:font-size-complex="12pt"/>
    </style:style>
    <style:style style:name="T4" style:family="text">
      <style:text-properties style:font-name="新細明體" style:letter-kerning="false" style:font-name-complex="Arial" style:font-size-complex="12pt"/>
    </style:style>
    <style:style style:name="T5" style:family="text">
      <style:text-properties style:font-name="新細明體"/>
    </style:style>
    <style:style style:name="T6" style:family="text">
      <style:text-properties fo:color="#000000" style:font-name="新細明體" style:font-size-complex="12pt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font-name="新細明體" style:text-underline-style="solid" style:text-underline-width="auto" style:text-underline-color="font-color" style:font-size-complex="12pt"/>
    </style:style>
    <style:style style:name="T9" style:family="text">
      <style:text-properties fo:color="#ff0000" style:font-name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港務處差勤管理</text:span><text:span text:style-name="T6">實施</text:span><text:span text:style-name="T1">要點修正對照表108.07.2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1">修正條文</text:span></text:p>
          </table:table-cell>
          <table:table-cell table:style-name="表格1.A1" office:value-type="string">
            <text:p text:style-name="Standard"><text:span text:style-name="T1">現行條文</text:span></text:p>
          </table:table-cell>
          <table:table-cell table:style-name="表格1.A1" office:value-type="string">
            <text:p text:style-name="Standard"><text:span text:style-name="T1">說明</text:span></text:p>
          </table:table-cell>
        </table:table-row>
        <table:table-row table:style-name="表格1.1">
          <table:table-cell table:style-name="表格1.A1" office:value-type="string">
            <text:p text:style-name="Standard">一、本處<text:span text:style-name="T7">員工</text:span>差勤管理原則依「金門縣政府暨所屬機關（構）差勤管理要點」辦理。另輪班人員因工作性質特殊，於本要點特別規定。</text:p>
          </table:table-cell>
          <table:table-cell table:style-name="表格1.A1" office:value-type="string">
            <text:p text:style-name="Standard"><text:span text:style-name="T1">一、本處差勤管理</text:span><text:span text:style-name="T8">規定</text:span><text:span text:style-name="T1">原則依「金門縣政府暨所屬機關（構）差勤管理要點」辦理。另輪班人員因工作性質特殊，於本要點特別規定。</text:span></text:p>
          </table:table-cell>
          <table:table-cell table:style-name="表格1.A1" office:value-type="string">
            <text:p text:style-name="Standard"><text:span text:style-name="T1">字句修正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二、本處彈性上下班</text:span><text:span text:style-name="T8">之</text:span><text:span text:style-name="T1">實施對象為正常上班時段(08：00-17：30)之辦公</text:span><text:span text:style-name="T8">室員工</text:span><text:span text:style-name="T1">及水頭護理人員，彈性上下班規定</text:span><text:span text:style-name="T8">原則</text:span><text:span text:style-name="T1">依「金門縣政府暨所屬機關（構）差勤管理要點」辦理。另港務台人員及拖船船員因工作性質特殊，不實施彈性上下班制度。</text:span></text:p>
          </table:table-cell>
          <table:table-cell table:style-name="表格1.A1" office:value-type="string">
            <text:p text:style-name="P2"><text:span text:style-name="T1">二、</text:span><text:span text:style-name="T8">配合縣府政策</text:span><text:span text:style-name="T1">本處</text:span><text:span text:style-name="T8">實施</text:span><text:span text:style-name="T1">彈性上下班</text:span><text:span text:style-name="T8">，</text:span><text:span text:style-name="T1">實施對象為正常上班時段(08：00-17：30)之辦公</text:span><text:span text:style-name="T8">同仁</text:span><text:span text:style-name="T1">及水頭護理人員，彈性上下班規定</text:span><text:span text:style-name="T8">比照</text:span><text:span text:style-name="T1">依「金門縣政府暨所屬機關（構）差勤管理要點」辦理。另</text:span><text:span text:style-name="T8">水頭調度、</text:span><text:span text:style-name="T1">港務台人員及拖船船員因工作性質特殊，</text:span><text:span text:style-name="T8">仍應按正常上班(排班)時間出勤，</text:span><text:span text:style-name="T1">不實施彈性上下班制度。</text:span></text:p>
          </table:table-cell>
          <table:table-cell table:style-name="表格1.A1" office:value-type="string">
            <text:p text:style-name="Standard"><text:span text:style-name="T1">字句修正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三、護理人員輪班原則如下：</text:span></text:p>
            <text:p text:style-name="P2"><text:span text:style-name="T1">(一)夏季時段：每年4月至9月，上班時間為上午07：30至下午18：30分，上班時間計11小時。</text:span></text:p>
            <text:p text:style-name="P2"><text:span text:style-name="T1">(二)冬季時段：每年10月至隔年3月，上班時間為上午08：00至下午18：00分時，上班時間計10小時。</text:span></text:p>
            <text:p text:style-name="P2"><text:span text:style-name="T1">(三)比照彈性上下班規定，前揭上班時間(07：30、08：00)得彈性</text:span><text:span text:style-name="T8">提前</text:span><text:span text:style-name="T1">10分鐘，但上班時間仍應足時數。</text:span></text:p>
            <text:p text:style-name="P2"><text:span text:style-name="T1">(四)護理人員除上下班應刷卡簽到(退)外，中午休息時段(12：00至13:30)亦應配合刷下午上班卡。</text:span></text:p>
            <text:p text:style-name="P3"><text:span text:style-name="T1">(五)因請假或其他因素無安排輪班護理人員，基於護理專業屬性，發生緊急事件(如人員受傷等)得循往例洽管制區內衛生福利部疾病管制署(CDC)護理人員協助緊急處理。</text:span></text:p>
          </table:table-cell>
          <table:table-cell table:style-name="表格1.A1" office:value-type="string">
            <text:p text:style-name="P3"><text:span text:style-name="T1">三、護理人員輪班原則如下：</text:span></text:p>
            <text:p text:style-name="P2"><text:span text:style-name="T1">(一)夏季時段：每年4月至9月，上班時間為上午07：30至下午18：30分</text:span><text:span text:style-name="T8">。中午休息(12：00-13：30)時段仍需留守水頭服務台以配合緊急臨時性事件</text:span><text:span text:style-name="T1">，上班時間計11小時。</text:span></text:p>
            <text:p text:style-name="P2"><text:span text:style-name="T1">(二)冬季時段：每年10月至隔年3月，上班時間為上午08：00至下午18：00分時</text:span><text:span text:style-name="T8">。中午休息(12：00-13：30)時段仍需留守水頭服務台以配合緊急臨時性事件</text:span><text:span text:style-name="T1">，上班時間計10小時。</text:span></text:p>
            <text:p text:style-name="P2"><text:span text:style-name="T1">(三)比照彈性上下班規定，前揭上班時間(07：30、08：00)得彈性延後10分鐘，但上班時間仍應足時數。</text:span></text:p>
            <text:p text:style-name="P2"><text:span text:style-name="T1">(四)護理人員除上下班應刷卡簽到(退)外，中午休息時段(12：00至13:30)亦應配合刷下午上班卡。</text:span></text:p>
            <text:p text:style-name="Standard"><text:span text:style-name="T1">(五)因請假或其他因素無安排輪班護理人員，基於護理專業屬性，發生緊急事件(如人員受傷等)得循往例洽管制區內衛生福利部疾病管制署(CDC)護理人員</text:span><text:soft-page-break/><text:span text:style-name="T1">協助緊急處理。</text:span></text:p>
          </table:table-cell>
          <table:table-cell table:style-name="表格1.A1" office:value-type="string">
            <text:p text:style-name="Standard"><text:span text:style-name="T1">1.為符勞基法，應有有合理休息時間，刪除留守限制。</text:span></text:p>
            <text:p text:style-name="Standard"><text:span text:style-name="T1">2.配合搭乘大小金交通船上下班時間，修正增加得彈性提前10分鐘，但上班時間仍應足時數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四、水頭調度人員輪班原則如下：</text:span></text:p>
            <text:p text:style-name="Standard"><text:span text:style-name="T1">(一)夏季時段：每年4月至9月，上班時間為上午7時30分至下午19時30分</text:span><text:span text:style-name="T8">，</text:span><text:span text:style-name="T1">上班時間計12小時。</text:span></text:p>
            <text:p text:style-name="Standard"><text:span text:style-name="T1">(二)冬季時段：每年10月至隔年3月，上班時間為上午7時30分至下午18時30分</text:span><text:span text:style-name="T8">，</text:span><text:span text:style-name="T1">上班時間計11小時。</text:span></text:p>
            <text:p text:style-name="Standard"><text:span text:style-name="T8">(三)</text:span><text:span text:style-name="T7">配合周末增加航班首班船提早由水頭發船，得彈性提前15分鐘上下班，但上班時間仍應足時數。</text:span></text:p>
          </table:table-cell>
          <table:table-cell table:style-name="表格1.A1" office:value-type="string">
            <text:p text:style-name="Standard"><text:span text:style-name="T1">四、水頭調度人員輪班原則如下：</text:span></text:p>
            <text:p text:style-name="Standard"><text:span text:style-name="T1">(一)夏季時段：每年4月至9月，上班時間為上午7時30分至下午19時30分</text:span><text:span text:style-name="T8">。</text:span><text:span text:style-name="T1">上班時間計12小時</text:span><text:span text:style-name="T8">，中午未休</text:span><text:span text:style-name="T1">。</text:span></text:p>
            <text:p text:style-name="Standard"><text:span text:style-name="T1">(二)冬季時段：每年10月至隔年3月，上班時間為上午7時30分至下午18時30分</text:span><text:span text:style-name="T8">。</text:span><text:span text:style-name="T1">上班時間計11小時</text:span><text:span text:style-name="T8">，中午未休</text:span><text:span text:style-name="T1">。</text:span></text:p>
          </table:table-cell>
          <table:table-cell table:style-name="表格1.A1" office:value-type="string">
            <text:p text:style-name="Standard"><text:span text:style-name="T1">1.字句修正。</text:span></text:p>
            <text:p text:style-name="Standard"><text:span text:style-name="T1">2.</text:span>配合周末增加航班首班船提早由水頭發船，水頭調度需提早到場作業，以及考量末班船靠泊(夏季1900、冬季1800)後，調度僅剩收尾之相關紀錄作業，無須多等半小時(夏季1930、冬季1830)，故增訂(三)採得彈性提前15分鐘上下班方式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五、港務台人員輪班原則如下：</text:span></text:p>
            <text:p text:style-name="Standard">(一) 港務台人員為24小時上班制，分<text:span text:style-name="T7">二</text:span>班輪班，輪班時間原則為<text:span text:style-name="T7">07：00至19：00、19：00至翌日07：00</text:span>，每班上班時間<text:span text:style-name="T7">12</text:span>小時。</text:p>
            <text:p text:style-name="P3"><text:span text:style-name="T1">(二)基於港務台人員異動輪調特殊性，排班人員排定次月輪班表送核時，亦應事先估算次月上班時數，並說明人員輪調異動情形及港務台輪班外所安排工作內容，俾使主管了解人員動態。</text:span></text:p>
          </table:table-cell>
          <table:table-cell table:style-name="表格1.A1" office:value-type="string">
            <text:p text:style-name="P3"><text:span text:style-name="T1">五、港務台人員輪班原則如下：</text:span></text:p>
            <text:p text:style-name="P3"><text:span text:style-name="T1">(一)港務台人員為24小時上班制，分</text:span><text:span text:style-name="T8">三</text:span><text:span text:style-name="T1">班輪班，輪班時間原則為</text:span><text:span text:style-name="T8">07：00至15：00、15：00至23：00、23：00至翌日07：00</text:span><text:span text:style-name="T1">，每班上班時間</text:span><text:span text:style-name="T8">8</text:span><text:span text:style-name="T1">小時。</text:span></text:p>
            <text:p text:style-name="P3"><text:span text:style-name="T1">(二)基於港務台人員異動輪調特殊性，排班人員排定次月輪班表送核時，亦應事先估算次月上班時數，並說明人員輪調異動情形及港務台輪班外所安排工作內容，俾使主管了解人員動態。</text:span></text:p>
            <text:p text:style-name="P3"><text:span text:style-name="T8">(三)港務台輪班人員有調代班需求，應事先知會業務課室(港航課)主管及協調人員代班，並上縣府差勤(WebITR)系統申請</text:span><text:span text:style-name="T1">。</text:span></text:p>
          </table:table-cell>
          <table:table-cell table:style-name="表格1.A1" office:value-type="string">
            <text:p text:style-name="Standard">1.港務台於108.3.1起調整為每班12小時輪班，修正(一)。</text:p>
            <text:p text:style-name="Standard">2.調代班應事先知會業務課室主管及協調人員代班，屬本應程序，無需特別列出說明，爰刪除(<text:bookmark text:name="_GoBack"/>三)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六、拖船船員輪班原則如下：</text:span></text:p>
            <text:p text:style-name="P3"><text:span text:style-name="T1">(一)應事先排定每日輪班人員，每日備勤時間原則為08：00至17:30，惟配合進出港船舶申請拖船時間，由料羅調度前一日</text:span><text:soft-page-break/><text:span text:style-name="T1">參酌拖船申請情況後通知調整上班時間。</text:span></text:p>
            <text:p text:style-name="P3"><text:span text:style-name="T1">(二)拖船人員除上下班應刷卡簽到(退)外，中午休息時段(12：00至13:30)亦應配合刷下午上班卡。另中午休息時段遇船舶申請拖泊作業原則核予加班時數1小時，作業超出1小時以上部分，於中午時段前後另</text:span><text:span text:style-name="T8">擇</text:span><text:span text:style-name="T1">時間休息30分鐘。</text:span></text:p>
            <text:p text:style-name="P3"><text:span text:style-name="T1">(三)每日應將前一日拖船紀錄、加班補假申請表等相關紀錄陳核；每月應將前一月紀錄彙整統計陳核，俾供控管差勤。</text:span></text:p>
            <text:p text:style-name="P3"><text:span text:style-name="T1">(四)比照「</text:span><text:span text:style-name="T3">金門縣政府暨所屬各機關職員值日要點」規定，</text:span><text:span text:style-name="T4">無分平常日、例假日及天然災害停止上班期間，</text:span><text:span text:style-name="T1">每日拖船排班值日留守人員</text:span><text:span text:style-name="T8">除值日費外外，另</text:span><text:span text:style-name="T4">核予補休半日。</text:span></text:p>
          </table:table-cell>
          <table:table-cell table:style-name="表格1.A1" office:value-type="string">
            <text:p text:style-name="P3"><text:span text:style-name="T1">六、拖船船員輪班原則如下：</text:span></text:p>
            <text:p text:style-name="P3"><text:span text:style-name="T1">(一)應事先排定每日輪班人員，每日備勤時間原則為08：00至17:30，惟配合進出港船舶申請拖船時間，由料羅調度前一日</text:span><text:soft-page-break/><text:span text:style-name="T1">參酌拖船申請情況後通知調整上班時間。</text:span></text:p>
            <text:p text:style-name="P3"><text:span text:style-name="T1">(二)拖船人員</text:span><text:span text:style-name="T8">亦</text:span><text:span text:style-name="T1">除上下班應刷卡簽到(退)外，中午休息時段(12：00至13:30)亦應配合刷下午上班卡。另中午休息時段遇船舶申請拖泊作業原則核予加班時數1小時，作業超出1小時以上部分，於中午時段前後另</text:span><text:span text:style-name="T9">排定</text:span><text:span text:style-name="T1">時間休息30分鐘。</text:span></text:p>
            <text:p text:style-name="P3"><text:span text:style-name="T1">(三)每日應將前一日拖船紀錄、加班補假申請表等相關紀錄陳核；每月應將前一月紀錄彙整統計陳核，俾供控管差勤。</text:span></text:p>
            <text:p text:style-name="P3"><text:span text:style-name="T1">(四)</text:span><text:span text:style-name="T8">配合本處夜間門禁管制，拖船人員夜間加班作業得免刷卡加班，惟須於每日送核之拖船相關紀錄註記備查。</text:span></text:p>
            <text:p text:style-name="P3"><text:span text:style-name="T1">(五)比照「</text:span><text:span text:style-name="T3">金門縣政府暨所屬各機關職員值日要點」規定，</text:span><text:span text:style-name="T4">無分平常日、例假日及天然災害停止上班期間，</text:span><text:span text:style-name="T1">每日拖船排班值日留守人員</text:span><text:span text:style-name="T4">核予補休半日。</text:span></text:p>
          </table:table-cell>
          <table:table-cell table:style-name="表格1.A1" office:value-type="string">
            <text:p text:style-name="Standard"><text:span text:style-name="T1">1.字句修正。</text:span></text:p>
            <text:p text:style-name="Standard"><text:span text:style-name="T1">2.依勞基法第30條第5項規定，雇主應置備勞工出勤紀錄。，應有詳實差勤紀錄，以及配合料羅港消大</text:span><text:soft-page-break/><text:span text:style-name="T1">樓完工，恢復以刷卡紀錄差勤方式，故刪除原(四)項次夜間免刷卡規定。</text:span></text:p>
            <text:p text:style-name="Standard"><text:span text:style-name="T1">3.納入值日船員原本就有支領值日費之說明，並做項次調整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七、假日辦公室輪值人員：</text:span></text:p>
            <text:p text:style-name="Standard"><text:span text:style-name="T7">(一)本處配合業務需要，於假日安排辦公室之輪值人員(水頭辦公室、料羅調度、棧埠碼頭及倉儲與地磅管理等)，除水頭辦公室人員輪值時間原則為上午08：00至下午17：30(中午休息時段12：00至13:30)外；其他業務之輪值依實際情形，由各業務主管安排調整之。</text:span></text:p>
            <text:p text:style-name="Standard"><text:span text:style-name="T7">(二)基於配合航商及裝卸業者碼頭作業之輪值時間不確定性，輪值人員無需事先申請專案家</text:span><text:soft-page-break/><text:span text:style-name="T7">班，得於當日作業完成時再辦理申請。</text:span></text:p>
            <text:p text:style-name="Standard"><text:span text:style-name="T7">(三)為使輪值人員適當休息，倘遇當週次輪值致使連續上班時(如彈性週六補上班週日輪值之情形等)，原則應於前後擇期安排補休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Standard">1.本處因港口管理特殊性，配合業務需要，需於假日安排辦公室輪值人員(水頭辦公室、料羅調度、棧埠碼頭及倉儲與地磅管理等)，故本條新增納入假日辦公室輪值人員之相關規定。</text:p>
            <text:p text:style-name="Standard">2.因輪值係配合航商及裝卸業者作業時間之不確定性，當日輪<text:soft-page-break/>值之加班無需事先申請。</text:p>
            <text:p text:style-name="Standard">3. 為使輪值人員適當休息，遇連續上班應於前後擇期安排補休。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八、輪班人員倘有臨時調整排班時間間需求(如港務台輪班時間調整)，應先簽奉准後實施。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本條新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八、</text:span><text:span text:style-name="T1">為使輪班人員有充分適當休息，為免體力負荷過重，前後班排班原則應間隔11小時以上。未經核可恣意調班連續上班者，</text:span><text:span text:style-name="T7">依相關規定懲處並列入年度考績(核)參考</text:span><text:span text:style-name="T1">，超過原本排班時數部分不列入上班時數計算，特殊情況不在此限(如遇颱風致交通中斷無法順利接班</text:span><text:span text:style-name="T8">等不可抗力因素</text:span><text:span text:style-name="T1">)。</text:span></text:p>
          </table:table-cell>
          <table:table-cell table:style-name="表格1.A1" office:value-type="string">
            <text:p text:style-name="P3"><text:span text:style-name="T8">七、</text:span><text:span text:style-name="T1">為使輪班人員有充分適當休息，為免體力負荷過重，前後班排班原則應間隔11小時以上。未經核可恣意調班連續上班者，</text:span><text:span text:style-name="T8">將依規定進行懲處</text:span><text:span text:style-name="T1">，超過原本排班時數部分不列入上班時數計算，特殊情況不在此限(如遇颱風致交通中斷無法順利接班</text:span><text:span text:style-name="T8">經協議後</text:span><text:span text:style-name="T1">)。</text:span></text:p>
          </table:table-cell>
          <table:table-cell table:style-name="表格1.A1" office:value-type="string">
            <text:p text:style-name="P1"><text:span text:style-name="T5">條號變更，字句修正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八、本要點經簽奉核准後實施，修訂時亦同。</text:span></text:p>
          </table:table-cell>
          <table:table-cell table:style-name="表格1.A1" office:value-type="string">
            <text:p text:style-name="P3"><text:span text:style-name="T1">八、本要點經簽奉核准後實施，修訂時亦同。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ListLabel_20_2" style:num-prefix="(" style:num-suffix=")、" style:num-format="一, 二, 三, ...">
        <style:list-level-properties text:list-level-position-and-space-mode="label-alignment">
          <style:list-level-label-alignment text:label-followed-by="listtab" fo:text-indent="-1.06cm" fo:margin-left="1.8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06cm" fo:margin-left="2.559cm"/>
        </style:list-level-properties>
      </text:list-level-style-number>
      <text:list-level-style-number text:level="4" style:num-prefix="(" style:num-suffix=")、" style:num-format="1">
        <style:list-level-properties text:list-level-position-and-space-mode="label-alignment">
          <style:list-level-label-alignment text:label-followed-by="listtab" fo:text-indent="-1.06cm" fo:margin-left="3.30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06cm" fo:margin-left="4.05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06cm" fo:margin-left="4.8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06cm" fo:margin-left="5.5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06cm" fo:margin-left="6.3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06cm" fo:margin-left="7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123</dc:creator>
    <meta:editing-cycles>17</meta:editing-cycles>
    <meta:print-date>2019-07-25T01:18:00</meta:print-date>
    <meta:creation-date>2018-03-08T02:56:00</meta:creation-date>
    <dc:date>2019-07-26T06:36:00</dc:date>
    <meta:editing-duration>PT3H9M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70" meta:word-count="3374" meta:character-count="3605" meta:non-whitespace-character-count="3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