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1.249cm" fo:margin-right="0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98cm" fo:margin-right="0cm" fo:line-height="0.8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9">
      <style:paragraph-properties fo:line-height="0.811cm" fo:text-align="justify" style:justify-single-word="false"/>
    </style:style>
    <style:style style:name="P11" style:family="paragraph" style:parent-style-name="List_20_Paragraph" style:list-style-name="WWNum14">
      <style:paragraph-properties fo:line-height="0.811cm" fo:text-align="justify" style:justify-single-word="false"/>
    </style:style>
    <style:style style:name="P12" style:family="paragraph" style:parent-style-name="List_20_Paragraph" style:list-style-name="WWNum3">
      <style:paragraph-properties fo:margin-left="2.251cm" fo:margin-right="0cm" fo:line-height="0.811cm" fo:text-align="justify" style:justify-single-word="false" fo:text-indent="-1.097cm" style:auto-text-indent="false"/>
    </style:style>
    <style:style style:name="P13" style:family="paragraph" style:parent-style-name="List_20_Paragraph">
      <style:paragraph-properties fo:margin-left="2.247cm" fo:margin-right="0cm" fo:line-height="0.811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2.247cm" fo:margin-right="0cm" fo:line-height="0.811cm" fo:text-align="justify" style:justify-single-word="false" fo:text-indent="0.988cm" style:auto-text-indent="false"/>
    </style:style>
    <style:style style:name="P15" style:family="paragraph" style:parent-style-name="List_20_Paragraph">
      <style:paragraph-properties fo:margin-left="2.247cm" fo:margin-right="0cm" fo:line-height="0.811cm" fo:text-align="justify" style:justify-single-word="false" fo:text-indent="0.494cm" style:auto-text-indent="false"/>
    </style:style>
    <style:style style:name="P16" style:family="paragraph" style:parent-style-name="List_20_Paragraph">
      <style:paragraph-properties fo:margin-left="2.752cm" fo:margin-right="0cm" fo:line-height="0.811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2.752cm" fo:margin-right="0cm" fo:line-height="0.811cm" fo:text-align="justify" style:justify-single-word="false" fo:text-indent="0.494cm" style:auto-text-indent="false"/>
    </style:style>
    <style:style style:name="P18" style:family="paragraph" style:parent-style-name="List_20_Paragraph" style:list-style-name="WWNum4">
      <style:paragraph-properties fo:margin-left="2.247cm" fo:margin-right="0cm" fo:line-height="0.811cm" fo:text-align="justify" style:justify-single-word="false" fo:text-indent="-0.998cm" style:auto-text-indent="false"/>
    </style:style>
    <style:style style:name="P19" style:family="paragraph" style:parent-style-name="List_20_Paragraph" style:list-style-name="WWNum9">
      <style:paragraph-properties fo:margin-left="2.247cm" fo:margin-right="0cm" fo:line-height="0.811cm" fo:text-align="justify" style:justify-single-word="false" fo:text-indent="-0.998cm" style:auto-text-indent="false"/>
    </style:style>
    <style:style style:name="P20" style:family="paragraph" style:parent-style-name="List_20_Paragraph">
      <style:paragraph-properties fo:margin-left="2.286cm" fo:margin-right="0cm" fo:line-height="0.811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港九宮港區貨船預報管理要點</text:span></text:p>
      <text:p text:style-name="P1"><text:span text:style-name="T2">金門縣港務處 108年5月17</text:span><text:bookmark text:name="_GoBack"/><text:span text:style-name="T2">第港航字第1080003491號號公告</text:span></text:p>
      <text:p text:style-name="P2"/>
      <text:p text:style-name="P3"><text:span text:style-name="T3">一法源依據:</text:span></text:p>
      <text:p text:style-name="P3"><text:span text:style-name="T3"><text:s text:c="2"/>依據「商港法」、「商港港務管理規則」「船舶貨物裝缷承攬業及船舶理</text:span></text:p>
      <text:p text:style-name="P3"><text:span text:style-name="T3"><text:s text:c="2"/>貨業管理規則」及其他相關規定，訂定本要點。 </text:span></text:p>
      <text:p text:style-name="P3"><text:span text:style-name="T3">二、名詞解釋：</text:span></text:p>
      <text:list xml:id="list4884319482364939875" text:style-name="WWNum3">
        <text:list-item>
          <text:p text:style-name="P12"><text:span text:style-name="T3">預報(排)船舶：係指船舶未到港，先預為安排進港時間之船舶。</text:span></text:p>
        </text:list-item>
        <text:list-item>
          <text:p text:style-name="P12"><text:span text:style-name="T3">排班船舶：係指船舶到港後，始安排進港時間之船舶。</text:span></text:p>
        </text:list-item>
        <text:list-item>
          <text:p text:style-name="P12"><text:span text:style-name="T3">船舶未到港：係指船舶未到本港，依程序向本處塔台(於距1海浬)通報進港或錨泊。</text:span></text:p>
        </text:list-item>
      </text:list>
      <text:p text:style-name="P3"><text:span text:style-name="T3">三、本港貨運裝缷靠泊次序如下:<text:line-break/> <text:s text:c="4"/>(一)軍事、軍品(一船商船搭載軍品超過五百噸者)、公務舶舶。</text:span></text:p>
      <text:p text:style-name="P3"><text:span text:style-name="T3"><text:s text:c="5"/>(二)首航船舶(應檢具相關船舶資料，並事先提出申請)。</text:span></text:p>
      <text:p text:style-name="P4"><text:span text:style-name="T3">(三)一般船舶</text:span></text:p>
      <text:p text:style-name="P4"><text:span text:style-name="T3">(四)如因本處實際需要，船舶需配合調度至其他船席作業。</text:span></text:p>
      <text:p text:style-name="P5"><text:span text:style-name="T3">四、預報船席，以先報先預排於「九宮碼頭船席調度動態表」為原則。</text:span></text:p>
      <text:p text:style-name="P5"><text:span text:style-name="T3">五、預報與申請作業:</text:span></text:p>
      <text:p text:style-name="P6"><text:soft-page-break/><text:span text:style-name="T3"><text:s/>(一)預報時間:</text:span></text:p>
      <text:p text:style-name="P6"><text:span text:style-name="T3"><text:s text:c="5"/>1.船舶進出港以線上申請報關為原則，船舶(代理)業者應將交</text:span></text:p>
      <text:p text:style-name="P6"><text:span text:style-name="T3"><text:s text:c="7"/>通部航港局核准之航線申請表、進(出)港報告單、船員名單</text:span></text:p>
      <text:p text:style-name="P6"><text:span text:style-name="T3"><text:s text:c="7"/>等相關資料備妥後，利用本處金門港港埠資訊系統</text:span></text:p>
      <text:p text:style-name="P6"><text:span text:style-name="T3"><text:s text:c="7"/>(http://210.241.41.135/kmeis/manager/index.php)辦理</text:span></text:p>
      <text:p text:style-name="P6"><text:span text:style-name="T3"><text:s text:c="7"/>進出港報關手續。另航港局核准之航線申請表注意事項如</text:span></text:p>
      <text:p text:style-name="P6"><text:span text:style-name="T3"><text:s text:c="7"/>下：</text:span></text:p>
      <text:p text:style-name="P13"><text:span text:style-name="T3"><text:s text:c="2"/>a.船舶進港前，須先行送航港局核准之不定期航線申請書</text:span></text:p>
      <text:p text:style-name="P14"><text:span text:style-name="T3">（正、影本皆可），以確定該船舶航線業經航港局許可。</text:span></text:p>
      <text:p text:style-name="P15"><text:span text:style-name="T3">b.航港局核准之不定期航線申請表日期逾期者，船舶不予進</text:span></text:p>
      <text:p text:style-name="P14"><text:span text:style-name="T3">港，須重新向航港局申請。</text:span></text:p>
      <text:p text:style-name="P16"><text:span text:style-name="T3">c.航港局核准之不定期航線申請書不應有塗改處，如有塗改</text:span></text:p>
      <text:p text:style-name="P17"><text:span text:style-name="T3">須航港局重新蓋章許可。</text:span></text:p>
      <text:p text:style-name="P7"><text:span text:style-name="T3">2.申請應於船舶到港前一日下午5時30分前(上班時間)，線上</text:span></text:p>
      <text:p text:style-name="P7"><text:span text:style-name="T3"><text:s text:c="2"/>提出申請，如因特殊或緊急狀況(如網路無法連線、未建入資</text:span></text:p>
      <text:p text:style-name="P7"><text:span text:style-name="T3"><text:s text:c="2"/>料之船舶緊急事故需進港等)無法採線上辦理者，得臨時改</text:span><text:soft-page-break/><text:span text:style-name="T3">採</text:span></text:p>
      <text:p text:style-name="P7"><text:span text:style-name="T3"><text:s text:c="2"/>紙本至本處辦理申請。 </text:span></text:p>
      <text:p text:style-name="P7"><text:span text:style-name="T3">3.未依本處要求期限內繳清港埠相關費用者，本處不同意該公</text:span></text:p>
      <text:p text:style-name="P7"><text:span text:style-name="T3"><text:s text:c="2"/>司相關船舶進港作業，俟相關費用繳清後再依序排班進港靠</text:span></text:p>
      <text:p text:style-name="P7"><text:span text:style-name="T3"><text:s text:c="2"/>泊作業。</text:span></text:p>
      <text:p text:style-name="P7"><text:span text:style-name="T3">4.小三通臨時變更航線，本處向航港局確認變更後先行受理進</text:span></text:p>
      <text:p text:style-name="P7"><text:span text:style-name="T3"><text:s text:c="2"/>出港申請，惟需於隔日補正，超出期限未補正後續六個月內</text:span></text:p>
      <text:p text:style-name="P7"><text:span text:style-name="T3"><text:s text:c="2"/>不受理該船舶臨時變更航線之進出港申請。</text:span></text:p>
      <text:p text:style-name="P5"><text:span text:style-name="T3">六、船舶得多次預報預排作業時間，由本處隨時更新船席表。惟預報作業完成後，通報取消(更換延後者視同取消)，依取消時間計點，規定如下：</text:span></text:p>
      <text:list xml:id="list204917080674435435" text:style-name="WWNum4">
        <text:list-item>
          <text:p text:style-name="P18"><text:span text:style-name="T3">預報1日(含當日)前取消或逾時未到港：計點7點。</text:span></text:p>
        </text:list-item>
        <text:list-item>
          <text:p text:style-name="P18"><text:span text:style-name="T3">預報2~6日前取消：依取消日數分別計點6~2點。</text:span></text:p>
        </text:list-item>
        <text:list-item>
          <text:p text:style-name="P18"><text:span text:style-name="T3">預報7日前取消：計點1點。</text:span></text:p>
        </text:list-item>
        <text:list-item>
          <text:p text:style-name="P18"><text:span text:style-name="T3">船舶逾4時到港計罰3點。</text:span></text:p>
        </text:list-item>
        <text:list-item>
          <text:p text:style-name="P18"><text:span text:style-name="T3">船舶</text:span><text:span text:style-name="T4">逾時未出港，以致影響後續其他船舶</text:span><text:span text:style-name="T3">作業經受影響之船舶(代理)業者反映，由本處調度通知後15分鐘內未出港者，計罰7點，並依商港法等相關規定裁處。</text:span></text:p>
        </text:list-item>
        <text:list-item>
          <text:p text:style-name="P18"><text:span text:style-name="T3">計罰累計10點之次日起(超出部分繼續累計)，取消該船所有</text:span><text:soft-page-break/><text:span text:style-name="T3">已申請之預報，且不受理該船預報作業30日，另因延後預排時間遭計罰者，計罰時間以該延後之預排時間結束之次日起算。</text:span></text:p>
        </text:list-item>
        <text:list-item>
          <text:p text:style-name="P18"><text:span text:style-name="T3">前項遭計罰取消預排之船舶，於確定船舶到港後，始得於船席表登錄排班時間(不限當日)，進港作業。另計罰船舶申請當日夜間作業者不在此限，惟應於當日確定無其他排班船舶有空檔始得排班作業。</text:span></text:p>
        </text:list-item>
        <text:list-item>
          <text:p text:style-name="P18"><text:span text:style-name="T3">預排同日作業船舶得經雙方協調後互換預排進港時間(雙方船舶皆已到港)，不予計罰；不同日預排船舶互換者，更換延後者視同取消(計罰)後重新預排。</text:span></text:p>
        </text:list-item>
        <text:list-item>
          <text:p text:style-name="P18"><text:span text:style-name="T3">一年內如未再被計點得以註銷計罰點數，以最後遭計點當日開始計算為原則。</text:span></text:p>
        </text:list-item>
      </text:list>
      <text:p text:style-name="P5"><text:span text:style-name="T4">七、受不可抗力因素影響(如天災)</text:span><text:span text:style-name="T3">或因</text:span><text:span text:style-name="T4">本港船舶進出管制影響進出港時間者，不予計罰，判斷標準如下：</text:span></text:p>
      <text:list xml:id="list1355539344210619723" text:style-name="WWNum9">
        <text:list-item>
          <text:p text:style-name="P19"><text:span text:style-name="T3">以交通部中央氣象局-漁業氣象-台灣近海-金門海面或官方提供出發港之氣象資料陣風作為依據，以陣風6級以上為不可抗力因素，不予計罰之標準。</text:span></text:p>
        </text:list-item>
        <text:list-item>
          <text:p text:style-name="P19"><text:span text:style-name="T3">因霧天影響無法到港(如陸方口岸封港)，以提供官方相關證明為依據。</text:span></text:p>
        </text:list-item>
        <text:list-item>
          <text:p text:style-name="P19"><text:soft-page-break/><text:span text:style-name="T3">因颱風影響無法到港，以前揭所述中央氣象局漁業氣象標準(陣風6級以上)或提供官方相關證明為依據。</text:span></text:p>
        </text:list-item>
        <text:list-item>
          <text:p text:style-name="P19"><text:span text:style-name="T3">上揭提送相關證明，應於2日內(含預排當日)提送本處水頭港航課以茲證明。</text:span></text:p>
        </text:list-item>
        <text:list-item>
          <text:p text:style-name="P10"><text:span text:style-name="T3">因不可抗力因素致港口管制長達1小時以上無法進港作業時，該預排時間之船舶得視同取消另排班進港作業，不予計罰，倘仍要進港作業以不影響其他已預排船舶為原則。</text:span></text:p>
        </text:list-item>
      </text:list>
      <text:p text:style-name="P5"><text:span text:style-name="T3">九、船舶已安排船席，後有預排接續船席或預排時間超過3日以上，請先洽棧埠課確認可否排班。</text:span></text:p>
      <text:p text:style-name="P5"><text:span text:style-name="T3">十、預排24小時以上船舶，如逾時到港(含不可抗力因素)，請於預排當日(下午17時前)通知本處調度取消該航次或確認逾時到港時間，倘未通知視同取消。</text:span></text:p>
      <text:p text:style-name="P5"><text:span text:style-name="T3">十二、空檔船席安排原則：</text:span></text:p>
      <text:list xml:id="list4794894254548708744" text:style-name="WWNum14">
        <text:list-item>
          <text:p text:style-name="P11"><text:span text:style-name="T3">船舶取消作業或完成作業提早出港確定空出空檔後，由本處先</text:span></text:p>
        </text:list-item>
      </text:list>
      <text:p text:style-name="P20"><text:span text:style-name="T3">向下一艘排班船舶（含當日所有排班船舶）通知確認是否提前作業。另通知以兩次電話通知，通知間隔10分鐘，每次鈴響至進入語音信箱或鈴響30秒為原則，並將通知時間紀錄備查，未接獲通知或接獲通知30分鐘內未決定者，視同放棄。</text:span></text:p>
      <text:list xml:id="list95642957122553" text:continue-numbering="true" text:style-name="WWNum14">
        <text:list-item>
          <text:p text:style-name="P11"><text:soft-page-break/><text:span text:style-name="T3">預排於A船與B船之間空檔，由本處先詢問B船是否提前，如</text:span></text:p>
        </text:list-item>
      </text:list>
      <text:p text:style-name="P20"><text:span text:style-name="T3">不提前且不影響B船之間空檔，由本處先詢問B船是否提前，如不提前且不影響B船進港作業始可預排。</text:span></text:p>
      <text:p text:style-name="P5"><text:span text:style-name="T3">十三、本處調度協調船舶船席等相關事宜，以各船舶(代理)業者為原則，故船舶(代理)業者應提供聯繫資料，倘有異動亦應主動聯繫本處調度更新，俾利協調聯繫。</text:span></text:p>
      <text:p text:style-name="P8"><text:span text:style-name="T5">十四、本處(港航課)、(棧埠課)</text:span><text:span text:style-name="T3">九宮船預報連絡窗口，水頭： 3329538、0978-5957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206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text-underline-style="non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" text:bullet-char="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hihliang</dc:creator>
    <meta:editing-cycles>24</meta:editing-cycles>
    <meta:print-date>2019-05-16T07:16:00</meta:print-date>
    <meta:creation-date>2019-05-07T05:58:00</meta:creation-date>
    <dc:date>2019-05-17T01:47:00</dc:date>
    <meta:editing-duration>PT6H10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63" meta:word-count="2075" meta:character-count="2245" meta:non-whitespace-character-count="2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