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49cm" table:align="center" style:writing-mode="lr-tb"/>
    </style:style>
    <style:style style:name="表格1.A" style:family="table-column">
      <style:table-column-properties style:column-width="1.039cm"/>
    </style:style>
    <style:style style:name="表格1.B" style:family="table-column">
      <style:table-column-properties style:column-width="1.358cm"/>
    </style:style>
    <style:style style:name="表格1.C" style:family="table-column">
      <style:table-column-properties style:column-width="4.128cm"/>
    </style:style>
    <style:style style:name="表格1.D" style:family="table-column">
      <style:table-column-properties style:column-width="2.223cm"/>
    </style:style>
    <style:style style:name="表格1.E" style:family="table-column">
      <style:table-column-properties style:column-width="1.349cm"/>
    </style:style>
    <style:style style:name="表格1.F" style:family="table-column">
      <style:table-column-properties style:column-width="0.914cm"/>
    </style:style>
    <style:style style:name="表格1.G" style:family="table-column">
      <style:table-column-properties style:column-width="2.731cm"/>
    </style:style>
    <style:style style:name="表格1.H" style:family="table-column">
      <style:table-column-properties style:column-width="3.808cm"/>
    </style:style>
    <style:style style:name="表格1.1" style:family="table-row">
      <style:table-row-properties style:min-row-height="1.2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1.245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0.75pt solid #000000" style:writing-mode="lr-tb"/>
    </style:style>
    <style:style style:name="表格1.H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tb-rl"/>
    </style:style>
    <style:style style:name="表格1.3" style:family="table-row">
      <style:table-row-properties style:min-row-height="1.547cm" fo:keep-together="auto"/>
    </style:style>
    <style:style style:name="表格1.4" style:family="table-row">
      <style:table-row-properties fo:keep-together="auto"/>
    </style:style>
    <style:style style:name="表格1.5" style:family="table-row">
      <style:table-row-properties style:min-row-height="1.508cm" fo:keep-together="auto"/>
    </style:style>
    <style:style style:name="表格1.C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0.926cm" fo:keep-together="auto"/>
    </style:style>
    <style:style style:name="表格1.C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min-row-height="0.915cm" fo:keep-together="auto"/>
    </style:style>
    <style:style style:name="表格1.8" style:family="table-row">
      <style:table-row-properties style:min-row-height="0.968cm" fo:keep-together="auto"/>
    </style:style>
    <style:style style:name="表格1.9" style:family="table-row">
      <style:table-row-properties style:min-row-height="0.552cm" fo:keep-together="auto"/>
    </style:style>
    <style:style style:name="表格1.10" style:family="table-row">
      <style:table-row-properties style:min-row-height="2.201cm" fo:keep-together="always"/>
    </style:style>
    <style:style style:name="表格1.11" style:family="table-row">
      <style:table-row-properties style:min-row-height="0.526cm" fo:keep-together="auto"/>
    </style:style>
    <style:style style:name="表格1.A1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1.12" style:family="table-row">
      <style:table-row-properties style:min-row-height="5.385cm" fo:keep-together="auto"/>
    </style:style>
    <style:style style:name="表格1.A1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13" style:family="table-row">
      <style:table-row-properties style:min-row-height="0.928cm" fo:keep-together="auto"/>
    </style:style>
    <style:style style:name="表格1.A1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2" style:family="table">
      <style:table-properties style:width="17.549cm" table:align="center" style:writing-mode="lr-tb"/>
    </style:style>
    <style:style style:name="表格2.A" style:family="table-column">
      <style:table-column-properties style:column-width="8.43cm"/>
    </style:style>
    <style:style style:name="表格2.B" style:family="table-column">
      <style:table-column-properties style:column-width="9.119cm"/>
    </style:style>
    <style:style style:name="表格2.1" style:family="table-row">
      <style:table-row-properties style:min-row-height="0.526cm" fo:keep-together="auto"/>
    </style:style>
    <style:style style:name="表格2.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min-row-height="5.385cm" fo:keep-together="auto"/>
    </style:style>
    <style:style style:name="表格2.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7.32cm" table:align="center" style:writing-mode="lr-tb"/>
    </style:style>
    <style:style style:name="表格3.A" style:family="table-column">
      <style:table-column-properties style:column-width="17.32cm"/>
    </style:style>
    <style:style style:name="表格3.1" style:family="table-row">
      <style:table-row-properties style:min-row-height="0.526cm" fo:keep-together="auto"/>
    </style:style>
    <style:style style:name="表格3.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10.786cm" fo:keep-together="auto"/>
    </style:style>
    <style:style style:name="表格3.A2"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表格4" style:family="table">
      <style:table-properties style:width="16.51cm" fo:margin-left="-0.635cm" table:align="left" style:writing-mode="lr-tb"/>
    </style:style>
    <style:style style:name="表格4.A" style:family="table-column">
      <style:table-column-properties style:column-width="16.51cm"/>
    </style:style>
    <style:style style:name="表格4.1" style:family="table-row">
      <style:table-row-properties style:min-row-height="22.204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49cm" table:align="center" style:writing-mode="lr-tb"/>
    </style:style>
    <style:style style:name="表格5.A" style:family="table-column">
      <style:table-column-properties style:column-width="1.039cm"/>
    </style:style>
    <style:style style:name="表格5.B" style:family="table-column">
      <style:table-column-properties style:column-width="2.157cm"/>
    </style:style>
    <style:style style:name="表格5.C" style:family="table-column">
      <style:table-column-properties style:column-width="3.249cm"/>
    </style:style>
    <style:style style:name="表格5.D" style:family="table-column">
      <style:table-column-properties style:column-width="1.752cm"/>
    </style:style>
    <style:style style:name="表格5.E" style:family="table-column">
      <style:table-column-properties style:column-width="0.556cm"/>
    </style:style>
    <style:style style:name="表格5.F" style:family="table-column">
      <style:table-column-properties style:column-width="1.346cm"/>
    </style:style>
    <style:style style:name="表格5.G" style:family="table-column">
      <style:table-column-properties style:column-width="0.914cm"/>
    </style:style>
    <style:style style:name="表格5.H" style:family="table-column">
      <style:table-column-properties style:column-width="2.434cm"/>
    </style:style>
    <style:style style:name="表格5.I" style:family="table-column">
      <style:table-column-properties style:column-width="4.103cm"/>
    </style:style>
    <style:style style:name="表格5.1" style:family="table-row">
      <style:table-row-properties style:min-row-height="1.058cm" fo:keep-together="auto"/>
    </style:style>
    <style:style style:name="表格5.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1.251cm" fo:keep-together="always"/>
    </style:style>
    <style:style style:name="表格5.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tb-rl"/>
    </style:style>
    <style:style style:name="表格5.B2" style:family="table-cell">
      <style:table-cell-properties style:vertical-align="middle" fo:padding-left="0.191cm" fo:padding-right="0.191cm" fo:padding-top="0cm" fo:padding-bottom="0cm" fo:border="0.75pt solid #000000" style:writing-mode="lr-tb"/>
    </style:style>
    <style:style style:name="表格5.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tb-rl"/>
    </style:style>
    <style:style style:name="表格5.3" style:family="table-row">
      <style:table-row-properties style:min-row-height="0.988cm" fo:keep-together="auto"/>
    </style:style>
    <style:style style:name="表格5.4" style:family="table-row">
      <style:table-row-properties fo:keep-together="auto"/>
    </style:style>
    <style:style style:name="表格5.5" style:family="table-row">
      <style:table-row-properties style:min-row-height="0.589cm" fo:keep-together="auto"/>
    </style:style>
    <style:style style:name="表格5.C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6" style:family="table-row">
      <style:table-row-properties style:min-row-height="0.677cm" fo:keep-together="auto"/>
    </style:style>
    <style:style style:name="表格5.C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7" style:family="table-row">
      <style:table-row-properties style:min-row-height="0.762cm" fo:keep-together="auto"/>
    </style:style>
    <style:style style:name="表格5.8" style:family="table-row">
      <style:table-row-properties style:min-row-height="0.968cm" fo:keep-together="auto"/>
    </style:style>
    <style:style style:name="表格5.9" style:family="table-row">
      <style:table-row-properties style:min-row-height="0.873cm" fo:keep-together="auto"/>
    </style:style>
    <style:style style:name="表格5.10" style:family="table-row">
      <style:table-row-properties style:min-row-height="2.201cm" fo:keep-together="always"/>
    </style:style>
    <style:style style:name="表格5.11" style:family="table-row">
      <style:table-row-properties style:min-row-height="0.526cm" fo:keep-together="auto"/>
    </style:style>
    <style:style style:name="表格5.A1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5.12" style:family="table-row">
      <style:table-row-properties style:min-row-height="5.385cm" fo:keep-together="auto"/>
    </style:style>
    <style:style style:name="表格5.A1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13" style:family="table-row">
      <style:table-row-properties style:min-row-height="0.758cm" fo:keep-together="auto"/>
    </style:style>
    <style:style style:name="表格5.A1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14" style:family="table-row">
      <style:table-row-properties style:min-row-height="0.743cm" fo:keep-together="auto"/>
    </style:style>
    <style:style style:name="表格5.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6" style:family="table">
      <style:table-properties style:width="16.51cm" fo:margin-left="-0.635cm" table:align="left" style:writing-mode="lr-tb"/>
    </style:style>
    <style:style style:name="表格6.A" style:family="table-column">
      <style:table-column-properties style:column-width="16.51cm"/>
    </style:style>
    <style:style style:name="表格6.1" style:family="table-row">
      <style:table-row-properties style:min-row-height="22.204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199cm" fo:margin-right="0.199cm" fo:text-align="center" style:justify-single-word="false" fo:text-indent="0cm" style:auto-text-indent="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style:line-height-at-least="0cm"/>
    </style:style>
    <style:style style:name="P6" style:family="paragraph" style:parent-style-name="Standard">
      <style:paragraph-properties fo:margin-left="0cm" fo:margin-right="0.318cm" style:line-height-at-least="0cm" fo:text-align="end" style:justify-single-word="false" fo:text-indent="0cm" style:auto-text-indent="false" style:snap-to-layout-grid="false"/>
    </style:style>
    <style:style style:name="P7" style:family="paragraph" style:parent-style-name="Standard">
      <style:paragraph-properties style:line-height-at-least="0cm" fo:text-align="end" style:justify-single-word="false"/>
    </style:style>
    <style:style style:name="P8" style:family="paragraph" style:parent-style-name="Standard">
      <style:paragraph-properties style:line-height-at-least="0cm" fo:text-align="justify" style:justify-single-word="false"/>
    </style:style>
    <style:style style:name="P9" style:family="paragraph" style:parent-style-name="Standard">
      <style:paragraph-properties fo:margin-top="0.318cm" fo:margin-bottom="0cm" style:contextual-spacing="false" style:line-height-at-least="0cm" fo:text-align="center" style:justify-single-word="false"/>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fo:margin-left="0cm" fo:margin-right="0.635cm" fo:text-align="end" style:justify-single-word="false" fo:text-indent="0cm" style:auto-text-indent="false" style:snap-to-layout-grid="false"/>
    </style:style>
    <style:style style:name="P12" style:family="paragraph" style:parent-style-name="Standard">
      <style:paragraph-properties fo:text-align="end" style:justify-single-word="false"/>
    </style:style>
    <style:style style:name="P13" style:family="paragraph" style:parent-style-name="Standard">
      <style:paragraph-properties fo:margin-left="0cm" fo:margin-right="0.635cm" fo:text-align="end" style:justify-single-word="false" fo:text-indent="0cm" style:auto-text-indent="false" style:snap-to-layout-grid="false"/>
      <style:text-properties fo:color="#000000" loext:opacity="100%" fo:font-size="9pt" style:font-name-asian="標楷體" style:font-size-asian="9pt" style:font-size-complex="9pt"/>
    </style:style>
    <style:style style:name="P14" style:family="paragraph" style:parent-style-name="Standard" style:list-style-name="WW8Num23">
      <style:paragraph-properties fo:margin-top="0.318cm" fo:margin-bottom="0.318cm" style:contextual-spacing="false" fo:line-height="0.706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15" style:family="paragraph" style:parent-style-name="Standard" style:list-style-name="WW8Num4">
      <style:paragraph-properties fo:margin-top="0.318cm" fo:margin-bottom="0.318cm" style:contextual-spacing="false" fo:line-height="0.706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16" style:family="paragraph" style:parent-style-name="Standard" style:list-style-name="WW8Num4">
      <style:paragraph-properties fo:margin-top="0.318cm" fo:margin-bottom="0.318cm" style:contextual-spacing="false" fo:line-height="0.706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17" style:family="paragraph" style:parent-style-name="Standard" style:list-style-name="WW8Num23">
      <style:paragraph-properties fo:margin-left="1.27cm" fo:margin-right="0cm" fo:margin-top="0.318cm" fo:margin-bottom="0.318cm" style:contextual-spacing="false" fo:line-height="0.706cm" fo:text-align="justify" style:justify-single-word="false" fo:text-indent="-1.27cm" style:auto-text-indent="false">
        <style:tab-stops>
          <style:tab-stop style:position="1.27cm"/>
        </style:tab-stops>
      </style:paragraph-properties>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list-style-name="WW8Num23">
      <style:paragraph-properties fo:margin-left="2.12cm" fo:margin-right="0cm" fo:line-height="0.706cm" fo:text-indent="-1.27cm" style:auto-text-indent="false"/>
      <style:text-properties fo:color="#000000" loext:opacity="100%" style:font-name="標楷體" fo:font-size="14pt" style:font-name-asian="標楷體" style:font-size-asian="14pt" style:font-name-complex="標楷體" style:font-size-complex="14pt"/>
    </style:style>
    <style:style style:name="P19" style:family="paragraph" style:parent-style-name="Standard" style:list-style-name="WW8Num23">
      <style:paragraph-properties fo:margin-top="0.318cm" fo:margin-bottom="0.318cm" style:contextual-spacing="false"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list-style-name="WW8Num37">
      <style:paragraph-properties fo:margin-top="0.318cm" fo:margin-bottom="0.318cm" style:contextual-spacing="false"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list-style-name="WW8Num20">
      <style:paragraph-properties fo:margin-top="0.318cm" fo:margin-bottom="0.318cm" style:contextual-spacing="false"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list-style-name="WW8Num2">
      <style:paragraph-properties fo:margin-top="0.318cm" fo:margin-bottom="0.318cm" style:contextual-spacing="false"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list-style-name="WW8Num3">
      <style:paragraph-properties fo:margin-top="0.318cm" fo:margin-bottom="0.318cm" style:contextual-spacing="false"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list-style-name="WW8Num18">
      <style:paragraph-properties fo:margin-top="0.318cm" fo:margin-bottom="0.318cm" style:contextual-spacing="false"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top="0.318cm" fo:margin-bottom="0.318cm" style:contextual-spacing="false" fo:line-height="0.706cm" fo:text-align="justify" style:justify-single-word="false" fo:break-before="pag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27"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8" style:family="paragraph" style:parent-style-name="Standard">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fo:margin-left="0.199cm" fo:margin-right="0.199cm" fo:text-align="justify" fo:text-align-last="justify" style:justify-single-word="false" fo:text-indent="0cm" style:auto-text-indent="false"/>
      <style:text-properties fo:color="#000000" loext:opacity="100%" style:font-name-asian="標楷體" style:font-name-complex="標楷體"/>
    </style:style>
    <style:style style:name="P30"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31"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32"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33" style:family="paragraph" style:parent-style-name="Standard">
      <style:paragraph-properties fo:text-align="justify" style:justify-single-word="false"/>
      <style:text-properties fo:color="#000000" loext:opacity="100%" style:font-name-asian="標楷體" style:font-name-complex="標楷體"/>
    </style:style>
    <style:style style:name="P34" style:family="paragraph" style:parent-style-name="Standard" style:list-style-name="WW8Num12">
      <style:paragraph-properties fo:text-align="justify" style:justify-single-word="false"/>
      <style:text-properties fo:color="#000000" loext:opacity="100%" style:font-name-asian="標楷體" style:font-name-complex="標楷體"/>
    </style:style>
    <style:style style:name="P35" style:family="paragraph" style:parent-style-name="Standard">
      <style:paragraph-properties style:line-height-at-least="0cm" fo:text-align="justify" fo:text-align-last="justify" style:justify-single-word="false"/>
      <style:text-properties fo:color="#000000" loext:opacity="100%" style:font-name-asian="標楷體" style:font-name-complex="標楷體"/>
    </style:style>
    <style:style style:name="P36" style:family="paragraph" style:parent-style-name="Standard">
      <style:paragraph-properties fo:text-align="justify" style:justify-single-word="false"/>
      <style:text-properties fo:color="#000000" loext:opacity="100%" style:font-name-asian="標楷體" style:font-name-complex="標楷體"/>
    </style:style>
    <style:style style:name="P37" style:family="paragraph" style:parent-style-name="Standard">
      <style:paragraph-properties fo:text-align="justify" style:justify-single-word="false" style:snap-to-layout-grid="false"/>
      <style:text-properties fo:color="#000000" loext:opacity="100%" style:font-name-asian="標楷體" style:font-name-complex="標楷體"/>
    </style:style>
    <style:style style:name="P38" style:family="paragraph" style:parent-style-name="Standard">
      <style:paragraph-properties fo:text-align="center" style:justify-single-word="false"/>
      <style:text-properties fo:color="#000000" loext:opacity="100%" style:font-name-asian="標楷體" style:font-name-complex="標楷體"/>
    </style:style>
    <style:style style:name="P39" style:family="paragraph" style:parent-style-name="Standard">
      <style:paragraph-properties fo:text-align="center" style:justify-single-word="false" style:snap-to-layout-grid="false"/>
      <style:text-properties fo:color="#000000" loext:opacity="100%" style:font-name-asian="標楷體"/>
    </style:style>
    <style:style style:name="P40" style:family="paragraph" style:parent-style-name="Standard">
      <style:paragraph-properties style:snap-to-layout-grid="false"/>
      <style:text-properties fo:color="#000000" loext:opacity="100%" style:font-name-asian="標楷體"/>
    </style:style>
    <style:style style:name="P41" style:family="paragraph" style:parent-style-name="Standard">
      <style:text-properties fo:color="#000000" loext:opacity="100%" style:font-name-asian="標楷體"/>
    </style:style>
    <style:style style:name="P42" style:family="paragraph" style:parent-style-name="Standard">
      <style:paragraph-properties style:snap-to-layout-grid="false"/>
      <style:text-properties fo:color="#000000" loext:opacity="100%" style:font-name-asian="標楷體"/>
    </style:style>
    <style:style style:name="P43" style:family="paragraph" style:parent-style-name="Standard">
      <style:paragraph-properties fo:text-align="center" style:justify-single-word="false" style:snap-to-layout-grid="false"/>
      <style:text-properties fo:color="#000000" loext:opacity="100%" style:font-name-asian="標楷體"/>
    </style:style>
    <style:style style:name="P44" style:family="paragraph" style:parent-style-name="Standard">
      <style:paragraph-properties fo:text-align="center" style:justify-single-word="false"/>
      <style:text-properties fo:color="#000000" loext:opacity="100%" style:font-name-asian="標楷體"/>
    </style:style>
    <style:style style:name="P45" style:family="paragraph" style:parent-style-name="Standard">
      <style:paragraph-properties fo:text-align="justify" style:justify-single-word="false"/>
      <style:text-properties fo:color="#000000" loext:opacity="100%" style:font-name-asian="標楷體"/>
    </style:style>
    <style:style style:name="P46" style:family="paragraph" style:parent-style-name="Standard">
      <style:paragraph-properties fo:text-align="justify" fo:text-align-last="justify" style:justify-single-word="false" style:snap-to-layout-grid="false"/>
      <style:text-properties fo:color="#000000" loext:opacity="100%" style:font-name-asian="標楷體"/>
    </style:style>
    <style:style style:name="P47" style:family="paragraph" style:parent-style-name="Standard">
      <style:paragraph-properties fo:text-align="justify" style:justify-single-word="false"/>
      <style:text-properties fo:color="#000000" loext:opacity="100%" style:font-name-asian="標楷體"/>
    </style:style>
    <style:style style:name="P48" style:family="paragraph" style:parent-style-name="Standard">
      <style:paragraph-properties style:line-height-at-least="0cm" fo:text-align="end" style:justify-single-word="false"/>
      <style:text-properties fo:color="#000000" loext:opacity="100%" style:font-name-asian="標楷體"/>
    </style:style>
    <style:style style:name="P49" style:family="paragraph" style:parent-style-name="Standard">
      <style:paragraph-properties fo:margin-left="0.199cm" fo:margin-right="0.199cm" fo:text-align="center" style:justify-single-word="false" fo:text-indent="0cm" style:auto-text-indent="false"/>
      <style:text-properties fo:color="#000000" loext:opacity="100%" fo:font-size="14pt" style:font-name-asian="標楷體" style:font-size-asian="14pt" style:font-size-complex="14pt"/>
    </style:style>
    <style:style style:name="P50" style:family="paragraph" style:parent-style-name="Standard">
      <style:paragraph-properties style:snap-to-layout-grid="false"/>
      <style:text-properties fo:color="#000000" loext:opacity="100%" fo:font-size="14pt" style:font-name-asian="標楷體" style:font-size-asian="14pt" style:font-size-complex="14pt"/>
    </style:style>
    <style:style style:name="P51" style:family="paragraph" style:parent-style-name="Standard">
      <style:paragraph-properties style:line-height-at-least="0cm"/>
      <style:text-properties fo:color="#000000" loext:opacity="100%" fo:font-size="4pt" style:font-name-asian="Times New Roman" style:font-size-asian="4pt" style:font-name-complex="Times New Roman" style:font-size-complex="4pt"/>
    </style:style>
    <style:style style:name="P52" style:family="paragraph" style:parent-style-name="Standard">
      <style:paragraph-properties fo:text-align="justify" style:justify-single-word="false"/>
      <style:text-properties fo:color="#000000" loext:opacity="100%"/>
    </style:style>
    <style:style style:name="P53" style:family="paragraph" style:parent-style-name="Standard" style:list-style-name="WW8Num23">
      <style:paragraph-properties fo:margin-left="1.27cm" fo:margin-right="0cm" fo:margin-top="0.318cm" fo:margin-bottom="0.318cm" style:contextual-spacing="false" fo:line-height="0.706cm" fo:text-align="justify" style:justify-single-word="false" fo:text-indent="-1.27cm" style:auto-text-indent="false">
        <style:tab-stops>
          <style:tab-stop style:position="1.27cm"/>
        </style:tab-stops>
      </style:paragraph-properties>
    </style:style>
    <style:style style:name="P54" style:family="paragraph" style:parent-style-name="Standard" style:list-style-name="WW8Num23">
      <style:paragraph-properties fo:margin-left="1.905cm" fo:margin-right="0cm" fo:margin-top="0.318cm" fo:margin-bottom="0.318cm" style:contextual-spacing="false" fo:line-height="0.706cm" fo:text-align="justify" style:justify-single-word="false" fo:text-indent="-1.058cm" style:auto-text-indent="false">
        <style:tab-stops>
          <style:tab-stop style:position="1.905cm"/>
        </style:tab-stops>
      </style:paragraph-properties>
    </style:style>
    <style:style style:name="P55" style:family="paragraph" style:parent-style-name="Standard" style:list-style-name="WW8Num23">
      <style:paragraph-properties fo:margin-top="0.318cm" fo:margin-bottom="0.318cm" style:contextual-spacing="false" fo:line-height="0.706cm" fo:text-align="justify" style:justify-single-word="false"/>
    </style:style>
    <style:style style:name="P56" style:family="paragraph" style:parent-style-name="Standard" style:list-style-name="WW8Num23">
      <style:paragraph-properties fo:margin-top="0.318cm" fo:margin-bottom="0.318cm" style:contextual-spacing="false" fo:line-height="0.706cm" fo:text-align="justify" style:justify-single-word="false" style:snap-to-layout-grid="false"/>
    </style:style>
    <style:style style:name="P57" style:family="paragraph" style:parent-style-name="Standard">
      <style:paragraph-properties fo:margin-left="2.54cm" fo:margin-right="0cm" fo:margin-top="0.318cm" fo:margin-bottom="0.318cm" style:contextual-spacing="false" fo:line-height="0.706cm" fo:text-align="justify" style:justify-single-word="false" fo:text-indent="0cm" style:auto-text-indent="false"/>
    </style:style>
    <style:style style:name="P58" style:family="paragraph" style:parent-style-name="Standard">
      <style:paragraph-properties fo:margin-top="0.318cm" fo:margin-bottom="0.318cm" style:contextual-spacing="false" fo:line-height="0.706cm" fo:text-align="justify" style:justify-single-word="false"/>
    </style:style>
    <style:style style:name="P59" style:family="paragraph" style:parent-style-name="Standard" style:list-style-name="WW8Num4">
      <style:paragraph-properties fo:margin-top="0.318cm" fo:margin-bottom="0.318cm" style:contextual-spacing="false" fo:line-height="0.706cm" fo:text-align="justify" style:justify-single-word="false"/>
    </style:style>
    <style:style style:name="P60" style:family="paragraph" style:parent-style-name="Standard" style:list-style-name="WW8Num37">
      <style:paragraph-properties fo:margin-top="0.318cm" fo:margin-bottom="0.318cm" style:contextual-spacing="false" fo:line-height="0.706cm" fo:text-align="justify" style:justify-single-word="false"/>
    </style:style>
    <style:style style:name="P61" style:family="paragraph" style:parent-style-name="Standard" style:list-style-name="WW8Num33">
      <style:paragraph-properties fo:margin-top="0.318cm" fo:margin-bottom="0.318cm" style:contextual-spacing="false" fo:line-height="0.706cm" fo:text-align="justify" style:justify-single-word="false"/>
    </style:style>
    <style:style style:name="P62" style:family="paragraph" style:parent-style-name="Standard" style:list-style-name="WW8Num20">
      <style:paragraph-properties fo:margin-top="0.318cm" fo:margin-bottom="0.318cm" style:contextual-spacing="false" fo:line-height="0.706cm" fo:text-align="justify" style:justify-single-word="false"/>
    </style:style>
    <style:style style:name="P63" style:family="paragraph" style:parent-style-name="Standard" style:list-style-name="WW8Num2">
      <style:paragraph-properties fo:margin-top="0.318cm" fo:margin-bottom="0.318cm" style:contextual-spacing="false" fo:line-height="0.706cm" fo:text-align="justify" style:justify-single-word="false"/>
    </style:style>
    <style:style style:name="P64" style:family="paragraph" style:parent-style-name="Standard" style:list-style-name="WW8Num15">
      <style:paragraph-properties fo:margin-top="0.318cm" fo:margin-bottom="0.318cm" style:contextual-spacing="false" fo:line-height="0.706cm" fo:text-align="justify" style:justify-single-word="false"/>
    </style:style>
    <style:style style:name="P65" style:family="paragraph" style:parent-style-name="Standard" style:list-style-name="WW8Num18">
      <style:paragraph-properties fo:margin-top="0.318cm" fo:margin-bottom="0.318cm" style:contextual-spacing="false" fo:line-height="0.706cm" fo:text-align="justify" style:justify-single-word="false"/>
    </style:style>
    <style:style style:name="P66" style:family="paragraph" style:parent-style-name="Standard">
      <style:paragraph-properties fo:margin-left="0.847cm" fo:margin-right="0cm" fo:text-indent="-0.847cm" style:auto-text-indent="false"/>
    </style:style>
    <style:style style:name="P67" style:family="paragraph" style:parent-style-name="Standard">
      <style:paragraph-properties fo:text-align="justify" style:justify-single-word="false"/>
    </style:style>
    <style:style style:name="P68" style:family="paragraph" style:parent-style-name="Standard" style:list-style-name="WW8Num12">
      <style:paragraph-properties fo:text-align="justify" style:justify-single-word="false"/>
    </style:style>
    <style:style style:name="P69" style:family="paragraph" style:parent-style-name="Text_20_body" style:list-style-name="WW8Num23">
      <style:paragraph-properties fo:margin-top="0cm" fo:margin-bottom="0.088cm" style:contextual-spacing="false" fo:line-height="0.706cm" fo:text-align="justify" style:justify-single-word="false"/>
    </style:style>
    <style:style style:name="P70" style:family="paragraph" style:parent-style-name="Text_20_body" style:list-style-name="WW8Num23">
      <style:paragraph-properties fo:margin-left="1.251cm" fo:margin-right="0cm" fo:margin-top="0cm" fo:margin-bottom="0.088cm" style:contextual-spacing="false" fo:line-height="0.706cm" fo:text-align="justify" style:justify-single-word="false" fo:text-indent="-1.251cm" style:auto-text-indent="false">
        <style:tab-stops>
          <style:tab-stop style:position="1.251cm"/>
        </style:tab-stops>
      </style:paragraph-properties>
      <style:text-properties fo:color="#000000" loext:opacity="100%" fo:font-size="14pt" style:font-size-asian="14pt" style:font-name-complex="標楷體" style:font-size-complex="14pt"/>
    </style:style>
    <style:style style:name="P71" style:family="paragraph" style:parent-style-name="Text_20_body" style:list-style-name="WW8Num23">
      <style:paragraph-properties fo:margin-top="0cm" fo:margin-bottom="0.088cm" style:contextual-spacing="false" fo:line-height="0.706cm" fo:text-align="justify" style:justify-single-word="false"/>
      <style:text-properties fo:color="#000000" loext:opacity="100%" fo:font-size="14pt" style:font-size-asian="14pt" style:font-name-complex="標楷體" style:font-size-complex="14pt"/>
    </style:style>
    <style:style style:name="T1" style:family="text">
      <style:text-properties fo:font-size="16pt" style:font-size-asian="16pt" style:font-size-complex="16pt"/>
    </style:style>
    <style:style style:name="T2" style:family="text">
      <style:text-properties style:font-name-asian="標楷體"/>
    </style:style>
    <style:style style:name="T3" style:family="text">
      <style:text-properties fo:color="#000000" loext:opacity="100%" fo:font-size="16pt" style:font-name-asian="標楷體" style:font-size-asian="16pt" style:font-name-complex="標楷體" style:font-size-complex="16pt"/>
    </style:style>
    <style:style style:name="T4" style:family="text">
      <style:text-properties fo:color="#000000" loext:opacity="100%" fo:font-size="16pt" style:font-name-asian="標楷體" style:font-size-asian="16pt" style:font-name-complex="標楷體" style:font-size-complex="16pt"/>
    </style:style>
    <style:style style:name="T5" style:family="text">
      <style:text-properties fo:color="#000000" loext:opacity="100%" fo:font-size="16pt" style:font-name-asian="標楷體" style:font-size-asian="16pt" style:font-size-complex="16pt"/>
    </style:style>
    <style:style style:name="T6" style:family="text">
      <style:text-properties fo:color="#000000" loext:opacity="100%" fo:font-size="9pt" style:font-name-asian="Times New Roman" style:font-size-asian="9pt" style:font-size-complex="9pt"/>
    </style:style>
    <style:style style:name="T7" style:family="text">
      <style:text-properties fo:color="#000000" loext:opacity="100%" fo:font-size="9pt" style:font-name-asian="標楷體" style:font-size-asian="9pt" style:font-size-complex="9pt"/>
    </style:style>
    <style:style style:name="T8" style:family="text">
      <style:text-properties fo:color="#000000" loext:opacity="100%" fo:font-size="9pt" style:font-name-asian="標楷體" style:font-size-asian="9pt" style:font-size-complex="9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font-weight-complex="bold"/>
    </style:style>
    <style:style style:name="T12" style:family="text">
      <style:text-properties fo:color="#000000" loext:opacity="100%" style:font-name="標楷體" fo:font-size="14pt" style:font-name-asian="標楷體" style:font-size-asian="14pt" style:font-name-complex="標楷體" style:font-size-complex="14pt" style:font-weight-complex="bold"/>
    </style:style>
    <style:style style:name="T13" style:family="text">
      <style:text-properties fo:color="#000000" loext:opacity="100%" style:font-name="標楷體" fo:font-size="14pt" style:letter-kerning="false" style:font-name-asian="標楷體" style:font-size-asian="14pt" style:font-name-complex="新細明體1" style:font-size-complex="14pt"/>
    </style:style>
    <style:style style:name="T14" style:family="text">
      <style:text-properties fo:color="#000000" loext:opacity="100%" style:font-name="標楷體" fo:font-size="14pt" style:letter-kerning="false" style:font-name-asian="標楷體" style:font-size-asian="14pt" style:font-name-complex="新細明體1" style:font-size-complex="14pt"/>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fo:font-size="22pt" style:font-name-asian="標楷體" style:font-size-asian="22pt" style:font-name-complex="標楷體" style:font-size-complex="22pt"/>
    </style:style>
    <style:style style:name="T18" style:family="text">
      <style:text-properties fo:color="#000000" loext:opacity="100%" fo:font-size="14pt" style:font-size-asian="14pt" style:font-name-complex="標楷體" style:font-size-complex="14pt"/>
    </style:style>
    <style:style style:name="T19" style:family="text">
      <style:text-properties fo:color="#000000" loext:opacity="100%" fo:font-size="14pt" style:font-size-asian="14pt" style:font-name-complex="標楷體" style:font-size-complex="14pt"/>
    </style:style>
    <style:style style:name="T20" style:family="text">
      <style:text-properties fo:color="#000000" loext:opacity="100%" fo:font-size="14pt" style:letter-kerning="false" style:font-size-asian="14pt" style:font-name-complex="新細明體1" style:font-size-complex="14pt"/>
    </style:style>
    <style:style style:name="T21" style:family="text">
      <style:text-properties fo:color="#000000" loext:opacity="100%" fo:font-size="14pt" style:letter-kerning="false" style:font-size-asian="14pt" style:font-name-complex="新細明體1" style:font-size-complex="14pt"/>
    </style:style>
    <style:style style:name="T22" style:family="text">
      <style:text-properties fo:color="#000000" loext:opacity="100%" fo:font-size="14pt" style:font-name-asian="標楷體" style:font-size-asian="14pt" style:font-size-complex="14pt"/>
    </style:style>
    <style:style style:name="T23" style:family="text">
      <style:text-properties fo:color="#000000" loext:opacity="100%" style:text-line-through-style="solid" style:text-line-through-type="single" style:font-name="標楷體" fo:font-size="14pt" style:font-name-asian="標楷體" style:font-size-asian="14pt" style:font-name-complex="標楷體" style:font-size-complex="14pt"/>
    </style:style>
    <style:style style:name="T24" style:family="text">
      <style:text-properties fo:color="#000000" loext:opacity="100%" style:font-name-asian="標楷體"/>
    </style:style>
    <style:style style:name="T25" style:family="text">
      <style:text-properties fo:color="#000000" loext:opacity="100%" style:font-name-asian="標楷體" style:font-name-complex="標楷體"/>
    </style:style>
    <style:style style:name="T26" style:family="text">
      <style:text-properties fo:color="#000000" loext:opacity="100%" style:font-name-asian="標楷體" style:font-name-complex="標楷體"/>
    </style:style>
    <style:style style:name="T27" style:family="text">
      <style:text-properties fo:color="#000000" loext:opacity="100%" style:font-name-asian="標楷體"/>
    </style:style>
    <style:style style:name="T28" style:family="text">
      <style:text-properties fo:color="#000000" loext:opacity="100%"/>
    </style:style>
    <style:style style:name="T29" style:family="text">
      <style:text-properties fo:color="#000000" loext:opacity="100%" style:font-name="新細明體1" style:font-name-complex="新細明體1"/>
    </style:style>
    <style:style style:name="T30" style:family="text">
      <style:text-properties fo:color="#000000" loext:opacity="100%" style:font-name="新細明體1" style:font-name-complex="新細明體1"/>
    </style:style>
    <style:style style:name="T31" style:family="text">
      <style:text-properties fo:color="#000000" loext:opacity="100%" style:font-name-asian="Times New Roman"/>
    </style:style>
    <style:style style:name="T32" style:family="text">
      <style:text-properties fo:color="#000000" loext:opacity="100%" style:font-name-asian="Times New Roman"/>
    </style:style>
    <style:style style:name="T33" style:family="text">
      <style:text-properties fo:color="#000000" loext:opacity="100%" style:font-name-asian="Times New Roman" style:font-name-complex="Times New Roman"/>
    </style:style>
    <style:style style:name="T34" style:family="text">
      <style:text-properties fo:color="#000000" loext:opacity="100%" fo:font-size="4pt" style:font-name-asian="Times New Roman" style:font-size-asian="4pt" style:font-size-complex="4pt"/>
    </style:style>
    <style:style style:name="T35" style:family="text">
      <style:text-properties fo:color="#000000" loext:opacity="100%" fo:font-size="4pt" style:font-name-asian="Times New Roman" style:font-size-asian="4pt" style:font-name-complex="Times New Roman" style:font-size-complex="4pt"/>
    </style:style>
    <style:style style:name="T36" style:family="text">
      <style:text-properties fo:color="#000000" loext:opacity="100%" fo:font-size="8pt" style:font-name-asian="標楷體" style:font-size-asian="8pt" style:font-size-complex="8pt"/>
    </style:style>
    <style:style style:name="T37" style:family="text">
      <style:text-properties fo:color="#000000" loext:opacity="100%" fo:font-size="8pt" style:font-name-asian="Times New Roman" style:font-size-asian="8pt" style:font-size-complex="8pt"/>
    </style:style>
    <style:style style:name="T38" style:family="text">
      <style:text-properties style:font-name-asian="Times New Roman"/>
    </style:style>
    <style:style style:name="T39" style:family="text">
      <style:text-properties style:font-name-asian="Times New Roman"/>
    </style:style>
    <style:style style:name="T40" style:family="text">
      <style:text-properties style:font-name="標楷體" style:font-name-asian="標楷體"/>
    </style:style>
    <style:style style:name="T41" style:family="text">
      <style:text-properties style:font-name="標楷體"/>
    </style:style>
    <style:style style:name="T4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金門港水頭</text:span><text:span text:style-name="T3">港區通行證核發</text:span><text:span text:style-name="T3">作業要點</text:span></text:p>
      <text:p text:style-name="P6"><text:span text:style-name="T6"><text:s text:c="10"/></text:span><text:span text:style-name="T7">金門縣政府106年12月28日府觀交字第1060104092號函同意備查</text:span><text:span text:style-name="T6"> <text:s text:c="40"/></text:span><text:span text:style-name="T7">金門縣港務處107年1月4 日港秘字第1070000026號公告修正</text:span></text:p>
      <text:p text:style-name="P11"><text:span text:style-name="T6"><text:s text:c="6"/></text:span><text:span text:style-name="T7">金門縣政府109年1</text:span><text:span text:style-name="T7">1</text:span><text:span text:style-name="T7">月26日府觀交字第1090103065號函同意備查</text:span></text:p>
      <text:p text:style-name="P11"><text:span text:style-name="T6"><text:s text:c="36"/></text:span><text:span text:style-name="T7">金門縣港務處109年12月31日金港行字第1090007782號公告修正</text:span></text:p>
      <text:p text:style-name="P11"><text:span text:style-name="T7">金門縣政府112年2月16日府觀交字第1120012060號函核定</text:span></text:p>
      <text:p text:style-name="P11"><text:span text:style-name="T6"><text:s text:c="36"/></text:span><text:span text:style-name="T7">金門縣港務處112年2月20日金港行字第1120001206號公告修正</text:span></text:p>
      <text:p text:style-name="P13"/>
      <text:list xml:id="list2836514405" text:style-name="WW8Num23">
        <text:list-item>
          <text:p text:style-name="P53"><text:span text:style-name="T9">金門縣港務處(以下簡稱本處)為確保水頭旅客服務中心通關作業之順暢，維護碼頭及船舶作業秩序，依據</text:span><text:span text:style-name="T9">商港法第35條、</text:span><text:span text:style-name="T9">商港港務管理規則</text:span><text:span text:style-name="T9">第18條</text:span><text:span text:style-name="T9">規定，特訂定本作業要點。</text:span></text:p>
        </text:list-item>
        <text:list-item>
          <text:p text:style-name="P53"><text:span text:style-name="T9">因業務需</text:span><text:span text:style-name="T11">要</text:span><text:span text:style-name="T9">，進出本中心通關管制區人員</text:span><text:span text:style-name="T9">與車輛</text:span><text:span text:style-name="T9">，應依本作業要點規定申請核</text:span><text:span text:style-name="T9">(換)</text:span><text:span text:style-name="T9">發證件，憑證查驗放行</text:span><text:span text:style-name="T9">；如遇特殊或緊急事件，由本處專人陪同相關人員進出管制區進行處理。</text:span></text:p>
        </text:list-item>
        <text:list-item>
          <text:p text:style-name="P53"><text:span text:style-name="T9">證</text:span><text:span text:style-name="T9">件</text:span><text:span text:style-name="T9">種類</text:span><text:span text:style-name="T9">、</text:span><text:span text:style-name="T9">申辦使用對象：</text:span></text:p>
          <text:list>
            <text:list-item>
              <text:p text:style-name="P54"><text:span text:style-name="T9">人員通行證：</text:span></text:p>
              <text:list>
                <text:list-item>
                  <text:p text:style-name="P55"><text:span text:style-name="T9">貴賓證：使用對象為駐站相關單位之上級機關、長官、民意代表或專案許可人員蒞臨參訪、業務視察。</text:span></text:p>
                </text:list-item>
                <text:list-item>
                  <text:p text:style-name="P55"><text:span text:style-name="T9">公務證：</text:span><text:span text:style-name="T9">申辦對象為通關中心駐守執勤單位(CIQS)、港務警察、本處員工及專案許可之人員（例如：新聞記者人員）。若屬定期輪調單位之人員者，其調離輪值期間之公務證，應繳還本處保管。</text:span></text:p>
                </text:list-item>
                <text:list-item>
                  <text:p text:style-name="P55"><text:span text:style-name="T9">服務證：</text:span><text:span text:style-name="T9">申辦對象為管制區內公司單位，如浯江輪渡有限公司(以下簡稱浯江公司)、小三通客運船舶航運公司、船務代理公司、船員、管制區域內商店員工，以及其他港區服務人員或其他有經常長期進出港區需求經專案許可者。航運公司、船務代理公司、商店所屬提貨區員工，每家公司(不含船員)限申請5張，並依使用期限分為長期通行證及短期通行證。</text:span></text:p>
                </text:list-item>
                <text:list-item>
                  <text:p text:style-name="P55"><text:span text:style-name="T9">臨時證：因</text:span><text:span text:style-name="T9">業</text:span><text:span text:style-name="T9">務需要須進入本中心管制區洽辦者。</text:span></text:p>
                </text:list-item>
              </text:list>
            </text:list-item>
            <text:list-item>
              <text:p text:style-name="P55"><text:span text:style-name="T11">車輛通行證：</text:span><text:span text:style-name="T9">申辦對象為車輛所有人或其使用人，包括浯江公司與台勤公司行李車、免稅商店與市區免稅店保稅車，或其他經專案許可等因公務或業務需要進出管制區之車輛，並依使用期限分為長期通行證及短期通行證。</text:span></text:p>
            </text:list-item>
            <text:list-item>
              <text:p text:style-name="P55"><text:span text:style-name="T9">有關前述人員及車輛</text:span><text:span text:style-name="T9">通行證</text:span><text:span text:style-name="T9">核發事宜，本處將視申辦者檢附之申請資料，保留最終發證決定權。</text:span></text:p>
            </text:list-item>
          </text:list>
        </text:list-item>
        <text:list-item>
          <text:p text:style-name="P53"><text:span text:style-name="T9">通行證使用期限</text:span><text:span text:style-name="T11">：</text:span></text:p>
          <text:list>
            <text:list-item>
              <text:p text:style-name="P69"><text:span text:style-name="T18">長期通行證：依申請人長期進入港區作業需要，原則使用有效期限為3年 (如自110年1月1日至112年12月31日止)。</text:span></text:p>
            </text:list-item>
            <text:list-item>
              <text:p text:style-name="P69"><text:soft-page-break/><text:span text:style-name="T18">短期通行證：依申請人短期進入港區作業需要，原則使用有效期限為1年(如自110年3月1日至110年12月31日止)。</text:span></text:p>
            </text:list-item>
            <text:list-item>
              <text:p text:style-name="P69"><text:span text:style-name="T18">因港區工程或其他業務與機關或公司有契約關係需進出港區者，得申請核發</text:span><text:span text:style-name="T20">通行證</text:span><text:span text:style-name="T18">，使用期限長期或短期，依雙方簽訂之契約期限為參考依據，</text:span><text:span text:style-name="T20">所屬</text:span><text:span text:style-name="T20">廠商</text:span><text:span text:style-name="T20">應負責將原證繳回</text:span><text:span text:style-name="T20">註銷，否則逕依規定辦理。</text:span></text:p>
            </text:list-item>
          </text:list>
        </text:list-item>
        <text:list-item>
          <text:p text:style-name="P53"><text:span text:style-name="T9">證</text:span><text:span text:style-name="T9">件</text:span><text:span text:style-name="T9">適用範圍</text:span><text:span text:style-name="T11">：</text:span></text:p>
          <text:list>
            <text:list-item>
              <text:p text:style-name="P55"><text:span text:style-name="T9">人員通行證：</text:span></text:p>
              <text:list>
                <text:list-item>
                  <text:p text:style-name="P55"><text:span text:style-name="T9">貴賓證及</text:span><text:span text:style-name="T11">公務證</text:span><text:span text:style-name="T9">：管制區域之室內空間、風雨走廊及浮動碼頭棧橋。</text:span></text:p>
                </text:list-item>
                <text:list-item>
                  <text:p text:style-name="P55"><text:span text:style-name="T11">服務證：</text:span><text:span text:style-name="T9">管制區</text:span><text:span text:style-name="T11">申請</text:span><text:span text:style-name="T11">單位</text:span><text:span text:style-name="T11">之業務活動</text:span><text:span text:style-name="T11">區域</text:span><text:span text:style-name="T9">。</text:span></text:p>
                  <text:list>
                    <text:list-item>
                      <text:p text:style-name="P56"><text:span text:style-name="T11">船商人員服務證</text:span><text:span text:style-name="T9">：船舶航運公司、船務代理公司運務人員、船員、浯江公司所屬管理人員，屬長期通行證，其管制區域為室內公共空間、風雨走廊及浮動碼頭棧橋</text:span><text:span text:style-name="T11">。</text:span></text:p>
                    </text:list-item>
                    <text:list-item>
                      <text:p text:style-name="P56"><text:span text:style-name="T11">商店人員服務證</text:span><text:span text:style-name="T9">：</text:span><text:span text:style-name="T11">管制區域內</text:span><text:span text:style-name="T9">免稅</text:span><text:span text:style-name="T11">商店員工</text:span><text:span text:style-name="T11">(含市區免稅商店提貨區員工等)，</text:span><text:span text:style-name="T9">屬長期通行證，</text:span><text:span text:style-name="T11">其</text:span><text:span text:style-name="T11">管制區域</text:span><text:span text:style-name="T11">為</text:span><text:span text:style-name="T11">室內公共空間</text:span><text:span text:style-name="T11">、提貨區提貨櫃台及進貨區</text:span><text:span text:style-name="T11">。</text:span></text:p>
                    </text:list-item>
                    <text:list-item>
                      <text:p text:style-name="P56"><text:span text:style-name="T11">浯江人員服務證</text:span><text:span text:style-name="T9">：</text:span><text:span text:style-name="T11">浯江公司管制區內驗票櫃台人員</text:span><text:span text:style-name="T11">(含行李及手推車工作人員等)，</text:span><text:span text:style-name="T9">屬長期通行證，</text:span><text:span text:style-name="T11">其</text:span><text:span text:style-name="T11">管制區域</text:span><text:span text:style-name="T11">為</text:span><text:span text:style-name="T11">驗票櫃台</text:span><text:span text:style-name="T11">、</text:span><text:span text:style-name="T11">風雨走廊及浮動碼頭棧橋。</text:span></text:p>
                    </text:list-item>
                    <text:list-item>
                      <text:p text:style-name="P56"><text:span text:style-name="T11">工作人員服務證：於110至112年間，因港區工程或其他業務與機關或公司有契約關係需進出港區者，</text:span><text:span text:style-name="T9">屬短期通行證，</text:span><text:span text:style-name="T11">其</text:span><text:span text:style-name="T11">管制區域</text:span><text:span text:style-name="T11">為契約許可區域</text:span><text:span text:style-name="T11">。</text:span></text:p>
                    </text:list-item>
                  </text:list>
                </text:list-item>
                <text:list-item>
                  <text:p text:style-name="P55"><text:span text:style-name="T11">臨時證：管制區內接洽公務之相關單位</text:span><text:span text:style-name="T11">指</text:span><text:span text:style-name="T11">定的區域。</text:span></text:p>
                </text:list-item>
              </text:list>
            </text:list-item>
            <text:list-item>
              <text:p text:style-name="P55"><text:span text:style-name="T11">車輛通行證：</text:span></text:p>
              <text:list>
                <text:list-item>
                  <text:p text:style-name="P14">行李車：</text:p>
                  <text:list>
                    <text:list-item>
                      <text:p text:style-name="P55"><text:span text:style-name="T11">浯江公司行李車：</text:span><text:span text:style-name="T9">屬長期通行證，</text:span><text:span text:style-name="T11">管制區域之室外公共空間、風雨走廊及浮動碼頭棧橋</text:span><text:span text:style-name="T11">。</text:span></text:p>
                    </text:list-item>
                    <text:list-item>
                      <text:p text:style-name="P55"><text:span text:style-name="T11">台勤公司行李車：</text:span><text:span text:style-name="T9">屬長期通行證，</text:span><text:span text:style-name="T11">限浯江公司行李分裝區域。</text:span></text:p>
                    </text:list-item>
                  </text:list>
                </text:list-item>
                <text:list-item>
                  <text:p text:style-name="P55"><text:span text:style-name="T11">保稅車：</text:span><text:span text:style-name="T9">屬長期通行證，</text:span><text:span text:style-name="T11">限浯江公司行李分裝區域與</text:span><text:span text:style-name="T11">提</text:span><text:span text:style-name="T11">、</text:span><text:span text:style-name="T11">進貨區</text:span><text:span text:style-name="T11">。</text:span></text:p>
                </text:list-item>
                <text:list-item>
                  <text:p text:style-name="P55"><text:soft-page-break/><text:span text:style-name="T11">其他車：</text:span><text:span text:style-name="T9"> </text:span></text:p>
                </text:list-item>
              </text:list>
            </text:list-item>
          </text:list>
        </text:list-item>
      </text:list>
      <text:p text:style-name="P57"><text:span text:style-name="T11">(1)管制區域之室外公共空間或專案許可區域。</text:span></text:p>
      <text:p text:style-name="P57"><text:span text:style-name="T11">(2)於110至112年間，因港區工程或其他業務與機關或公司有契約關係需進出港區者，</text:span><text:span text:style-name="T9">屬短期通行證，</text:span><text:span text:style-name="T11">其</text:span><text:span text:style-name="T11">管制區域</text:span><text:span text:style-name="T11">為契約許可區域</text:span><text:span text:style-name="T11">。</text:span></text:p>
      <text:list xml:id="list105331273454507" text:continue-numbering="true" text:style-name="WW8Num23">
        <text:list-item>
          <text:p text:style-name="P70">通行證收費標準：</text:p>
          <text:list>
            <text:list-item>
              <text:p text:style-name="P69"><text:span text:style-name="T18">公務證</text:span><text:span text:style-name="T18">免收工本費，但因遺失、損毀申請補發，每張收取</text:span><text:span text:style-name="T18">新台幣</text:span><text:span text:style-name="T18">200</text:span><text:span text:style-name="T18">元整</text:span><text:span text:style-name="T18">。</text:span></text:p>
            </text:list-item>
            <text:list-item>
              <text:p text:style-name="P69"><text:span text:style-name="T18">服務證</text:span><text:span text:style-name="T18">每張收取</text:span><text:span text:style-name="T18">新台幣</text:span><text:span text:style-name="T18">200</text:span><text:span text:style-name="T18">元整</text:span><text:span text:style-name="T18">。</text:span></text:p>
            </text:list-item>
            <text:list-item>
              <text:p text:style-name="P69"><text:span text:style-name="T18">車輛通行證每張收取</text:span><text:span text:style-name="T18">新台幣</text:span><text:span text:style-name="T18">300</text:span><text:span text:style-name="T18">元整</text:span><text:span text:style-name="T18">。</text:span></text:p>
            </text:list-item>
            <text:list-item>
              <text:p text:style-name="P69"><text:span text:style-name="T18">人員通行證毀損申請補發每張收取新台幣200元整，車輛通行證每張收取新台幣300元整。</text:span></text:p>
            </text:list-item>
            <text:list-item>
              <text:p text:style-name="P69"><text:span text:style-name="T18">通行證遺失(含臨時證、貴賓證)應</text:span><text:span text:style-name="T20">書面</text:span><text:span text:style-name="T20">報請</text:span><text:span text:style-name="T20">本處註銷及副知港警</text:span><text:span text:style-name="T18">，申請補發人員通行證每張收取新台幣200元整、車輛通行證每張</text:span><text:span text:style-name="T18">新台幣</text:span><text:span text:style-name="T18">300</text:span><text:span text:style-name="T18">元整</text:span><text:span text:style-name="T18">。</text:span></text:p>
            </text:list-item>
            <text:list-item>
              <text:p text:style-name="P69"><text:span text:style-name="T18">因違規或其他事由遭註(吊)銷通行證，重新申請人員通行證每張收取新台幣200元整，車輛通行證每張收取新台幣300元整。</text:span></text:p>
            </text:list-item>
            <text:list-item>
              <text:p text:style-name="P69"><text:span text:style-name="T20">通行證</text:span><text:span text:style-name="T18">原則使用有效期限依本要點四申辦，並得視需要提前換發或延長使用，由本處公告之。</text:span></text:p>
            </text:list-item>
            <text:list-item>
              <text:p text:style-name="P69"><text:span text:style-name="T20">臨時證</text:span><text:span text:style-name="T18">以</text:span><text:span text:style-name="T18">當日進出</text:span><text:span text:style-name="T18">為</text:span><text:span text:style-name="T18">原則，最多以不超出2日(含當日)為限，無故逾期未還依本要點相關規定辦理。</text:span></text:p>
            </text:list-item>
            <text:list-item>
              <text:p text:style-name="P71">因專案或其他方式申請通行證有限制期限者，無故逾期未還依本要點相關規定辦理。</text:p>
            </text:list-item>
          </text:list>
        </text:list-item>
        <text:list-item>
          <text:p text:style-name="P17">申請程序：</text:p>
          <text:list>
            <text:list-item>
              <text:p text:style-name="P18">申請貴賓證應由所屬單位檢附相關文件向本處水頭辦公室事先辦理申請；並由申請單位向本處服務台出示身份證明證件抵押換發貴賓證，行程結束後繳還。但因臨時(或緊急)事故不及申請者，應先洽本處水頭辦公室獲准同意後，經本處水頭服務台確認後登記換發，並於事後5日內補齊文件，若未補齊，爾後得不予核准其申請。</text:p>
            </text:list-item>
            <text:list-item>
              <text:p text:style-name="P55"><text:span text:style-name="T9">申請</text:span><text:span text:style-name="T9">公務證、服務證</text:span><text:span text:style-name="T9">、車輛通行證</text:span><text:span text:style-name="T9">應由所屬</text:span><text:span text:style-name="T9">單位</text:span><text:span text:style-name="T9">，填妥申請書(如附件一</text:span><text:span text:style-name="T9">、附件二</text:span><text:span text:style-name="T9">)備文送本處</text:span><text:span text:style-name="T9">申請，</text:span><text:span text:style-name="T13">並於接獲核發通知，逕洽銀行繳納工本費後，至臨櫃領取核發之通行證。</text:span></text:p>
            </text:list-item>
            <text:list-item>
              <text:p text:style-name="P55"><text:span text:style-name="T9">新聞記者人員統由</text:span><text:span text:style-name="T9">本</text:span><text:span text:style-name="T9">府</text:span><text:span text:style-name="T9">觀光處</text:span><text:span text:style-name="T9">繕造申請書名冊(如附件</text:span><text:span text:style-name="T9">二</text:span><text:span text:style-name="T9">)，連同二吋照片</text:span><text:span text:style-name="T9">一</text:span><text:span text:style-name="T9">張，備文送本處</text:span><text:span text:style-name="T9">製作，統由本府觀光處核發。</text:span></text:p>
            </text:list-item>
            <text:list-item>
              <text:p text:style-name="P55"><text:soft-page-break/><text:span text:style-name="T9">臨時因業務需要須進入本中心管制區者，換領時應主動出示身份證明證件及相關證明文件，向港務警察服務櫃台換領臨時證及副卡，進入管制區時憑副卡及其他可證明身分之證件接受查驗，使用完畢後繳回臨時證及副卡換回抵押之證件</text:span><text:span text:style-name="T9">。</text:span></text:p>
            </text:list-item>
            <text:list-item>
              <text:p text:style-name="P55"><text:span text:style-name="T9">小三通客輪船員因臨時輪調申請臨時證者，因涉通航事宜，除依前項臨時證申請程序辦理申請外，所屬船舶公司亦應檢具交通部航港局核備船員異動之船員名冊及船員手冊影本向港警辦理申換臨時證。</text:span></text:p>
            </text:list-item>
          </text:list>
        </text:list-item>
      </text:list>
      <text:p text:style-name="P58"><text:span text:style-name="T9">八、</text:span><text:span text:style-name="T9">證</text:span><text:span text:style-name="T9">件</text:span><text:span text:style-name="T9">使用規則：</text:span></text:p>
      <text:list xml:id="list1652771054" text:style-name="WW8Num4">
        <text:list-item>
          <text:p text:style-name="P59"><text:span text:style-name="T9">貴賓證：應由申請單位事先申請；可由公務門進出。攜帶行李或隨身提（背）包者，應主動接受檢查。</text:span></text:p>
        </text:list-item>
        <text:list-item>
          <text:p text:style-name="P15">公務證：公務門進出；攜帶行李或隨身提（背）包者，應主動接受檢查。</text:p>
        </text:list-item>
        <text:list-item>
          <text:p text:style-name="P59"><text:span text:style-name="T11">服務證</text:span><text:span text:style-name="T11">及</text:span><text:span text:style-name="T11">臨時證：應由指定之路徑進出。攜帶行李或隨身提（背）包者，應主動接受檢查。</text:span></text:p>
        </text:list-item>
        <text:list-item>
          <text:p text:style-name="P15">車輛通行證：</text:p>
        </text:list-item>
      </text:list>
      <text:list xml:id="list105330476658472" text:continue-list="list105331273454507" text:style-name="WW8Num23">
        <text:list-item>
          <text:list>
            <text:list-item>
              <text:list>
                <text:list-item>
                  <text:p text:style-name="P14">應由指定出入口進出，並應於指定區域行駛與作業。</text:p>
                </text:list-item>
                <text:list-item>
                  <text:p text:style-name="P19">車輛載送貨物(品)進出管制區時，除保稅車外，人車均應依相關規定申請、佩掛通行證外，並須持有本處服務櫃檯蓋章之「金門港水頭港區車輛載送物品申請表」，並由港警所值勤人員核對裝載物名稱、數量是否相符後放行。</text:p>
                </text:list-item>
                <text:list-item>
                  <text:p text:style-name="P19">空車進出管制區時免具「金門港水頭港區車輛載送物品申請表」，應主動打開行李箱接受港警所值勤人員檢查。</text:p>
                </text:list-item>
              </text:list>
            </text:list-item>
          </text:list>
        </text:list-item>
      </text:list>
      <text:p text:style-name="P58"><text:span text:style-name="T11">九、</text:span><text:span text:style-name="T11">一般規定：</text:span></text:p>
      <text:list xml:id="list761076788" text:style-name="WW8Num37">
        <text:list-item>
          <text:p text:style-name="P20">通行證失效處理情形：</text:p>
        </text:list-item>
      </text:list>
      <text:list xml:id="list3947136261" text:style-name="WW8Num33">
        <text:list-item>
          <text:p text:style-name="P61"><text:span text:style-name="T9">通行證因人員職務異動、離職、死亡或其他無使用必要時，或所屬機關、公司、行號改組、變更，無使用必要時，由原單位負責繳交本處註銷之</text:span><text:span text:style-name="T13">，未繳回註銷前該通行證所發生一切違規情事，公司及證件所有人需負相關責任</text:span><text:span text:style-name="T9">。</text:span></text:p>
        </text:list-item>
        <text:list-item>
          <text:p text:style-name="P61"><text:span text:style-name="T13">經本處清查通行證數量名冊追繳註銷，無故拒繳者(含遺失未辦理註銷)，</text:span><text:span text:style-name="T9">本處得逕為註銷，</text:span><text:span text:style-name="T13">完成註銷手續前，並得暫停其新申請。</text:span></text:p>
        </text:list-item>
      </text:list>
      <text:list xml:id="list105330810604535" text:continue-list="list761076788" text:style-name="WW8Num37">
        <text:list-item>
          <text:p text:style-name="P60"><text:span text:style-name="T9">通行證</text:span><text:span text:style-name="T9">僅作為水頭商港旅客服務中心管制區域內使用，不得作為其他身份證明之用。</text:span></text:p>
        </text:list-item>
        <text:list-item>
          <text:p text:style-name="P60"><text:soft-page-break/><text:span text:style-name="T9">進出水頭旅客服務中心管制區時，</text:span><text:span text:style-name="T9">人員通行</text:span><text:span text:style-name="T9">證應配戴於胸</text:span><text:span text:style-name="T9">前明顯處，車輛通行證應懸掛於車輛明顯易辨識處</text:span><text:span text:style-name="T9">，並</text:span><text:span text:style-name="T9">隨時</text:span><text:span text:style-name="T9">接受</text:span><text:span text:style-name="T9">查驗</text:span><text:span text:style-name="T9">。</text:span></text:p>
        </text:list-item>
        <text:list-item>
          <text:p text:style-name="P60"><text:span text:style-name="T9">通行證</text:span><text:span text:style-name="T9">限本人</text:span><text:span text:style-name="T9">與本車</text:span><text:span text:style-name="T9">使用，不得假借、冒用、塗改或偽造，違者予</text:span><text:span text:style-name="T11">以</text:span><text:span text:style-name="T9">追回，</text:span><text:span text:style-name="T11">拒絕其再次申請核發或換發</text:span><text:span text:style-name="T11">識</text:span><text:span text:style-name="T11">別證外，並依法追究</text:span><text:span text:style-name="T9">法律責任。</text:span></text:p>
        </text:list-item>
        <text:list-item>
          <text:p text:style-name="P60"><text:span text:style-name="T9">不當使用通行證(含臨時證)者，除本人應負責任外，該使用單位應負連帶責任，並得依本要點規定辦理。</text:span></text:p>
        </text:list-item>
      </text:list>
      <text:p text:style-name="P58"><text:span text:style-name="T9">十、有下列情形之一者，本處及港務警察不予核(換)發通行證：</text:span></text:p>
      <text:list xml:id="list2302378271" text:style-name="WW8Num20">
        <text:list-item>
          <text:p text:style-name="P21">經判處有期徒刑以上之刑確定，尚未執行或執行未畢，或因案通緝中者。</text:p>
        </text:list-item>
        <text:list-item>
          <text:p text:style-name="P21">經相關單位限制或禁止出境，或經司法或軍法機關限制出境者。</text:p>
        </text:list-item>
        <text:list-item>
          <text:p text:style-name="P21">有走私、竊盜、販毒或非法入出境前科，尚未執行或其刑已執行完畢未滿六個月者。</text:p>
        </text:list-item>
        <text:list-item>
          <text:p text:style-name="P62"><text:span text:style-name="T9">其他違反本作業要點規定，經處分停止申辦(換)通行證者。</text:span></text:p>
        </text:list-item>
      </text:list>
      <text:p text:style-name="P58"><text:span text:style-name="T9">十一、用證人員(含臨時證之申換)有下列情形之一者，由本處與港務警察</text:span></text:p>
      <text:p text:style-name="P58"><text:span text:style-name="T9"><text:s text:c="4"/>依情節輕重處分：</text:span></text:p>
      <text:list xml:id="list3024207666" text:style-name="WW8Num2">
        <text:list-item>
          <text:p text:style-name="P63"><text:span text:style-name="T9">有下列情形之一者，自註銷日起停止申辦(換)長期及短期通行證1個月：遺失通行證，應書面報請本處註銷，未依規定申請註銷，致遭人冒用者。</text:span></text:p>
        </text:list-item>
        <text:list-item>
          <text:p text:style-name="P22">有下列情形之一者，自註銷日起停止申辦(換)長期及短期通行證1個月至3個月：</text:p>
        </text:list-item>
      </text:list>
      <text:list xml:id="list2243395686" text:style-name="WW8Num15">
        <text:list-item>
          <text:p text:style-name="P64"><text:span text:style-name="T9">逾越通行之許可區域或規定時間者，違規達1次以上，得吊銷通行證逕行列管。</text:span></text:p>
        </text:list-item>
        <text:list-item>
          <text:p text:style-name="P64"><text:span text:style-name="T9">申換臨時證逾期未還經港警通知追繳達1次以上者，港警</text:span><text:span text:style-name="T13">得</text:span><text:span text:style-name="T9">逕行列管。</text:span></text:p>
        </text:list-item>
      </text:list>
      <text:list xml:id="list105331120924523" text:continue-list="list3024207666" text:style-name="WW8Num2">
        <text:list-item>
          <text:p text:style-name="P22">有下列情形之一者，自註銷日起停止申辦(換)長期及短期通行證3個月：</text:p>
        </text:list-item>
      </text:list>
      <text:list xml:id="list3843122611" text:style-name="WW8Num3">
        <text:list-item>
          <text:p text:style-name="P23">在管制區域內(含碼頭及停泊船舶)釣魚經查獲者，得吊銷其通行證，並依商港法第36條第1項妨害港區安全暨第65條論處。</text:p>
        </text:list-item>
        <text:list-item>
          <text:p text:style-name="P23">將通行證轉借他人使用者，轉借人吊銷其通行證，並停止轉借人及使用人申辦(換)長期及短期通行證。</text:p>
        </text:list-item>
        <text:list-item>
          <text:p text:style-name="P23"><text:soft-page-break/>從事與進港目的不符之行為者。</text:p>
        </text:list-item>
      </text:list>
      <text:list xml:id="list105330403410710" text:continue-list="list105331120924523" text:style-name="WW8Num2">
        <text:list-item>
          <text:p text:style-name="P63"><text:span text:style-name="T9">有下列情形之一者，自註銷日起停止申辦(換)長期及短期通行證1年：</text:span></text:p>
        </text:list-item>
      </text:list>
      <text:list xml:id="list2286823961" text:style-name="WW8Num18">
        <text:list-item>
          <text:p text:style-name="P65"><text:span text:style-name="T9">持用申報遺失、冒用、冒領、偽造或變造通行證者，依違反社會秩序維護法或刑法等相關法律移送法辦。</text:span></text:p>
        </text:list-item>
        <text:list-item>
          <text:p text:style-name="P24">公司行號，廠商以不實證明申請者，吊銷其通行證。</text:p>
        </text:list-item>
      </text:list>
      <text:list xml:id="list105330956756660" text:continue-list="list105330403410710" text:style-name="WW8Num2">
        <text:list-item>
          <text:p text:style-name="P22">逃避驗證進出管制區者，得吊銷其通行證。</text:p>
        </text:list-item>
        <text:list-item>
          <text:p text:style-name="P63"><text:span text:style-name="T9">持用逾期失效或損毀之證件者，沒入該通行證。</text:span></text:p>
        </text:list-item>
        <text:list-item>
          <text:p text:style-name="P63"><text:span text:style-name="T9">在港區</text:span><text:span text:style-name="T9">犯</text:span><text:span text:style-name="T9">案，經治安單位隨案移送法辦者</text:span><text:span text:style-name="T9">吊銷其通行證</text:span><text:span text:style-name="T9">。</text:span></text:p>
        </text:list-item>
        <text:list-item>
          <text:p text:style-name="P63"><text:span text:style-name="T9">其他妨害港區秩序及安全行為者，得視情節吊銷其通行證，並停止其申辦(換)證件1個月至1年。</text:span></text:p>
        </text:list-item>
      </text:list>
      <text:p text:style-name="P58"><text:span text:style-name="T9">十二、</text:span><text:span text:style-name="T9">本作業要點如有未盡事宜得依相關法令隨時修訂之。</text:span></text:p>
      <text:p text:style-name="P25">附件一</text:p>
      <text:p text:style-name="P8"><text:span text:style-name="T2"><text:s text:c="2"/></text:span>申請書編號：_____________ <text:s text:c="8"/>通行證編號：_____________ <text:s text:c="3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9"><text:span text:style-name="T3">水頭</text:span><text:span text:style-name="T3">港區</text:span><text:span text:style-name="T3">旅客服務中心</text:span><text:span text:style-name="T3">通行</text:span><text:span text:style-name="T3">證申請書</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8" office:value-type="string">
            <text:p text:style-name="P29">申請人資料</text:p>
          </table:table-cell>
          <table:table-cell table:style-name="表格1.B2" office:value-type="string">
            <text:p text:style-name="P30">姓名</text:p>
          </table:table-cell>
          <table:table-cell table:style-name="表格1.B2" office:value-type="string">
            <text:p text:style-name="P31"/>
          </table:table-cell>
          <table:table-cell table:style-name="表格1.B2" office:value-type="string">
            <text:p text:style-name="P30">性別</text:p>
          </table:table-cell>
          <table:table-cell table:style-name="表格1.B2" table:number-columns-spanned="3" office:value-type="string">
            <text:p text:style-name="P2"><text:span text:style-name="T29">□</text:span><text:span text:style-name="T25">男</text:span><text:span text:style-name="T33"> <text:s/></text:span><text:span text:style-name="T31"><text:s/></text:span><text:span text:style-name="T29">□</text:span><text:span text:style-name="T25">女</text:span></text:p>
          </table:table-cell>
          <table:covered-table-cell/>
          <table:covered-table-cell/>
          <table:table-cell table:style-name="表格1.H2" table:number-rows-spanned="3" office:value-type="string">
            <text:p text:style-name="P49">(貼相片處)</text:p>
          </table:table-cell>
        </table:table-row>
        <table:table-row table:style-name="表格1.3">
          <table:covered-table-cell table:style-name="表格1.A2"/>
          <table:table-cell table:style-name="表格1.B2" office:value-type="string">
            <text:p text:style-name="P30">出生</text:p>
            <text:p text:style-name="P30">日期</text:p>
          </table:table-cell>
          <table:table-cell table:style-name="表格1.B2" office:value-type="string">
            <text:p text:style-name="P12"><text:span text:style-name="T15">年</text:span><text:span text:style-name="T15"> <text:s text:c="2"/></text:span><text:span text:style-name="T15">月</text:span><text:span text:style-name="T15"> <text:s text:c="2"/></text:span><text:span text:style-name="T15">日</text:span></text:p>
          </table:table-cell>
          <table:table-cell table:style-name="表格1.B2" office:value-type="string">
            <text:p text:style-name="P30">身分證</text:p>
            <text:p text:style-name="P30">字號</text:p>
          </table:table-cell>
          <table:table-cell table:style-name="表格1.B2" table:number-columns-spanned="3" office:value-type="string">
            <text:p text:style-name="P39"/>
          </table:table-cell>
          <table:covered-table-cell/>
          <table:covered-table-cell/>
          <table:covered-table-cell table:style-name="表格1.H2"/>
        </table:table-row>
        <table:table-row table:style-name="表格1.4">
          <table:covered-table-cell table:style-name="表格1.A2"/>
          <table:table-cell table:style-name="表格1.B2" office:value-type="string">
            <text:p text:style-name="P30">服務公司</text:p>
          </table:table-cell>
          <table:table-cell table:style-name="表格1.B2" office:value-type="string">
            <text:p text:style-name="P5"><text:span text:style-name="T35"><text:s text:c="17"/></text:span><text:span text:style-name="T34"><text:s text:c="18"/></text:span></text:p>
            <text:p text:style-name="P7"><text:span text:style-name="T37"><text:s/></text:span><text:span text:style-name="T31"><text:s/></text:span></text:p>
          </table:table-cell>
          <table:table-cell table:style-name="表格1.B2" office:value-type="string">
            <text:p text:style-name="P35">證別</text:p>
          </table:table-cell>
          <table:table-cell table:style-name="表格1.B2" table:number-columns-spanned="3" office:value-type="string">
            <text:p text:style-name="P66"><text:span text:style-name="T29">□</text:span><text:span text:style-name="T15">行李車</text:span><text:span text:style-name="T25">通行證___張</text:span></text:p>
            <text:p text:style-name="Standard"><text:span text:style-name="T15">□</text:span><text:span text:style-name="T25">保稅車</text:span><text:span text:style-name="T24">通行證</text:span><text:span text:style-name="T25">___張</text:span></text:p>
            <text:p text:style-name="Standard"><text:span text:style-name="T15">□</text:span><text:span text:style-name="T24">其他車輛通行證</text:span><text:span text:style-name="T25">___張</text:span></text:p>
            <text:p text:style-name="P41">車牌號碼：____________</text:p>
          </table:table-cell>
          <table:covered-table-cell/>
          <table:covered-table-cell/>
          <table:covered-table-cell table:style-name="表格1.H2"/>
        </table:table-row>
        <table:table-row table:style-name="表格1.5">
          <table:covered-table-cell table:style-name="表格1.A2"/>
          <table:table-cell table:style-name="表格1.B2" office:value-type="string">
            <text:p text:style-name="P30">申請事由</text:p>
          </table:table-cell>
          <table:table-cell table:style-name="表格1.C5" table:number-columns-spanned="6" office:value-type="string">
            <text:p text:style-name="P40"/>
          </table:table-cell>
          <table:covered-table-cell/>
          <table:covered-table-cell/>
          <table:covered-table-cell/>
          <table:covered-table-cell/>
          <table:covered-table-cell/>
        </table:table-row>
        <table:table-row table:style-name="表格1.6">
          <table:covered-table-cell table:style-name="表格1.A2"/>
          <table:table-cell table:style-name="表格1.B2" table:number-rows-spanned="2" office:value-type="string">
            <text:p text:style-name="P30">現職</text:p>
          </table:table-cell>
          <table:table-cell table:style-name="表格1.C6" table:number-columns-spanned="6" office:value-type="string">
            <text:p text:style-name="P33">本職：</text:p>
          </table:table-cell>
          <table:covered-table-cell/>
          <table:covered-table-cell/>
          <table:covered-table-cell/>
          <table:covered-table-cell/>
          <table:covered-table-cell/>
        </table:table-row>
        <table:table-row table:style-name="表格1.7">
          <table:covered-table-cell table:style-name="表格1.A2"/>
          <table:covered-table-cell table:style-name="表格1.B2"/>
          <table:table-cell table:style-name="表格1.C6" table:number-columns-spanned="6" office:value-type="string">
            <text:p text:style-name="P33">兼職：</text:p>
          </table:table-cell>
          <table:covered-table-cell/>
          <table:covered-table-cell/>
          <table:covered-table-cell/>
          <table:covered-table-cell/>
          <table:covered-table-cell/>
        </table:table-row>
        <table:table-row table:style-name="表格1.8">
          <table:covered-table-cell table:style-name="表格1.A2"/>
          <table:table-cell table:style-name="表格1.B2" table:number-rows-spanned="2" office:value-type="string">
            <text:p text:style-name="P38">居住地址</text:p>
          </table:table-cell>
          <table:table-cell table:style-name="表格1.B2" table:number-rows-spanned="2" table:number-columns-spanned="3" office:value-type="string">
            <text:p text:style-name="P39"/>
          </table:table-cell>
          <table:covered-table-cell/>
          <table:covered-table-cell/>
          <table:table-cell table:style-name="表格1.B2" table:number-rows-spanned="2" office:value-type="string">
            <text:p text:style-name="P38">電話</text:p>
          </table:table-cell>
          <table:table-cell table:style-name="表格1.C6" table:number-columns-spanned="2" office:value-type="string">
            <text:p text:style-name="P67"><text:span text:style-name="T24">(</text:span><text:span text:style-name="T25">公</text:span><text:span text:style-name="T24">)_____</text:span><text:span text:style-name="T24">____</text:span><text:span text:style-name="T24">(</text:span><text:span text:style-name="T25">宅</text:span><text:span text:style-name="T24">) _____</text:span><text:span text:style-name="T24">____</text:span></text:p>
          </table:table-cell>
          <table:covered-table-cell/>
        </table:table-row>
        <table:table-row table:style-name="表格1.9">
          <table:covered-table-cell table:style-name="表格1.A2"/>
          <table:covered-table-cell table:style-name="表格1.B2"/>
          <table:covered-table-cell table:style-name="表格1.B2"/>
          <table:covered-table-cell/>
          <table:covered-table-cell/>
          <table:covered-table-cell table:style-name="表格1.B2"/>
          <table:table-cell table:style-name="表格1.C6" table:number-columns-spanned="2" office:value-type="string">
            <text:p text:style-name="P33">行動電話：</text:p>
          </table:table-cell>
          <table:covered-table-cell/>
        </table:table-row>
        <table:table-row table:style-name="表格1.10">
          <table:table-cell table:style-name="表格1.A2" office:value-type="string">
            <text:p text:style-name="P3"><text:span text:style-name="T25">附</text:span><text:span text:style-name="T33"> <text:s text:c="2"/></text:span><text:span text:style-name="T25">件</text:span></text:p>
          </table:table-cell>
          <table:table-cell table:style-name="表格1.C6" table:number-columns-spanned="7" office:value-type="string">
            <text:list xml:id="list3318038983" text:style-name="WW8Num12">
              <text:list-item>
                <text:p text:style-name="P68"><text:span text:style-name="T25">申請書</text:span><text:span text:style-name="T31"> <text:s text:c="13"/></text:span><text:span text:style-name="T29">□</text:span><text:span text:style-name="T25">汽車行照</text:span><text:span text:style-name="T25">影本</text:span><text:span text:style-name="T33"> <text:s text:c="11"/></text:span><text:span text:style-name="T29">□</text:span><text:span text:style-name="T25">其它：</text:span><text:span text:style-name="T33"> <text:s text:c="27"/></text:span><text:span text:style-name="T31"><text:s text:c="11"/></text:span></text:p>
              </text:list-item>
              <text:list-item>
                <text:p text:style-name="P68"><text:span text:style-name="T25">身份證影本</text:span><text:span text:style-name="T33"> </text:span><text:span text:style-name="T31"><text:s text:c="8"/></text:span><text:span text:style-name="T31"><text:s/></text:span><text:span text:style-name="T29">□</text:span><text:span text:style-name="T25">公司服務相關證明</text:span><text:span text:style-name="T33"> <text:s text:c="7"/></text:span><text:span text:style-name="T15">□</text:span><text:span text:style-name="T15">與機關或公司契約期限證明</text:span></text:p>
              </text:list-item>
              <text:list-item>
                <text:p text:style-name="P68"><text:span text:style-name="T25">駕照影本</text:span><text:span text:style-name="T31"> <text:s text:c="4"/></text:span><text:span text:style-name="T31"><text:s text:c="7"/></text:span><text:span text:style-name="T29">□</text:span><text:span text:style-name="T31"> </text:span><text:span text:style-name="T24">一吋照片二張（1張黏貼於申請書）</text:span></text:p>
              </text:list-item>
            </text:list>
          </table: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0"><text:span text:style-name="T25">請</text:span><text:span text:style-name="T33"> <text:s/></text:span><text:span text:style-name="T25">貼</text:span><text:span text:style-name="T33"> </text:span><text:span text:style-name="T25">申</text:span><text:span text:style-name="T33"> </text:span><text:span text:style-name="T25">請</text:span><text:span text:style-name="T33"> </text:span><text:span text:style-name="T25">人</text:span><text:span text:style-name="T33"> </text:span><text:span text:style-name="T25">身</text:span><text:span text:style-name="T33"> <text:s/></text:span><text:span text:style-name="T25">份</text:span><text:span text:style-name="T33"> <text:s/></text:span><text:span text:style-name="T25">證</text:span><text:span text:style-name="T33"> <text:s/></text:span><text:span text:style-name="T25">影</text:span><text:span text:style-name="T33"> <text:s/></text:span><text:span text:style-name="T25">本</text:span><text:span text:style-name="T33"> <text:s/></text:span><text:span text:style-name="T25">資</text:span><text:span text:style-name="T33"> <text:s/></text:span><text:span text:style-name="T25">料</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4" office:value-type="string">
            <text:p text:style-name="P39"/>
            <text:p text:style-name="P2"><text:span text:style-name="T24">(</text:span><text:span text:style-name="T24"> <text:s/></text:span><text:span text:style-name="T25">正</text:span><text:span text:style-name="T33"> <text:s/></text:span><text:span text:style-name="T25">面</text:span><text:span text:style-name="T33"> <text:s/></text:span><text:span text:style-name="T24">)</text:span></text:p>
          </table:table-cell>
          <table:covered-table-cell/>
          <table:covered-table-cell/>
          <table:covered-table-cell/>
          <table:table-cell table:style-name="表格1.C5" table:number-columns-spanned="4" office:value-type="string">
            <text:p text:style-name="P39"/>
            <text:p text:style-name="P2"><text:span text:style-name="T24">(</text:span><text:span text:style-name="T24"> <text:s/></text:span><text:span text:style-name="T25">背</text:span><text:span text:style-name="T33"> <text:s/></text:span><text:span text:style-name="T25">面</text:span><text:span text:style-name="T33"> <text:s/></text:span><text:span text:style-name="T24">)</text:span></text:p>
            <text:p text:style-name="P44"/>
            <text:p text:style-name="P44"/>
            <text:p text:style-name="P44"/>
            <text:p text:style-name="P44"/>
            <text:p text:style-name="P44"/>
            <text:p text:style-name="P44"/>
            <text:p text:style-name="P44"/>
            <text:p text:style-name="P44"/>
          </table:table-cell>
          <table:covered-table-cell/>
          <table:covered-table-cell/>
          <table:covered-table-cell/>
        </table:table-row>
        <table:table-row table:style-name="表格1.13">
          <table:table-cell table:style-name="表格1.A13" table:number-columns-spanned="4" office:value-type="string">
            <text:p text:style-name="P67"><text:span text:style-name="T25">申請人：</text:span><text:span text:style-name="T31"> <text:s text:c="21"/></text:span><text:span text:style-name="T31"><text:s text:c="2"/></text:span><text:span text:style-name="T24">(</text:span><text:span text:style-name="T25">簽章</text:span><text:span text:style-name="T24">)</text:span></text:p>
          </table:table-cell>
          <table:covered-table-cell/>
          <table:covered-table-cell/>
          <table:covered-table-cell/>
          <table:table-cell table:style-name="表格1.C5" table:number-rows-spanned="2" table:number-columns-spanned="4" office:value-type="string">
            <text:p text:style-name="P33">機關(公司)簽證章：</text:p>
          </table:table-cell>
          <table:covered-table-cell/>
          <table:covered-table-cell/>
          <table:covered-table-cell/>
        </table:table-row>
        <table:table-row table:style-name="表格1.13">
          <table:table-cell table:style-name="表格1.A14" table:number-columns-spanned="4" office:value-type="string">
            <text:p text:style-name="P67"><text:span text:style-name="T25">日</text:span><text:span text:style-name="T31"> <text:s/></text:span><text:span text:style-name="T25">期：</text:span><text:span text:style-name="T31"> <text:s text:c="7"/></text:span><text:span text:style-name="T25">年</text:span><text:span text:style-name="T33"> <text:s text:c="7"/></text:span><text:span text:style-name="T25">月</text:span><text:span text:style-name="T33"> <text:s text:c="7"/></text:span><text:span text:style-name="T25">日</text:span></text:p>
          </table:table-cell>
          <table:covered-table-cell/>
          <table:covered-table-cell/>
          <table:covered-table-cell/>
          <table:covered-table-cell table:style-name="表格1.C5"/>
          <table:covered-table-cell/>
          <table:covered-table-cell/>
          <table:covered-table-cell/>
        </table:table-row>
      </table:table>
      <text:p text:style-name="P67"><text:span text:style-name="T2">此致 </text:span>金門縣港務處（背面請黏貼申請人駕照影本及申請通行汽車行照影本）</text:p>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10"><text:span text:style-name="T25">請</text:span><text:span text:style-name="T33"> <text:s/></text:span><text:span text:style-name="T25">粘</text:span><text:span text:style-name="T33"> <text:s/></text:span><text:span text:style-name="T25">貼</text:span><text:span text:style-name="T33"> <text:s/></text:span><text:span text:style-name="T25">駕</text:span><text:span text:style-name="T33"> <text:s/></text:span><text:span text:style-name="T25">駛</text:span><text:span text:style-name="T33"> <text:s/></text:span><text:span text:style-name="T25">人</text:span><text:span text:style-name="T33"> <text:s/></text:span><text:span text:style-name="T25">駕</text:span><text:span text:style-name="T33"> <text:s/></text:span><text:span text:style-name="T25">照</text:span><text:span text:style-name="T33"> <text:s/></text:span><text:span text:style-name="T25">影</text:span><text:span text:style-name="T33"> <text:s/></text:span><text:span text:style-name="T25">本</text:span><text:span text:style-name="T33"> <text:s/></text:span><text:span text:style-name="T25">資</text:span><text:span text:style-name="T33"> <text:s/></text:span><text:span text:style-name="T25">料</text:span></text:p>
          </table:table-cell>
          <table:covered-table-cell/>
        </table:table-row>
        <table:table-row table:style-name="表格2.2">
          <table:table-cell table:style-name="表格2.A2" office:value-type="string">
            <text:p text:style-name="P39"/>
            <text:p text:style-name="P2"><text:span text:style-name="T24">(</text:span><text:span text:style-name="T24"> <text:s/></text:span><text:span text:style-name="T25">正</text:span><text:span text:style-name="T33"> <text:s/></text:span><text:span text:style-name="T25">面</text:span><text:span text:style-name="T33"> <text:s/></text:span><text:span text:style-name="T24">)</text:span></text:p>
          </table:table-cell>
          <table:table-cell table:style-name="表格2.B2" office:value-type="string">
            <text:p text:style-name="P39"/>
            <text:p text:style-name="P2"><text:span text:style-name="T24">(</text:span><text:span text:style-name="T24"> <text:s/></text:span><text:span text:style-name="T25">背</text:span><text:span text:style-name="T33"> <text:s/></text:span><text:span text:style-name="T25">面</text:span><text:span text:style-name="T33"> <text:s/></text:span><text:span text:style-name="T24">)</text:span></text:p>
            <text:p text:style-name="P44"/>
            <text:p text:style-name="P44"/>
            <text:p text:style-name="P44"/>
            <text:p text:style-name="P44"/>
            <text:p text:style-name="P44"/>
            <text:p text:style-name="P44"/>
            <text:p text:style-name="P44"/>
            <text:p text:style-name="P44"/>
          </table:table-cell>
        </table:table-row>
      </table:table>
      <text:p text:style-name="P45"/>
      <text:p text:style-name="P45"/>
      <table:table table:name="表格3" table:style-name="表格3">
        <table:table-column table:style-name="表格3.A"/>
        <table:table-row table:style-name="表格3.1">
          <table:table-cell table:style-name="表格3.A1" office:value-type="string">
            <text:p text:style-name="P10"><text:span text:style-name="T25">請</text:span><text:span text:style-name="T33"> <text:s text:c="2"/></text:span><text:span text:style-name="T25">黏</text:span><text:span text:style-name="T33"> <text:s/></text:span><text:span text:style-name="T25">貼</text:span><text:span text:style-name="T33"> <text:s/></text:span><text:span text:style-name="T25">申</text:span><text:span text:style-name="T33"> <text:s/></text:span><text:span text:style-name="T25">請</text:span><text:span text:style-name="T33"> <text:s/></text:span><text:span text:style-name="T25">通</text:span><text:span text:style-name="T33"> <text:s/></text:span><text:span text:style-name="T25">行</text:span><text:span text:style-name="T33"> <text:s/></text:span><text:span text:style-name="T25">證</text:span><text:span text:style-name="T33"> <text:s/></text:span><text:span text:style-name="T25">汽</text:span><text:span text:style-name="T33"> <text:s text:c="2"/></text:span><text:span text:style-name="T25">車</text:span><text:span text:style-name="T33"> <text:s/></text:span><text:span text:style-name="T25">行</text:span><text:span text:style-name="T33"> <text:s/></text:span><text:span text:style-name="T25">照</text:span><text:span text:style-name="T33"> <text:s/></text:span><text:span text:style-name="T25">影</text:span><text:span text:style-name="T33"> <text:s/></text:span><text:span text:style-name="T25">本</text:span></text:p>
          </table:table-cell>
        </table:table-row>
        <table:table-row table:style-name="表格3.2">
          <table:table-cell table:style-name="表格3.A2" office:value-type="string">
            <text:p text:style-name="P39"/>
            <text:p text:style-name="P44"/>
            <text:p text:style-name="P44"/>
            <text:p text:style-name="P44"/>
            <text:p text:style-name="P44"/>
            <text:p text:style-name="P44"/>
            <text:p text:style-name="P44"/>
            <text:p text:style-name="P44"/>
            <text:p text:style-name="P44"/>
            <text:p text:style-name="P44"/>
          </table:table-cell>
        </table:table-row>
      </table:table>
      <text:p text:style-name="P45"/>
      <text:p text:style-name="P4">說 明 書</text:p>
      <table:table table:name="表格4" table:style-name="表格4">
        <table:table-column table:style-name="表格4.A"/>
        <table:table-row table:style-name="表格4.1">
          <table:table-cell table:style-name="表格4.A1" office:value-type="string">
            <text:p text:style-name="P26"/>
          </table:table-cell>
        </table:table-row>
      </table:table>
      <text:p text:style-name="P45"/>
      <text:p text:style-name="P25">附件二</text:p>
      <text:p text:style-name="P8">申請書編號：_____________ <text:s text:c="8"/>通行證編號：_____________</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9"><text:span text:style-name="T3">水頭</text:span><text:span text:style-name="T3">港區</text:span><text:span text:style-name="T3">旅客服務中心</text:span><text:span text:style-name="T3">人員通行</text:span><text:span text:style-name="T3">證申請書</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8" office:value-type="string">
            <text:p text:style-name="P29">申請人資料</text:p>
          </table:table-cell>
          <table:table-cell table:style-name="表格5.B2" office:value-type="string">
            <text:p text:style-name="P30">姓名</text:p>
          </table:table-cell>
          <table:table-cell table:style-name="表格5.B2" office:value-type="string">
            <text:p text:style-name="P31"/>
          </table:table-cell>
          <table:table-cell table:style-name="表格5.B2" office:value-type="string">
            <text:p text:style-name="P30">性別</text:p>
          </table:table-cell>
          <table:table-cell table:style-name="表格5.B2" table:number-columns-spanned="4" office:value-type="string">
            <text:p text:style-name="P2"><text:span text:style-name="T29">□</text:span><text:span text:style-name="T25">男</text:span><text:span text:style-name="T33"> <text:s/></text:span><text:span text:style-name="T31"><text:s/></text:span><text:span text:style-name="T29">□</text:span><text:span text:style-name="T25">女</text:span></text:p>
          </table:table-cell>
          <table:covered-table-cell/>
          <table:covered-table-cell/>
          <table:covered-table-cell/>
          <table:table-cell table:style-name="表格5.I2" table:number-rows-spanned="3" office:value-type="string">
            <text:p text:style-name="P49">(貼相片處)</text:p>
          </table:table-cell>
        </table:table-row>
        <table:table-row table:style-name="表格5.3">
          <table:covered-table-cell table:style-name="表格5.A2"/>
          <table:table-cell table:style-name="表格5.B2" office:value-type="string">
            <text:p text:style-name="P30">出生</text:p>
            <text:p text:style-name="P30">年月日</text:p>
          </table:table-cell>
          <table:table-cell table:style-name="表格5.B2" office:value-type="string">
            <text:p text:style-name="P12"><text:span text:style-name="T15">年</text:span><text:span text:style-name="T15"> <text:s text:c="2"/></text:span><text:span text:style-name="T15">月</text:span><text:span text:style-name="T15"> <text:s text:c="2"/></text:span><text:span text:style-name="T15">日</text:span></text:p>
          </table:table-cell>
          <table:table-cell table:style-name="表格5.B2" office:value-type="string">
            <text:p text:style-name="P30">身分證</text:p>
            <text:p text:style-name="P30">字號</text:p>
          </table:table-cell>
          <table:table-cell table:style-name="表格5.B2" table:number-columns-spanned="4" office:value-type="string">
            <text:p text:style-name="P39"/>
          </table:table-cell>
          <table:covered-table-cell/>
          <table:covered-table-cell/>
          <table:covered-table-cell/>
          <table:covered-table-cell table:style-name="表格5.I2"/>
        </table:table-row>
        <table:table-row table:style-name="表格5.4">
          <table:covered-table-cell table:style-name="表格5.A2"/>
          <table:table-cell table:style-name="表格5.B2" office:value-type="string">
            <text:p text:style-name="P30">服務單位</text:p>
          </table:table-cell>
          <table:table-cell table:style-name="表格5.B2" office:value-type="string">
            <text:p text:style-name="P51"><text:s text:c="3"/></text:p>
            <text:p text:style-name="P48"/>
          </table:table-cell>
          <table:table-cell table:style-name="表格5.B2" office:value-type="string">
            <text:p text:style-name="P30">證別</text:p>
          </table:table-cell>
          <table:table-cell table:style-name="表格5.B2" table:number-columns-spanned="4" office:value-type="string">
            <text:list xml:id="list105330858123781" text:continue-numbering="true" text:style-name="WW8Num12">
              <text:list-item>
                <text:p text:style-name="P34">公務證___張</text:p>
              </text:list-item>
              <text:list-item>
                <text:p text:style-name="P68"><text:span text:style-name="T24">船商人員服務證</text:span><text:span text:style-name="T25">___張</text:span></text:p>
              </text:list-item>
              <text:list-item>
                <text:p text:style-name="P68"><text:span text:style-name="T24">商店人員服務證</text:span><text:span text:style-name="T25">___張</text:span></text:p>
              </text:list-item>
              <text:list-item>
                <text:p text:style-name="P68"><text:span text:style-name="T24">浯江人員服務證</text:span><text:span text:style-name="T25">___張</text:span></text:p>
              </text:list-item>
              <text:list-item>
                <text:p text:style-name="P68"><text:span text:style-name="T15">工作人員服務證</text:span><text:span text:style-name="T25">___張</text:span></text:p>
              </text:list-item>
            </text:list>
          </table:table-cell>
          <table:covered-table-cell/>
          <table:covered-table-cell/>
          <table:covered-table-cell/>
          <table:covered-table-cell table:style-name="表格5.I2"/>
        </table:table-row>
        <table:table-row table:style-name="表格5.5">
          <table:covered-table-cell table:style-name="表格5.A2"/>
          <table:table-cell table:style-name="表格5.B2" office:value-type="string">
            <text:p text:style-name="P30">申請事由</text:p>
          </table:table-cell>
          <table:table-cell table:style-name="表格5.C5" table:number-columns-spanned="7" office:value-type="string">
            <text:p text:style-name="P40"/>
          </table:table-cell>
          <table:covered-table-cell/>
          <table:covered-table-cell/>
          <table:covered-table-cell/>
          <table:covered-table-cell/>
          <table:covered-table-cell/>
          <table:covered-table-cell/>
        </table:table-row>
        <table:table-row table:style-name="表格5.6">
          <table:covered-table-cell table:style-name="表格5.A2"/>
          <table:table-cell table:style-name="表格5.B2" table:number-rows-spanned="2" office:value-type="string">
            <text:p text:style-name="P30">現職</text:p>
          </table:table-cell>
          <table:table-cell table:style-name="表格5.C6" table:number-columns-spanned="7" office:value-type="string">
            <text:p text:style-name="P33">本職：</text:p>
          </table:table-cell>
          <table:covered-table-cell/>
          <table:covered-table-cell/>
          <table:covered-table-cell/>
          <table:covered-table-cell/>
          <table:covered-table-cell/>
          <table:covered-table-cell/>
        </table:table-row>
        <table:table-row table:style-name="表格5.7">
          <table:covered-table-cell table:style-name="表格5.A2"/>
          <table:covered-table-cell table:style-name="表格5.B2"/>
          <table:table-cell table:style-name="表格5.C6" table:number-columns-spanned="7" office:value-type="string">
            <text:p text:style-name="P33">兼職：</text:p>
          </table:table-cell>
          <table:covered-table-cell/>
          <table:covered-table-cell/>
          <table:covered-table-cell/>
          <table:covered-table-cell/>
          <table:covered-table-cell/>
          <table:covered-table-cell/>
        </table:table-row>
        <table:table-row table:style-name="表格5.8">
          <table:covered-table-cell table:style-name="表格5.A2"/>
          <table:table-cell table:style-name="表格5.B2" table:number-rows-spanned="2" office:value-type="string">
            <text:p text:style-name="P38">居住地址</text:p>
          </table:table-cell>
          <table:table-cell table:style-name="表格5.B2" table:number-rows-spanned="2" table:number-columns-spanned="4" office:value-type="string">
            <text:p text:style-name="P39"/>
          </table:table-cell>
          <table:covered-table-cell/>
          <table:covered-table-cell/>
          <table:covered-table-cell/>
          <table:table-cell table:style-name="表格5.B2" table:number-rows-spanned="2" office:value-type="string">
            <text:p text:style-name="P38">電話</text:p>
          </table:table-cell>
          <table:table-cell table:style-name="表格5.C6" table:number-columns-spanned="2" office:value-type="string">
            <text:p text:style-name="P67"><text:span text:style-name="T24">(</text:span><text:span text:style-name="T25">公</text:span><text:span text:style-name="T24">)_____</text:span><text:span text:style-name="T24">____</text:span><text:span text:style-name="T24">(</text:span><text:span text:style-name="T25">宅</text:span><text:span text:style-name="T24">) _____</text:span><text:span text:style-name="T24">____</text:span></text:p>
          </table:table-cell>
          <table:covered-table-cell/>
        </table:table-row>
        <table:table-row table:style-name="表格5.9">
          <table:covered-table-cell table:style-name="表格5.A2"/>
          <table:covered-table-cell table:style-name="表格5.B2"/>
          <table:covered-table-cell table:style-name="表格5.B2"/>
          <table:covered-table-cell/>
          <table:covered-table-cell/>
          <table:covered-table-cell/>
          <table:covered-table-cell table:style-name="表格5.B2"/>
          <table:table-cell table:style-name="表格5.C6" table:number-columns-spanned="2" office:value-type="string">
            <text:p text:style-name="P33">行動電話：</text:p>
          </table:table-cell>
          <table:covered-table-cell/>
        </table:table-row>
        <table:table-row table:style-name="表格5.10">
          <table:table-cell table:style-name="表格5.A2" office:value-type="string">
            <text:p text:style-name="P3"><text:span text:style-name="T25">附</text:span><text:span text:style-name="T33"> <text:s text:c="2"/></text:span><text:span text:style-name="T25">件</text:span></text:p>
          </table:table-cell>
          <table:table-cell table:style-name="表格5.C6" table:number-columns-spanned="8" office:value-type="string">
            <text:list xml:id="list105331861286786" text:continue-numbering="true" text:style-name="WW8Num12">
              <text:list-item>
                <text:p text:style-name="P68"><text:span text:style-name="T25">身分證影本申請書</text:span><text:span text:style-name="T31"> <text:s text:c="10"/></text:span><text:span text:style-name="T29">□</text:span><text:span text:style-name="T29"> </text:span><text:span text:style-name="T25">公司登記證證明文件及營利事業登記證影本</text:span><text:span text:style-name="T31"> <text:s text:c="10"/></text:span></text:p>
              </text:list-item>
              <text:list-item>
                <text:p text:style-name="P68"><text:span text:style-name="T25">二吋照片</text:span><text:span text:style-name="T25">一</text:span><text:span text:style-name="T25">張</text:span><text:span text:style-name="T33"> </text:span><text:span text:style-name="T31"><text:s text:c="12"/></text:span><text:span text:style-name="T31"><text:s/></text:span><text:span text:style-name="T31"><text:s/></text:span><text:span text:style-name="T24">□</text:span><text:span text:style-name="T31"> </text:span><text:span text:style-name="T24">船員服務證影本</text:span></text:p>
              </text:list-item>
              <text:list-item>
                <text:p text:style-name="P68"><text:span text:style-name="T25">船舶運送業許可證影本</text:span><text:span text:style-name="T31"> <text:s text:c="4"/></text:span><text:span text:style-name="T31"><text:s text:c="2"/></text:span></text:p>
              </text:list-item>
            </text:list>
            <text:p text:style-name="P67"><text:span text:style-name="T15">□</text:span><text:span text:style-name="T15"> 與機關或公司契約期限證明</text:span></text:p>
          </table: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9" office:value-type="string">
            <text:p text:style-name="P10"><text:span text:style-name="T25">請</text:span><text:span text:style-name="T33"> <text:s/></text:span><text:span text:style-name="T25">貼</text:span><text:span text:style-name="T33"> <text:s/></text:span><text:span text:style-name="T25">身</text:span><text:span text:style-name="T33"> <text:s/></text:span><text:span text:style-name="T25">分</text:span><text:span text:style-name="T33"> <text:s/></text:span><text:span text:style-name="T25">證</text:span><text:span text:style-name="T33"> <text:s/></text:span><text:span text:style-name="T25">影</text:span><text:span text:style-name="T33"> <text:s/></text:span><text:span text:style-name="T25">本</text:span><text:span text:style-name="T33"> <text:s/></text:span><text:span text:style-name="T25">資</text:span><text:span text:style-name="T33"> <text:s/></text:span><text:span text:style-name="T25">料</text:span></text:p>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5" office:value-type="string">
            <text:p text:style-name="P39"/>
            <text:p text:style-name="P2"><text:span text:style-name="T24">(</text:span><text:span text:style-name="T24"> <text:s/></text:span><text:span text:style-name="T25">正</text:span><text:span text:style-name="T33"> <text:s/></text:span><text:span text:style-name="T25">面</text:span><text:span text:style-name="T33"> <text:s/></text:span><text:span text:style-name="T24">)</text:span></text:p>
          </table:table-cell>
          <table:covered-table-cell/>
          <table:covered-table-cell/>
          <table:covered-table-cell/>
          <table:covered-table-cell/>
          <table:table-cell table:style-name="表格5.C5" table:number-columns-spanned="4" office:value-type="string">
            <text:p text:style-name="P39"/>
            <text:p text:style-name="P2"><text:span text:style-name="T24">(</text:span><text:span text:style-name="T24"> <text:s/></text:span><text:span text:style-name="T25">背</text:span><text:span text:style-name="T33"> <text:s/></text:span><text:span text:style-name="T25">面</text:span><text:span text:style-name="T33"> <text:s/></text:span><text:span text:style-name="T24">)</text:span></text:p>
            <text:p text:style-name="P44"/>
            <text:p text:style-name="P44"/>
            <text:p text:style-name="P44"/>
            <text:p text:style-name="P44"/>
            <text:p text:style-name="P44"/>
            <text:p text:style-name="P44"/>
            <text:p text:style-name="P44"/>
            <text:p text:style-name="P44"/>
          </table:table-cell>
          <table:covered-table-cell/>
          <table:covered-table-cell/>
          <table:covered-table-cell/>
        </table:table-row>
        <table:table-row table:style-name="表格5.13">
          <table:table-cell table:style-name="表格5.A13" table:number-columns-spanned="5" office:value-type="string">
            <text:p text:style-name="P67"><text:span text:style-name="T25">申請人：</text:span><text:span text:style-name="T31"> <text:s text:c="21"/></text:span><text:span text:style-name="T31"><text:s text:c="2"/></text:span><text:span text:style-name="T24">(</text:span><text:span text:style-name="T25">簽章</text:span><text:span text:style-name="T24">)</text:span></text:p>
          </table:table-cell>
          <table:covered-table-cell/>
          <table:covered-table-cell/>
          <table:covered-table-cell/>
          <table:covered-table-cell/>
          <table:table-cell table:style-name="表格5.C5" table:number-rows-spanned="2" table:number-columns-spanned="4" office:value-type="string">
            <text:p text:style-name="P33">機關(公司)簽證章：</text:p>
          </table:table-cell>
          <table:covered-table-cell/>
          <table:covered-table-cell/>
          <table:covered-table-cell/>
        </table:table-row>
        <table:table-row table:style-name="表格5.14">
          <table:table-cell table:style-name="表格5.A14" table:number-columns-spanned="5" office:value-type="string">
            <text:p text:style-name="P67"><text:span text:style-name="T25">日</text:span><text:span text:style-name="T31"> <text:s/></text:span><text:span text:style-name="T25">期：</text:span><text:span text:style-name="T31"> <text:s text:c="7"/></text:span><text:span text:style-name="T25">年</text:span><text:span text:style-name="T33"> <text:s text:c="7"/></text:span><text:span text:style-name="T25">月</text:span><text:span text:style-name="T33"> <text:s text:c="7"/></text:span><text:span text:style-name="T25">日</text:span></text:p>
          </table:table-cell>
          <table:covered-table-cell/>
          <table:covered-table-cell/>
          <table:covered-table-cell/>
          <table:covered-table-cell/>
          <table:covered-table-cell table:style-name="表格5.C5"/>
          <table:covered-table-cell/>
          <table:covered-table-cell/>
          <table:covered-table-cell/>
        </table:table-row>
      </table:table>
      <text:p text:style-name="P45">此致</text:p>
      <text:p text:style-name="P52"><text:span text:style-name="T38"><text:s text:c="4"/></text:span><text:span text:style-name="T2">金門縣港務處</text:span></text:p>
      <text:p text:style-name="P4">說 明 書</text:p>
      <table:table table:name="表格6" table:style-name="表格6">
        <table:table-column table:style-name="表格6.A"/>
        <table:table-row table:style-name="表格6.1">
          <table:table-cell table:style-name="表格6.A1" office:value-type="string">
            <text:p text:style-name="P26"/>
          </table:table-cell>
        </table:table-row>
      </table:table>
      <text:p text:style-name="P27"/>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11cm"/>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weight="normal" style:font-weight-asian="normal"/>
    </style:style>
    <style:style style:name="WW8Num3z0" style:family="text">
      <style:text-properties fo:color="#000000" loext:opacity="100%" fo:font-weight="normal" style:font-weight-asian="normal"/>
    </style:style>
    <style:style style:name="WW8Num4z0" style:family="text">
      <style:text-properties fo:font-weight="normal" style:font-weight-asian="normal"/>
    </style:style>
    <style:style style:name="WW8Num5z0" style:family="text"/>
    <style:style style:name="WW8Num6z0" style:family="text"/>
    <style:style style:name="WW8Num7z0" style:family="text"/>
    <style:style style:name="WW8Num9z0" style:family="text"/>
    <style:style style:name="WW8Num10z0" style:family="text"/>
    <style:style style:name="WW8Num11z0" style:family="text"/>
    <style:style style:name="WW8Num1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5z0" style:family="text">
      <style:text-properties fo:color="#000000" loext:opacity="100%" fo:font-weight="normal" style:font-weight-asian="normal"/>
    </style:style>
    <style:style style:name="WW8Num16z0" style:family="text"/>
    <style:style style:name="WW8Num17z0" style:family="text"/>
    <style:style style:name="WW8Num18z0" style:family="text">
      <style:text-properties fo:color="#000000" loext:opacity="100%" fo:font-weight="normal" style:font-weight-asian="normal"/>
    </style:style>
    <style:style style:name="WW8Num19z0" style:family="text"/>
    <style:style style:name="WW8Num20z0" style:family="text">
      <style:text-properties fo:font-weight="normal" style:font-weight-asian="normal"/>
    </style:style>
    <style:style style:name="WW8Num21z0"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language="en" fo:country="US"/>
    </style:style>
    <style:style style:name="WW8Num23z1" style:family="text">
      <style:text-properties fo:font-weight="normal" style:font-weight-asian="normal"/>
    </style:style>
    <style:style style:name="WW8Num23z2" style:family="text">
      <style:text-properties fo:color="#000000" loext:opacity="100%" fo:font-weight="normal" style:font-weight-asian="normal"/>
    </style:style>
    <style:style style:name="WW8Num23z3" style:family="text">
      <style:text-properties style:text-line-through-style="none" style:text-line-through-type="none" fo:font-weight="normal" style:font-weight-asian="normal"/>
    </style:style>
    <style:style style:name="WW8Num24z0" style:family="text">
      <style:text-properties fo:color="#333333" loext:opacity="100%" fo:font-size="13.5pt" style:font-size-asian="13.5pt"/>
    </style:style>
    <style:style style:name="WW8Num25z0" style:family="text"/>
    <style:style style:name="WW8Num25z1" style:family="text">
      <style:text-properties fo:language="en" fo:country="US"/>
    </style:style>
    <style:style style:name="WW8Num25z2" style:family="text"/>
    <style:style style:name="WW8Num26z0" style:family="text"/>
    <style:style style:name="WW8Num27z0" style:family="text"/>
    <style:style style:name="WW8Num28z0" style:family="text">
      <style:text-properties fo:color="#333333" loext:opacity="100%" style:font-name="Arial" fo:font-family="Arial" style:font-family-generic="swiss" style:font-pitch="variable" fo:font-size="13.5pt" style:font-name-asian="新細明體1" style:font-family-asian="新細明體, PMingLiU" style:font-family-generic-asian="roman" style:font-pitch-asian="variable" style:font-size-asian="13.5pt" style:font-name-complex="Arial" style:font-family-complex="Arial" style:font-family-generic-complex="swiss" style:font-pitch-complex="variable"/>
    </style:style>
    <style:style style:name="WW8Num29z0" style:family="text"/>
    <style:style style:name="WW8Num30z0" style:family="text"/>
    <style:style style:name="WW8Num32z0" style:family="text"/>
    <style:style style:name="WW8Num33z0" style:family="text">
      <style:text-properties fo:color="#000000" loext:opacity="100%" fo:font-weight="normal" style:font-weight-asian="normal"/>
    </style:style>
    <style:style style:name="WW8Num34z0" style:family="text">
      <style:text-properties fo:color="#0000ff" loext:opacity="100%" fo:language="en" fo:country="US"/>
    </style:style>
    <style:style style:name="WW8Num34z1" style:family="text"/>
    <style:style style:name="WW8Num34z2" style:family="text">
      <style:text-properties fo:color="#000000" loext:opacity="100%" fo:language="en" fo:country="US"/>
    </style:style>
    <style:style style:name="WW8Num35z0" style:family="text"/>
    <style:style style:name="WW8Num36z0" style:family="text"/>
    <style:style style:name="WW8Num37z0" style:family="text">
      <style:text-properties fo:font-weight="normal" style:font-weight-asian="normal"/>
    </style:style>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text-properties fo:font-weight="normal" style:font-weight-asian="normal"/>
    </style:style>
    <style:style style:name="WW8Num44z0" style:family="text"/>
    <style:style style:name="WW8Num45z0" style:family="text"/>
    <style:style style:name="WW8Num46z0" style:family="text">
      <style:text-properties fo:font-weight="normal" style:font-weight-asian="normal"/>
    </style:style>
    <style:style style:name="WW8Num47z0" style:family="text"/>
    <style:style style:name="WW8Num48z0" style:family="text">
      <style:text-properties fo:color="#333333" loext:opacity="100%" fo:font-size="13.5pt" style:font-size-asian="13.5pt"/>
    </style:style>
    <style:style style:name="預設段落字型" style:family="text"/>
    <style:style style:name="Page_20_Number" style:display-name="Page Number" style:family="text" style:parent-style-name="預設段落字型"/>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9z0"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7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0"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1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text:list-tab-stop-position="3.452cm" fo:text-indent="-0.953cm" fo:margin-left="3.452cm"/>
        </style:list-level-properties>
      </text:list-level-style-number>
      <text:list-level-style-number text:level="2" text:style-name="WW8Num2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loext:num-list-format="(%4%)" style:num-prefix="("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5z1" loext:num-list-format="（%2%）" style:num-prefix="（" style:num-suffix="）" style:num-format="一, 二, 三, ..."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25z2" loext:num-list-format="%3%、" style:num-suffix="、" style:num-format="一, 二, 三, ..." text:start-value="10"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7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4z2" loext:num-list-format="（%3%）" style:num-prefix="（" style:num-suffix="）" style:num-format="1"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prefix="(" style:num-suffix=")" style:num-format="一, 二, 三, ...">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1.455cm" fo:text-indent="-0.82cm" fo:margin-left="1.455cm"/>
        </style:list-level-properties>
      </text:list-level-style-number>
      <text:list-level-style-number text:level="2" text:style-name="WW8Num46z0"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Times New Roman"/>
    </style:style>
    <style:page-layout style:name="Mpm1">
      <style:page-layout-properties fo:page-width="21.001cm" fo:page-height="29.7cm" style:num-format="1" style:print-orientation="portrait" fo:margin-top="1cm" fo:margin-bottom="1.75cm" fo:margin-left="2.54cm" fo:margin-right="2.59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span text:style-name="Page_20_Number"><text:page-number text:select-page="current">11</text:page-number></text:span><text:span text:style-name="Page_20_Number">頁</text:span><text:span text:style-name="Page_20_Number"><text:span text:style-name="MT2"> <text:s/></text:span></text:span><text:span text:style-name="Page_20_Number">共</text:span><text:span text:style-name="Page_20_Number"><text:page-count style:num-format="1">11</text:page-count></text:span><text:span text:style-name="Page_20_Number">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港務處水頭旅客服務中心請領公務證作業要點(核定本)</dc:title>
    <dc:subject/>
    <meta:keyword/>
    <meta:initial-creator>bally</meta:initial-creator>
    <meta:creation-date>2023-02-07T14:20:00</meta:creation-date>
    <dc:creator>港務處何季庭</dc:creator>
    <dc:date>2023-02-20T09:21:00</dc:date>
    <meta:print-date>2023-02-09T11:21:00</meta:print-date>
    <meta:editing-cycles>22</meta:editing-cycles>
    <meta:editing-duration>PT1H27M</meta:editing-duration>
    <meta:document-statistic meta:table-count="6" meta:image-count="0" meta:object-count="0" meta:page-count="11" meta:paragraph-count="181" meta:word-count="4516" meta:character-count="5416" meta:non-whitespace-character-count="4788"/>
    <meta:generator>LibreOffice/7.3.5.2$Windows_x86 LibreOffice_project/184fe81b8c8c30d8b5082578aee2fed2ea847c01</meta:generator>
  </office:meta>
</office:document-meta>
</file>