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67cm" table:align="center" style:writing-mode="lr-tb"/>
    </style:style>
    <style:style style:name="表格1.A" style:family="table-column">
      <style:table-column-properties style:column-width="1.039cm"/>
    </style:style>
    <style:style style:name="表格1.B" style:family="table-column">
      <style:table-column-properties style:column-width="2.157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0.556cm"/>
    </style:style>
    <style:style style:name="表格1.F" style:family="table-column">
      <style:table-column-properties style:column-width="1.346cm"/>
    </style:style>
    <style:style style:name="表格1.G" style:family="table-column">
      <style:table-column-properties style:column-width="0.914cm"/>
    </style:style>
    <style:style style:name="表格1.H" style:family="table-column">
      <style:table-column-properties style:column-width="2.434cm"/>
    </style:style>
    <style:style style:name="表格1.I" style:family="table-column">
      <style:table-column-properties style:column-width="4.12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251cm" fo:keep-together="always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tb-rl"/>
    </style:style>
    <style:style style:name="表格1.3" style:family="table-row">
      <style:table-row-properties style:min-row-height="0.988cm" fo:keep-together="always"/>
    </style:style>
    <style:style style:name="表格1.A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0.589cm" fo:keep-together="always"/>
    </style:style>
    <style:style style:name="表格1.6" style:family="table-row">
      <style:table-row-properties style:min-row-height="0.677cm" fo:keep-together="always"/>
    </style:style>
    <style:style style:name="表格1.C6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7" style:family="table-row">
      <style:table-row-properties style:min-row-height="0.762cm" fo:keep-together="always"/>
    </style:style>
    <style:style style:name="表格1.8" style:family="table-row">
      <style:table-row-properties style:min-row-height="0.968cm" fo:keep-together="always"/>
    </style:style>
    <style:style style:name="表格1.9" style:family="table-row">
      <style:table-row-properties style:min-row-height="0.873cm" fo:keep-together="always"/>
    </style:style>
    <style:style style:name="表格1.B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10" style:family="table-row">
      <style:table-row-properties style:min-row-height="2.201cm" fo:keep-together="always"/>
    </style:style>
    <style:style style:name="表格1.11" style:family="table-row">
      <style:table-row-properties style:min-row-height="0.526cm" fo:keep-together="auto"/>
    </style:style>
    <style:style style:name="表格1.A11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12" style:family="table-row">
      <style:table-row-properties style:min-row-height="5.385cm" fo:keep-together="auto"/>
    </style:style>
    <style:style style:name="表格1.13" style:family="table-row">
      <style:table-row-properties style:min-row-height="0.758cm" fo:keep-together="always"/>
    </style:style>
    <style:style style:name="表格1.A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14" style:family="table-row">
      <style:table-row-properties style:min-row-height="0.743cm" fo:keep-together="always"/>
    </style:style>
    <style:style style:name="表格1.A1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1.F1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8" style:family="paragraph" style:parent-style-name="Standard" style:list-style-name="WW8Num9">
      <style:paragraph-properties fo:text-align="justify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paragraph-properties style:line-height-at-least="0cm" fo:text-align="end" style:justify-single-word="false"/>
      <style:text-properties style:font-name-asian="標楷體"/>
    </style:style>
    <style:style style:name="P15" style:family="paragraph" style:parent-style-name="Standard">
      <style:paragraph-properties style:snap-to-layout-gri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/>
      <style:text-properties style:font-name-asian="標楷體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style:line-height-at-least="0cm"/>
      <style:text-properties fo:font-size="4pt" style:font-name-asian="Times New Roman" style:font-size-asian="4pt" style:font-name-complex="Times New Roman" style:font-size-complex="4pt"/>
    </style:style>
    <style:style style:name="P23" style:family="paragraph" style:parent-style-name="Standard" style:list-style-name="WW8Num9"/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list-style-name="WW8Num9">
      <style:paragraph-properties fo:text-align="justify" style:justify-single-word="false"/>
    </style:style>
    <style:style style:name="P2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 style:master-page-name="Standard">
      <style:paragraph-properties fo:margin-top="0.318cm" fo:margin-bottom="0.318cm" loext:contextual-spacing="false" fo:line-height="0.706cm" fo:text-align="justify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top="0.318cm" fo:margin-bottom="0cm" loext:contextual-spacing="false" style:line-height-at-least="0cm" fo:text-align="center" style:justify-single-word="false"/>
    </style:style>
    <style:style style:name="P3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-asian="標楷體" style:font-name-complex="標楷體"/>
    </style:style>
    <style:style style:name="P3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33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style:font-name-asian="標楷體" style:font-size-asian="16pt" style:font-name-complex="標楷體" style:font-size-complex="16pt"/>
    </style:style>
    <style:style style:name="T13" style:family="text">
      <style:text-properties fo:font-size="16pt" style:font-name-asian="標楷體" style:font-size-asian="16pt" style:font-name-complex="標楷體" style:font-size-complex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style:font-name="新細明體" style:font-name-complex="新細明體"/>
    </style:style>
    <style:style style:name="T16" style:family="text">
      <style:text-properties style:font-name="新細明體" style:font-name-complex="新細明體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 style:font-name-complex="Times New Roman"/>
    </style:style>
    <style:style style:name="T2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附件二</text:p>
      <text:p text:style-name="P1">申請書編號：_____________ <text:s text:c="8"/>通行證編號：__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9"><text:span text:style-name="T12">水頭</text:span><text:span text:style-name="T12">港區</text:span><text:span text:style-name="T12">旅客服務中心</text:span><text:span text:style-name="T12">人員通行</text:span><text:span text:style-name="T12">證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30">申請人資料</text:p>
          </table:table-cell>
          <table:table-cell table:style-name="表格1.B2" office:value-type="string">
            <text:p text:style-name="P4">姓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性別</text:p>
          </table:table-cell>
          <table:table-cell table:style-name="表格1.B2" table:number-columns-spanned="4" office:value-type="string">
            <text:p text:style-name="P19"><text:span text:style-name="T15">□</text:span><text:span text:style-name="T8">男</text:span><text:span text:style-name="T19"> <text:s/></text:span><text:span text:style-name="T17"><text:s/></text:span><text:span text:style-name="T15">□</text:span><text:span text:style-name="T8">女</text:span></text:p>
          </table:table-cell>
          <table:covered-table-cell/>
          <table:covered-table-cell/>
          <table:covered-table-cell/>
          <table:table-cell table:style-name="表格1.I2" table:number-rows-spanned="3" office:value-type="string">
            <text:p text:style-name="P32">(貼相片處)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出生</text:p>
            <text:p text:style-name="P4">年月日</text:p>
          </table:table-cell>
          <table:table-cell table:style-name="表格1.B2" office:value-type="string">
            <text:p text:style-name="P21"><text:span text:style-name="T4">年</text:span><text:span text:style-name="T4"> <text:s text:c="2"/></text:span><text:span text:style-name="T4">月</text:span><text:span text:style-name="T4"> <text:s text:c="2"/></text:span><text:span text:style-name="T4">日</text:span></text:p>
          </table:table-cell>
          <table:table-cell table:style-name="表格1.B2" office:value-type="string">
            <text:p text:style-name="P4">身分證</text:p>
            <text:p text:style-name="P4">字號</text:p>
          </table:table-cell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4">服務單位</text:p>
          </table:table-cell>
          <table:table-cell table:style-name="表格1.B2" office:value-type="string">
            <text:p text:style-name="P22"><text:s text:c="3"/></text:p>
            <text:p text:style-name="P14"/>
          </table:table-cell>
          <table:table-cell table:style-name="表格1.B2" office:value-type="string">
            <text:p text:style-name="P4">證別</text:p>
          </table:table-cell>
          <table:table-cell table:style-name="表格1.B2" table:number-columns-spanned="4" office:value-type="string">
            <text:list xml:id="list6974167035254242933" text:style-name="WW8Num9">
              <text:list-item>
                <text:p text:style-name="P8">公務證___張</text:p>
              </text:list-item>
              <text:list-item>
                <text:p text:style-name="P25"><text:span text:style-name="T7">船商人員服務證</text:span><text:span text:style-name="T8">___張</text:span></text:p>
              </text:list-item>
              <text:list-item>
                <text:p text:style-name="P25"><text:span text:style-name="T7">商店人員服務證</text:span><text:span text:style-name="T8">___張</text:span></text:p>
              </text:list-item>
              <text:list-item>
                <text:p text:style-name="P25"><text:span text:style-name="T7">浯江人員服務證</text:span><text:span text:style-name="T8">___張</text:span></text:p>
              </text:list-item>
              <text:list-item>
                <text:p text:style-name="P25"><text:span text:style-name="T4">工作人員服務證</text:span><text:span text:style-name="T8">___張</text:span></text:p>
              </text:list-item>
              <text:list-item>
                <text:p text:style-name="P23"><text:span text:style-name="T7">記者證</text:span><text:span text:style-name="T8">___張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4">申請事由</text:p>
          </table:table-cell>
          <table:table-cell table:style-name="表格1.I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rows-spanned="2" office:value-type="string">
            <text:p text:style-name="P4">現職</text:p>
          </table:table-cell>
          <table:table-cell table:style-name="表格1.C6" table:number-columns-spanned="7" office:value-type="string">
            <text:p text:style-name="P7">本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6" table:number-columns-spanned="7" office:value-type="string">
            <text:p text:style-name="P7">兼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rows-spanned="2" office:value-type="string">
            <text:p text:style-name="P11">居住地址</text:p>
          </table:table-cell>
          <table:table-cell table:style-name="表格1.B2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2" table:number-rows-spanned="2" office:value-type="string">
            <text:p text:style-name="P11">電話</text:p>
          </table:table-cell>
          <table:table-cell table:style-name="表格1.C6" table:number-columns-spanned="2" office:value-type="string">
            <text:p text:style-name="P24"><text:span text:style-name="T7">(</text:span><text:span text:style-name="T8">公</text:span><text:span text:style-name="T7">)_____</text:span><text:span text:style-name="T7">____</text:span><text:span text:style-name="T7">(</text:span><text:span text:style-name="T8">宅</text:span><text:span text:style-name="T7">) _____</text:span><text:span text:style-name="T7">____</text:span>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2" office:value-type="string">
            <text:p text:style-name="P7">行動電話：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31"><text:span text:style-name="T8">附</text:span><text:span text:style-name="T19"> <text:s text:c="2"/></text:span><text:span text:style-name="T8">件</text:span></text:p>
          </table:table-cell>
          <table:table-cell table:style-name="表格1.C6" table:number-columns-spanned="8" office:value-type="string">
            <text:list xml:id="list105940397953028" text:continue-numbering="true" text:style-name="WW8Num9">
              <text:list-item>
                <text:p text:style-name="P25"><text:span text:style-name="T8">身分證影本申請書</text:span><text:span text:style-name="T17"> <text:s text:c="10"/></text:span><text:span text:style-name="T15">□</text:span><text:span text:style-name="T15"> </text:span><text:span text:style-name="T8">公司登記證證明文件及營利事業登記證影本</text:span><text:span text:style-name="T17"> <text:s text:c="10"/></text:span></text:p>
              </text:list-item>
              <text:list-item>
                <text:p text:style-name="P25"><text:span text:style-name="T8">二吋照片</text:span><text:span text:style-name="T8">一</text:span><text:span text:style-name="T8">張</text:span><text:span text:style-name="T19"> </text:span><text:span text:style-name="T17"><text:s text:c="12"/></text:span><text:span text:style-name="T17"><text:s/></text:span><text:span text:style-name="T17"><text:s/></text:span><text:span text:style-name="T15">□</text:span><text:span text:style-name="T15"> </text:span><text:span text:style-name="T4">記者服務證影本</text:span></text:p>
              </text:list-item>
              <text:list-item>
                <text:p text:style-name="P25"><text:span text:style-name="T8">船舶運送業許可證影本</text:span><text:span text:style-name="T17"> <text:s text:c="4"/></text:span><text:span text:style-name="T17"><text:s text:c="2"/></text:span><text:span text:style-name="T4">□ 船員服務證影本</text:span></text:p>
              </text:list-item>
            </text:list>
            <text:p text:style-name="P24"><text:span text:style-name="T4">□</text:span><text:span text:style-name="T4"> 與機關或公司契約期限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2"><text:span text:style-name="T8">請</text:span><text:span text:style-name="T19"> <text:s/></text:span><text:span text:style-name="T8">貼</text:span><text:span text:style-name="T19"> <text:s/></text:span><text:span text:style-name="T8">身</text:span><text:span text:style-name="T19"> <text:s/></text:span><text:span text:style-name="T8">分</text:span><text:span text:style-name="T19"> <text:s/></text:span><text:span text:style-name="T8">證</text:span><text:span text:style-name="T19"> <text:s/></text:span><text:span text:style-name="T8">影</text:span><text:span text:style-name="T19"> <text:s/></text:span><text:span text:style-name="T8">本</text:span><text:span text:style-name="T19"> <text:s/></text:span><text:span text:style-name="T8">資</text:span><text:span text:style-name="T19"> <text:s/></text:span><text:span text:style-name="T8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5" office:value-type="string">
            <text:p text:style-name="P12"/>
            <text:p text:style-name="P19"><text:span text:style-name="T7">(</text:span><text:span text:style-name="T7"> <text:s/></text:span><text:span text:style-name="T8">正</text:span><text:span text:style-name="T19"> <text:s/></text:span><text:span text:style-name="T8">面</text:span><text:span text:style-name="T19"> <text:s/></text:span><text:span text:style-name="T7">)</text:span></text:p>
          </table:table-cell>
          <table:covered-table-cell/>
          <table:covered-table-cell/>
          <table:covered-table-cell/>
          <table:covered-table-cell/>
          <table:table-cell table:style-name="表格1.I3" table:number-columns-spanned="4" office:value-type="string">
            <text:p text:style-name="P12"/>
            <text:p text:style-name="P19"><text:span text:style-name="T7">(</text:span><text:span text:style-name="T7"> <text:s/></text:span><text:span text:style-name="T8">背</text:span><text:span text:style-name="T19"> <text:s/></text:span><text:span text:style-name="T8">面</text:span><text:span text:style-name="T19"> <text:s/></text:span><text:span text:style-name="T7">)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24"><text:span text:style-name="T8">申請人：</text:span><text:span text:style-name="T17"> <text:s text:c="21"/></text:span><text:span text:style-name="T17"><text:s text:c="2"/></text:span><text:span text:style-name="T7">(</text:span><text:span text:style-name="T8">簽章</text:span><text:span text:style-name="T7">)</text:span></text:p>
          </table:table-cell>
          <table:covered-table-cell/>
          <table:covered-table-cell/>
          <table:covered-table-cell/>
          <table:covered-table-cell/>
          <table:table-cell table:style-name="表格1.I3" table:number-rows-spanned="2" table:number-columns-spanned="4" office:value-type="string">
            <text:p text:style-name="P7">機關(公司)簽證章：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24"><text:span text:style-name="T8">日</text:span><text:span text:style-name="T17"> <text:s/></text:span><text:span text:style-name="T8">期：</text:span><text:span text:style-name="T17"> <text:s text:c="7"/></text:span><text:span text:style-name="T8">年</text:span><text:span text:style-name="T19"> <text:s text:c="7"/></text:span><text:span text:style-name="T8">月</text:span><text:span text:style-name="T19"> <text:s text:c="7"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此致</text:p>
      <text:p text:style-name="P24"><text:soft-page-break/><text:span text:style-name="T17"><text:s text:c="4"/></text:span><text:span text:style-name="T7">金門縣港務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11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language="en" fo:country="US"/>
    </style:style>
    <style:style style:name="WW8Num17z1" style:family="text">
      <style:text-properties fo:font-weight="normal" style:font-weight-asian="normal"/>
    </style:style>
    <style:style style:name="WW8Num17z2" style:family="text">
      <style:text-properties fo:color="#000000" fo:font-weight="normal" style:font-weight-asian="normal"/>
    </style:style>
    <style:style style:name="WW8Num17z3" style:family="text">
      <style:text-properties style:text-line-through-style="none" style:text-line-through-type="none" fo:font-weight="normal" style:font-weight-asian="normal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333333" fo:font-size="13.5pt" style:font-size-asian="13.5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fo:language="en" fo:country="US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333333" style:font-name="Arial" fo:font-family="Arial" style:font-family-generic="swiss" style:font-pitch="variable" fo:font-size="13.5pt" style:font-name-asian="新細明體" style:font-family-asian="新細明體, PMingLiU" style:font-family-generic-asian="roman" style:font-pitch-asian="variable" style:font-size-asian="13.5pt" style:font-name-complex="Arial" style:font-family-complex="Arial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ff" fo:language="en" fo:country="US"/>
    </style:style>
    <style:style style:name="WW8Num27z1" style:family="text"/>
    <style:style style:name="WW8Num27z2" style:family="text">
      <style:text-properties fo:color="#000000" fo:language="en" fo:country="US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normal" style:font-weight-asian="normal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333333" fo:font-size="13.5pt" style:font-size-asian="13.5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text:style-name="WW8Num19z2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7z2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</text:list-level-style-number>
      <text:list-level-style-number text:level="2" text:style-name="WW8Num3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cm" fo:margin-bottom="1.75cm" fo:margin-left="2.54cm" fo:margin-right="2.59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2</text:page-number></text:span><text:span text:style-name="Page_20_Number">頁</text:span><text:span text:style-name="Page_20_Number"><text:span text:style-name="MT2"> <text:s/></text:span></text:span><text:span text:style-name="Page_20_Number">共</text:span><text:span text:style-name="Page_20_Number"><text:page-count style:num-format="1">2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港務處水頭旅客服務中心請領公務證作業要點(核定本)</dc:title>
    <meta:initial-creator>bally</meta:initial-creator>
    <meta:creation-date>2020-11-11T17:06:00</meta:creation-date>
    <dc:creator>Owner</dc:creator>
    <dc:date>2020-12-31T10:51:00</dc:date>
    <meta:print-date>2020-12-31T10:25:00</meta:print-date>
    <meta:editing-cycles>42</meta:editing-cycles>
    <meta:editing-duration>PT1H34M</meta:editing-duration>
    <meta:document-statistic meta:table-count="1" meta:image-count="0" meta:object-count="0" meta:page-count="2" meta:paragraph-count="44" meta:word-count="287" meta:character-count="498" meta:non-whitespace-character-count="341"/>
    <meta:generator>LibreOffice/5.1.2.2$Windows_x86 LibreOffice_project/d3bf12ecb743fc0d20e0be0c58ca359301eb705f</meta:generator>
  </office:meta>
</office:document-meta>
</file>