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7cm" table:align="center" style:writing-mode="lr-tb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1.35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349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2.731cm"/>
    </style:style>
    <style:style style:name="表格1.H" style:family="table-column">
      <style:table-column-properties style:column-width="3.826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3" style:family="table-row">
      <style:table-row-properties style:min-row-height="1.547cm" fo:keep-together="always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508cm" fo:keep-together="always"/>
    </style:style>
    <style:style style:name="表格1.6" style:family="table-row">
      <style:table-row-properties style:min-row-height="0.926cm" fo:keep-together="always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0.915cm" fo:keep-together="always"/>
    </style:style>
    <style:style style:name="表格1.8" style:family="table-row">
      <style:table-row-properties style:min-row-height="0.968cm" fo:keep-together="always"/>
    </style:style>
    <style:style style:name="表格1.9" style:family="table-row">
      <style:table-row-properties style:min-row-height="0.552cm" fo:keep-together="always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2.201cm" fo:keep-together="always"/>
    </style:style>
    <style:style style:name="表格1.11" style:family="table-row">
      <style:table-row-properties style:min-row-height="0.526cm" fo:keep-together="auto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5.385cm" fo:keep-together="auto"/>
    </style:style>
    <style:style style:name="表格1.13" style:family="table-row">
      <style:table-row-properties style:min-row-height="0.928cm" fo:keep-together="always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E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.567cm" table:align="center" style:writing-mode="lr-tb"/>
    </style:style>
    <style:style style:name="表格2.A" style:family="table-column">
      <style:table-column-properties style:column-width="8.43cm"/>
    </style:style>
    <style:style style:name="表格2.B" style:family="table-column">
      <style:table-column-properties style:column-width="9.137cm"/>
    </style:style>
    <style:style style:name="表格2.1" style:family="table-row">
      <style:table-row-properties style:min-row-height="0.526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5.385cm" fo:keep-together="auto"/>
    </style:style>
    <style:style style:name="表格2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2.B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7.337cm" table:align="center" style:writing-mode="lr-tb"/>
    </style:style>
    <style:style style:name="表格3.A" style:family="table-column">
      <style:table-column-properties style:column-width="17.337cm"/>
    </style:style>
    <style:style style:name="表格3.1" style:family="table-row">
      <style:table-row-properties style:min-row-height="0.526cm" fo:keep-together="auto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2" style:family="table-row">
      <style:table-row-properties style:min-row-height="10.786cm" fo:keep-together="auto"/>
    </style:style>
    <style:style style:name="表格3.A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9">
      <style:paragraph-properties fo:text-align="justify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7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28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0" style:family="paragraph" style:parent-style-name="Standard" style:master-page-name="Standard">
      <style:paragraph-properties fo:margin-top="0.318cm" fo:margin-bottom="0.318cm" loext:contextual-spacing="false" fo:line-height="0.706cm" fo:text-align="justify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847cm" fo:margin-right="0cm" fo:text-indent="-0.847cm" style:auto-text-indent="false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name-asian="標楷體" style:font-size-asian="16pt" style:font-name-complex="標楷體" style:font-size-complex="16pt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fo:font-size="4pt" style:font-name-asian="Times New Roman" style:font-size-asian="4pt" style:font-size-complex="4pt"/>
    </style:style>
    <style:style style:name="T20" style:family="text">
      <style:text-properties fo:font-size="4pt" style:font-name-asian="Times New Roman" style:font-size-asian="4pt" style:font-name-complex="Times New Roman" style:font-size-complex="4pt"/>
    </style:style>
    <style:style style:name="T21" style:family="text">
      <style:text-properties fo:font-size="8pt" style:font-name-asian="標楷體" style:font-size-asian="8pt" style:font-size-complex="8pt"/>
    </style:style>
    <style:style style:name="T22" style:family="text">
      <style:text-properties fo:font-size="8pt" style:font-name-asian="Times New Roman" style:font-size-asian="8pt" style:font-size-complex="8pt"/>
    </style:style>
    <style:style style:name="T2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8">附件一</text:p>
      <text:p text:style-name="P4"><text:span text:style-name="T7"><text:s text:c="2"/></text:span>申請書編號：_____________ <text:s text:c="8"/>通行證編號：_____________ <text:s text:c="3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7"><text:span text:style-name="T15">水頭</text:span><text:span text:style-name="T15">港區</text:span><text:span text:style-name="T15">旅客服務中心</text:span><text:span text:style-name="T15">通行</text:span><text:span text:style-name="T15">證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31">申請人資料</text:p>
          </table:table-cell>
          <table:table-cell table:style-name="表格1.B2" office:value-type="string">
            <text:p text:style-name="P8">姓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性別</text:p>
          </table:table-cell>
          <table:table-cell table:style-name="表格1.B2" table:number-columns-spanned="3" office:value-type="string">
            <text:p text:style-name="P23"><text:span text:style-name="T18">□</text:span><text:span text:style-name="T8">男</text:span><text:span text:style-name="T13"> <text:s/></text:span><text:span text:style-name="T11"><text:s/></text:span><text:span text:style-name="T18">□</text:span><text:span text:style-name="T8">女</text:span></text:p>
          </table:table-cell>
          <table:covered-table-cell/>
          <table:covered-table-cell/>
          <table:table-cell table:style-name="表格1.H2" table:number-rows-spanned="3" office:value-type="string">
            <text:p text:style-name="P33">(貼相片處)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8">出生</text:p>
            <text:p text:style-name="P8">日期</text:p>
          </table:table-cell>
          <table:table-cell table:style-name="表格1.B2" office:value-type="string">
            <text:p text:style-name="P25"><text:span text:style-name="T4">年</text:span><text:span text:style-name="T4"> <text:s text:c="2"/></text:span><text:span text:style-name="T4">月</text:span><text:span text:style-name="T4"> <text:s text:c="2"/></text:span><text:span text:style-name="T4">日</text:span></text:p>
          </table:table-cell>
          <table:table-cell table:style-name="表格1.B2" office:value-type="string">
            <text:p text:style-name="P8">身分證</text:p>
            <text:p text:style-name="P8">字號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8">服務公司</text:p>
          </table:table-cell>
          <table:table-cell table:style-name="表格1.B2" office:value-type="string">
            <text:p text:style-name="P3"><text:span text:style-name="T20"><text:s text:c="17"/></text:span><text:span text:style-name="T19"><text:s text:c="18"/></text:span></text:p>
            <text:p text:style-name="P5"><text:span text:style-name="T22"><text:s/></text:span><text:span text:style-name="T11"><text:s/></text:span></text:p>
          </table:table-cell>
          <table:table-cell table:style-name="表格1.B2" office:value-type="string">
            <text:p text:style-name="P12">證別</text:p>
          </table:table-cell>
          <table:table-cell table:style-name="表格1.B2" table:number-columns-spanned="3" office:value-type="string">
            <text:p text:style-name="P34"><text:span text:style-name="T18">□</text:span><text:span text:style-name="T4">行李車</text:span><text:span text:style-name="T8">通行證___張</text:span></text:p>
            <text:p text:style-name="Standard"><text:span text:style-name="T11">□</text:span><text:span text:style-name="T8">保稅車</text:span><text:span text:style-name="T7">通行證</text:span><text:span text:style-name="T8">___張</text:span></text:p>
            <text:p text:style-name="Standard"><text:span text:style-name="T11">□</text:span><text:span text:style-name="T7">其他車輛通行證</text:span><text:span text:style-name="T8">___張</text:span></text:p>
            <text:p text:style-name="Standard"><text:span text:style-name="T7">車牌號碼：____________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8">申請事由</text:p>
          </table:table-cell>
          <table:table-cell table:style-name="表格1.H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rows-spanned="2" office:value-type="string">
            <text:p text:style-name="P8">現職</text:p>
          </table:table-cell>
          <table:table-cell table:style-name="表格1.C6" table:number-columns-spanned="6" office:value-type="string">
            <text:p text:style-name="P11">本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table:number-columns-spanned="6" office:value-type="string">
            <text:p text:style-name="P11">兼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office:value-type="string">
            <text:p text:style-name="P15">居住地址</text:p>
          </table:table-cell>
          <table:table-cell table:style-name="表格1.B2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rows-spanned="2" office:value-type="string">
            <text:p text:style-name="P15">電話</text:p>
          </table:table-cell>
          <table:table-cell table:style-name="表格1.C6" table:number-columns-spanned="2" office:value-type="string">
            <text:p text:style-name="P1"><text:span text:style-name="T7">(</text:span><text:span text:style-name="T8">公</text:span><text:span text:style-name="T7">)_____</text:span><text:span text:style-name="T7">____</text:span><text:span text:style-name="T7">(</text:span><text:span text:style-name="T8">宅</text:span><text:span text:style-name="T7">) _____</text:span><text:span text:style-name="T7">____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11">行動電話：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2"><text:span text:style-name="T8">附</text:span><text:span text:style-name="T13"> <text:s text:c="2"/></text:span><text:span text:style-name="T8">件</text:span></text:p>
          </table:table-cell>
          <table:table-cell table:style-name="表格1.C6" table:number-columns-spanned="7" office:value-type="string">
            <text:list xml:id="list5574151287396249633" text:style-name="WW8Num9">
              <text:list-item>
                <text:p text:style-name="P2"><text:span text:style-name="T8">申請書</text:span><text:span text:style-name="T11"> <text:s text:c="13"/></text:span><text:span text:style-name="T18">□</text:span><text:span text:style-name="T8">汽車行照</text:span><text:span text:style-name="T8">影本</text:span><text:span text:style-name="T13"> <text:s text:c="11"/></text:span><text:span text:style-name="T18">□</text:span><text:span text:style-name="T8">其它：</text:span><text:span text:style-name="T13"> <text:s text:c="27"/></text:span><text:span text:style-name="T11"><text:s text:c="11"/></text:span></text:p>
              </text:list-item>
              <text:list-item>
                <text:p text:style-name="P2"><text:span text:style-name="T8">身份證影本</text:span><text:span text:style-name="T13"> </text:span><text:span text:style-name="T11"><text:s text:c="8"/></text:span><text:span text:style-name="T11"><text:s/></text:span><text:span text:style-name="T18">□</text:span><text:span text:style-name="T8">公司服務相關證明</text:span><text:span text:style-name="T13"> <text:s text:c="7"/></text:span><text:span text:style-name="T4">□</text:span><text:span text:style-name="T4">與機關或公司契約期限證明</text:span></text:p>
              </text:list-item>
              <text:list-item>
                <text:p text:style-name="P2"><text:span text:style-name="T8">駕照影本</text:span><text:span text:style-name="T11"> <text:s text:c="4"/></text:span><text:span text:style-name="T11"><text:s text:c="7"/></text:span><text:span text:style-name="T18">□</text:span><text:span text:style-name="T11"> </text:span><text:span text:style-name="T7">一吋照片二張（1張黏貼於申請書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6"><text:span text:style-name="T8">請</text:span><text:span text:style-name="T13"> <text:s/></text:span><text:span text:style-name="T8">貼</text:span><text:span text:style-name="T13"> </text:span><text:span text:style-name="T8">申</text:span><text:span text:style-name="T13"> </text:span><text:span text:style-name="T8">請</text:span><text:span text:style-name="T13"> </text:span><text:span text:style-name="T8">人</text:span><text:span text:style-name="T13"> </text:span><text:span text:style-name="T8">身</text:span><text:span text:style-name="T13"> <text:s/></text:span><text:span text:style-name="T8">份</text:span><text:span text:style-name="T13"> <text:s/></text:span><text:span text:style-name="T8">證</text:span><text:span text:style-name="T13"> <text:s/></text:span><text:span text:style-name="T8">影</text:span><text:span text:style-name="T13"> <text:s/></text:span><text:span text:style-name="T8">本</text:span><text:span text:style-name="T13"> <text:s/></text:span><text:span text:style-name="T8">資</text:span><text:span text:style-name="T13"> <text:s/></text:span><text:span text:style-name="T8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16"/>
            <text:p text:style-name="P23"><text:span text:style-name="T7">(</text:span><text:span text:style-name="T7"> <text:s/></text:span><text:span text:style-name="T8">正</text:span><text:span text:style-name="T13"> <text:s/></text:span><text:span text:style-name="T8">面</text:span><text:span text:style-name="T13"> <text:s/></text:span><text:span text:style-name="T7">)</text:span>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16"/>
            <text:p text:style-name="P23"><text:span text:style-name="T7">(</text:span><text:span text:style-name="T7"> <text:s/></text:span><text:span text:style-name="T8">背</text:span><text:span text:style-name="T13"> <text:s/></text:span><text:span text:style-name="T8">面</text:span><text:span text:style-name="T13"> <text:s/></text:span><text:span text:style-name="T7">)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"><text:span text:style-name="T8">申請人：</text:span><text:span text:style-name="T11"> <text:s text:c="21"/></text:span><text:span text:style-name="T11"><text:s text:c="2"/></text:span><text:span text:style-name="T7">(</text:span><text:span text:style-name="T8">簽章</text:span><text:span text:style-name="T7">)</text:span></text:p>
          </table:table-cell>
          <table:covered-table-cell/>
          <table:covered-table-cell/>
          <table:covered-table-cell/>
          <table:table-cell table:style-name="表格1.H3" table:number-rows-spanned="2" table:number-columns-spanned="4" office:value-type="string">
            <text:p text:style-name="P11">機關(公司)簽證章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4" office:value-type="string">
            <text:p text:style-name="P1"><text:span text:style-name="T8">日</text:span><text:span text:style-name="T11"> <text:s/></text:span><text:span text:style-name="T8">期：</text:span><text:span text:style-name="T11"> <text:s text:c="7"/></text:span><text:span text:style-name="T8">年</text:span><text:span text:style-name="T13"> <text:s text:c="7"/></text:span><text:span text:style-name="T8">月</text:span><text:span text:style-name="T13"> <text:s text:c="7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7">此致 </text:span>金門縣港務處（背面請黏貼申請人駕照影本及申請通行汽車行照影本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text:span text:style-name="T8">請</text:span><text:span text:style-name="T13"> <text:s/></text:span><text:span text:style-name="T8">粘</text:span><text:span text:style-name="T13"> <text:s/></text:span><text:span text:style-name="T8">貼</text:span><text:span text:style-name="T13"> <text:s/></text:span><text:span text:style-name="T8">駕</text:span><text:span text:style-name="T13"> <text:s/></text:span><text:span text:style-name="T8">駛</text:span><text:span text:style-name="T13"> <text:s/></text:span><text:span text:style-name="T8">人</text:span><text:span text:style-name="T13"> <text:s/></text:span><text:span text:style-name="T8">駕</text:span><text:span text:style-name="T13"> <text:s/></text:span><text:span text:style-name="T8">照</text:span><text:span text:style-name="T13"> <text:s/></text:span><text:span text:style-name="T8">影</text:span><text:span text:style-name="T13"> <text:s/></text:span><text:span text:style-name="T8">本</text:span><text:span text:style-name="T13"> <text:s/></text:span><text:span text:style-name="T8">資</text:span><text:span text:style-name="T13"> <text:s/></text:span><text:span text:style-name="T8">料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6"/>
            <text:p text:style-name="P23"><text:span text:style-name="T7">(</text:span><text:span text:style-name="T7"> <text:s/></text:span><text:span text:style-name="T8">正</text:span><text:span text:style-name="T13"> <text:s/></text:span><text:span text:style-name="T8">面</text:span><text:span text:style-name="T13"> <text:s/></text:span><text:span text:style-name="T7">)</text:span></text:p>
          </table:table-cell>
          <table:table-cell table:style-name="表格2.B2" office:value-type="string">
            <text:p text:style-name="P16"/>
            <text:p text:style-name="P23"><text:span text:style-name="T7">(</text:span><text:span text:style-name="T7"> <text:s/></text:span><text:span text:style-name="T8">背</text:span><text:span text:style-name="T13"> <text:s/></text:span><text:span text:style-name="T8">面</text:span><text:span text:style-name="T13"> <text:s/></text:span><text:span text:style-name="T7">)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1"/>
      <text:p text:style-name="P2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text:span text:style-name="T8">請</text:span><text:span text:style-name="T13"> <text:s text:c="2"/></text:span><text:span text:style-name="T8">黏</text:span><text:span text:style-name="T13"> <text:s/></text:span><text:span text:style-name="T8">貼</text:span><text:span text:style-name="T13"> <text:s/></text:span><text:span text:style-name="T8">申</text:span><text:span text:style-name="T13"> <text:s/></text:span><text:span text:style-name="T8">請</text:span><text:span text:style-name="T13"> <text:s/></text:span><text:span text:style-name="T8">通</text:span><text:span text:style-name="T13"> <text:s/></text:span><text:span text:style-name="T8">行</text:span><text:span text:style-name="T13"> <text:s/></text:span><text:span text:style-name="T8">證</text:span><text:span text:style-name="T13"> <text:s/></text:span><text:span text:style-name="T8">汽</text:span><text:span text:style-name="T13"> <text:s text:c="2"/></text:span><text:span text:style-name="T8">車</text:span><text:span text:style-name="T13"> <text:s/></text:span><text:span text:style-name="T8">行</text:span><text:span text:style-name="T13"> <text:s/></text:span><text:span text:style-name="T8">照</text:span><text:span text:style-name="T13"> <text:s/></text:span><text:span text:style-name="T8">影</text:span><text:span text:style-name="T13"> <text:s/></text:span><text:span text:style-name="T8">本</text:span></text:p>
          </table:table-cell>
        </table:table-row>
        <table:table-row table:style-name="表格3.2">
          <table:table-cell table:style-name="表格3.A2" office:value-type="string">
            <text:p text:style-name="P1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1"/>
      <text:p text:style-name="P2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7z1" style:family="text">
      <style:text-properties fo:font-weight="normal" style:font-weight-asian="normal"/>
    </style:style>
    <style:style style:name="WW8Num17z2" style:family="text">
      <style:text-properties fo:color="#000000" fo:font-weight="normal" style:font-weight-asian="normal"/>
    </style:style>
    <style:style style:name="WW8Num17z3" style:family="text">
      <style:text-properties style:text-line-through-style="none" style:text-line-through-type="none" fo:font-weight="normal" style:font-weight-asian="norma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333333" fo:font-size="13.5pt" style:font-size-asian="13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language="en" fo:country="U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333333" style:font-name="Arial" fo:font-family="Arial" style:font-family-generic="swiss" style:font-pitch="variable" fo:font-size="13.5pt" style:font-name-asian="新細明體" style:font-family-asian="新細明體, PMingLiU" style:font-family-generic-asian="roman" style:font-pitch-asian="variable" style:font-size-asian="13.5pt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ff" fo:language="en" fo:country="US"/>
    </style:style>
    <style:style style:name="WW8Num27z1" style:family="text"/>
    <style:style style:name="WW8Num27z2" style:family="text">
      <style:text-properties fo:color="#000000" fo:language="en" fo:country="U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333333" fo:font-size="13.5pt" style:font-size-asian="13.5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text:style-name="WW8Num19z2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7z2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text:style-name="WW8Num3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75cm" fo:margin-left="2.54cm" fo:margin-right="2.59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2</text:page-number></text:span><text:span text:style-name="Page_20_Number">頁</text:span><text:span text:style-name="Page_20_Number"><text:span text:style-name="MT2"> <text:s/></text:span></text:span><text:span text:style-name="Page_20_Number">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港務處水頭旅客服務中心請領公務證作業要點(核定本)</dc:title>
    <meta:initial-creator>bally</meta:initial-creator>
    <meta:creation-date>2020-11-11T17:06:00</meta:creation-date>
    <dc:creator>Owner</dc:creator>
    <dc:date>2020-12-31T10:50:00</dc:date>
    <meta:print-date>2020-12-31T10:25:00</meta:print-date>
    <meta:editing-cycles>42</meta:editing-cycles>
    <meta:editing-duration>PT1H33M</meta:editing-duration>
    <meta:document-statistic meta:table-count="3" meta:image-count="0" meta:object-count="0" meta:page-count="2" meta:paragraph-count="45" meta:word-count="317" meta:character-count="710" meta:non-whitespace-character-count="376"/>
    <meta:generator>LibreOffice/5.1.2.2$Windows_x86 LibreOffice_project/d3bf12ecb743fc0d20e0be0c58ca359301eb705f</meta:generator>
  </office:meta>
</office:document-meta>
</file>