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635cm" fo:text-indent="0cm" style:auto-text-indent="false" style:snap-to-layout-grid="false"/>
    </style:style>
    <style:style style:name="P2" style:family="paragraph" style:parent-style-name="Standard" style:master-page-name="Standard">
      <style:paragraph-properties fo:text-align="center" style:justify-single-word="false" style:page-number="auto" style:snap-to-layout-grid="false"/>
    </style:style>
    <style:style style:name="P3" style:family="paragraph" style:parent-style-name="Text_20_body" style:list-style-name="WW8Num18">
      <style:paragraph-properties fo:margin-top="0cm" fo:margin-bottom="0.088cm" loext:contextual-spacing="false" fo:line-height="0.741cm" fo:text-align="justify" style:justify-single-word="false"/>
    </style:style>
    <style:style style:name="P4" style:family="paragraph" style:parent-style-name="Text_20_body" style:list-style-name="WW8Num12">
      <style:paragraph-properties fo:margin-top="0cm" fo:margin-bottom="0.088cm" loext:contextual-spacing="false" fo:line-height="0.741cm" fo:text-align="justify" style:justify-single-word="false"/>
    </style:style>
    <style:style style:name="P5" style:family="paragraph" style:parent-style-name="Text_20_body" style:list-style-name="WW8Num18">
      <style:paragraph-properties fo:margin-top="0cm" fo:margin-bottom="0.088cm" loext:contextual-spacing="false" fo:line-height="0.741cm" fo:text-align="justify" style:justify-single-word="false"/>
      <style:text-properties fo:font-size="14pt" style:font-size-asian="14pt" style:font-name-complex="標楷體" style:font-size-complex="14pt"/>
    </style:style>
    <style:style style:name="P6" style:family="paragraph" style:parent-style-name="Text_20_body" style:list-style-name="WW8Num12">
      <style:paragraph-properties fo:margin-top="0cm" fo:margin-bottom="0.088cm" loext:contextual-spacing="false" fo:line-height="0.741cm" fo:text-align="justify" style:justify-single-word="false"/>
      <style:text-properties fo:font-size="14pt" style:font-size-asian="14pt" style:font-name-complex="標楷體" style:font-size-complex="14pt"/>
    </style:style>
    <style:style style:name="P7" style:family="paragraph" style:parent-style-name="Text_20_body" style:list-style-name="WW8Num18">
      <style:paragraph-properties fo:margin-top="0cm" fo:margin-bottom="0.088cm" loext:contextual-spacing="false" fo:line-height="0.741cm" fo:text-align="justify" style:justify-single-word="false"/>
      <style:text-properties fo:font-size="14pt" style:letter-kerning="true" style:font-size-asian="14pt" style:font-name-complex="新細明體1" style:font-size-complex="14pt"/>
    </style:style>
    <style:style style:name="P8" style:family="paragraph" style:parent-style-name="Text_20_body" style:list-style-name="WW8Num20">
      <style:paragraph-properties fo:margin-left="2.752cm" fo:margin-right="0cm" fo:margin-top="0.176cm" fo:margin-bottom="0.176cm" loext:contextual-spacing="false" fo:line-height="0.741cm" fo:text-align="justify" style:justify-single-word="false" fo:orphans="2" fo:widows="2" fo:text-indent="-1.058cm" style:auto-text-indent="false">
        <style:tab-stops>
          <style:tab-stop style:position="2.752cm"/>
        </style:tab-stops>
      </style:paragraph-properties>
    </style:style>
    <style:style style:name="P9" style:family="paragraph" style:parent-style-name="Text_20_body" style:list-style-name="WW8Num13">
      <style:paragraph-properties fo:margin-left="2.75cm" fo:margin-right="0cm" fo:margin-top="0.176cm" fo:margin-bottom="0.176cm" loext:contextual-spacing="false" fo:line-height="0.741cm" fo:text-align="justify" style:justify-single-word="false" fo:orphans="2" fo:widows="2" fo:text-indent="-1.9cm" style:auto-text-indent="false"/>
    </style:style>
    <style:style style:name="P10" style:family="paragraph" style:parent-style-name="Text_20_body" style:list-style-name="WW8Num13">
      <style:paragraph-properties fo:margin-left="2.75cm" fo:margin-right="0cm" fo:margin-top="0cm" fo:margin-bottom="0.088cm" loext:contextual-spacing="false" fo:line-height="0.741cm" fo:text-align="justify" style:justify-single-word="false" fo:text-indent="-1.9cm" style:auto-text-indent="false"/>
    </style:style>
    <style:style style:name="P11" style:family="paragraph" style:parent-style-name="Text_20_body" style:list-style-name="WW8Num13">
      <style:paragraph-properties fo:margin-left="2.75cm" fo:margin-right="0cm" fo:margin-top="0cm" fo:margin-bottom="0.088cm" loext:contextual-spacing="false" fo:line-height="0.741cm" fo:text-align="justify" style:justify-single-word="false" fo:text-indent="-1.9cm" style:auto-text-indent="false">
        <style:tab-stops>
          <style:tab-stop style:position="2.752cm"/>
        </style:tab-stops>
      </style:paragraph-properties>
    </style:style>
    <style:style style:name="P12" style:family="paragraph" style:parent-style-name="Text_20_body">
      <style:paragraph-properties fo:margin-top="0.176cm" fo:margin-bottom="0.176cm" loext:contextual-spacing="false" fo:line-height="0.741cm" fo:text-align="justify" style:justify-single-word="false" fo:orphans="2" fo:widows="2">
        <style:tab-stops>
          <style:tab-stop style:position="3.905cm"/>
        </style:tab-stops>
      </style:paragraph-properties>
    </style:style>
    <style:style style:name="P13" style:family="paragraph" style:parent-style-name="Text_20_body">
      <style:paragraph-properties fo:margin-top="0.176cm" fo:margin-bottom="0.176cm" loext:contextual-spacing="false" fo:line-height="0.741cm" fo:text-align="justify" style:justify-single-word="false" fo:orphans="2" fo:widows="2">
        <style:tab-stops>
          <style:tab-stop style:position="2.752cm"/>
        </style:tab-stops>
      </style:paragraph-properties>
    </style:style>
    <style:style style:name="P14" style:family="paragraph" style:parent-style-name="Footer">
      <style:paragraph-properties fo:margin-left="0cm" fo:margin-right="0.635cm" fo:text-indent="0cm" style:auto-text-indent="false"/>
    </style:style>
    <style:style style:name="T1" style:family="text">
      <style:text-properties fo:font-size="18pt" fo:font-weight="bold" style:font-name-asian="標楷體" style:font-size-asian="18pt" style:font-weight-asian="bold"/>
    </style:style>
    <style:style style:name="T2" style:family="text">
      <style:text-properties fo:font-size="18pt" fo:font-weight="bold" style:font-name-asian="標楷體" style:font-size-asian="18pt" style:font-weight-asian="bold"/>
    </style:style>
    <style:style style:name="T3" style:family="text">
      <style:text-properties style:font-name-asian="標楷體"/>
    </style:style>
    <style:style style:name="T4" style:family="text">
      <style:text-properties fo:font-size="9pt" style:font-name-asian="Times New Roman" style:font-size-asian="9pt" style:font-size-complex="9pt"/>
    </style:style>
    <style:style style:name="T5" style:family="text">
      <style:text-properties fo:font-size="9pt" style:font-name-asian="標楷體" style:font-size-asian="9pt" style:font-size-complex="9pt"/>
    </style:style>
    <style:style style:name="T6" style:family="text">
      <style:text-properties fo:font-size="14pt" style:font-size-asian="14pt" style:font-name-complex="標楷體" style:font-size-complex="14pt"/>
    </style:style>
    <style:style style:name="T7" style:family="text">
      <style:text-properties fo:font-size="14pt" style:font-size-asian="14pt" style:font-name-complex="標楷體" style:font-size-complex="14pt"/>
    </style:style>
    <style:style style:name="T8" style:family="text">
      <style:text-properties fo:font-size="14pt" style:letter-kerning="true" style:font-size-asian="14pt" style:font-name-complex="新細明體1" style:font-size-complex="14pt"/>
    </style:style>
    <style:style style:name="T9" style:family="text">
      <style:text-properties fo:font-size="14pt" style:letter-kerning="true"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金門港料羅港區通行證核發作業要點</text:span></text:p>
      <text:p text:style-name="P1"><text:span text:style-name="T4"><text:s text:c="41"/></text:span><text:span text:style-name="T5">金門縣政府106年12月28日府觀交字第1060104091號函同意備查</text:span></text:p>
      <text:p text:style-name="P1"><text:span text:style-name="T4"><text:s text:c="43"/></text:span><text:span text:style-name="T5">金門縣港務處107年1月4日港秘字第1070000028號公告修訂</text:span></text:p>
      <text:list xml:id="list4177782882262897980" text:style-name="WW8Num18">
        <text:list-item>
          <text:p text:style-name="P3"><text:span text:style-name="T6">「金門縣港務處」（以下簡稱本處）為確保金門</text:span><text:span text:style-name="T6">港</text:span><text:span text:style-name="T6">料羅港區（以下簡稱港區）安</text:span><text:span text:style-name="T6">全</text:span><text:span text:style-name="T6">，維護碼頭及船舶作業秩序，根據</text:span><text:span text:style-name="T6">商港法第35條、</text:span><text:span text:style-name="T6">商港</text:span><text:span text:style-name="T6">港務管理規則第18條</text:span><text:span text:style-name="T6">訂定本要點。</text:span></text:p>
        </text:list-item>
        <text:list-item>
          <text:p text:style-name="P3"><text:span text:style-name="T6">凡與港埠業務有關之人員、車輛</text:span><text:span text:style-name="T6">（航運業、裝卸業、理貨業、船務代理報關業、倉儲物流業、汽車貨運業）</text:span><text:span text:style-name="T6">需經常進出港區之人員、車輛，應依規定申請</text:span><text:span text:style-name="T6">核(換)發</text:span><text:span text:style-name="T6">通行證</text:span><text:span text:style-name="T6">(臨時證)</text:span><text:span text:style-name="T6">，於規定使用時間，憑證經</text:span><text:span text:style-name="T6">高雄港務警察總隊金門港中隊(以下簡稱港務警察)</text:span><text:span text:style-name="T6">查驗放行。</text:span></text:p>
        </text:list-item>
        <text:list-item>
          <text:p text:style-name="P5">通行證類別：</text:p>
          <text:list>
            <text:list-item>
              <text:p text:style-name="P3"><text:span text:style-name="T6">「</text:span><text:span text:style-name="T6">汽車</text:span><text:span text:style-name="T6">通行證」</text:span><text:span text:style-name="T6">：</text:span><text:span text:style-name="T8">使用對象為機關、</text:span><text:span text:style-name="T6">港埠相關業務公司之車輛</text:span><text:span text:style-name="T6">需經常進出港區</text:span><text:span text:style-name="T6">者，提貨需要者申請車輛通行證以貨車、客貨車等可裝載貨物車輛為限；行政、工程等其他業務者，不限車輛種類，並依使用期限分為長期通行證及短期通行證。</text:span></text:p>
            </text:list-item>
            <text:list-item>
              <text:p text:style-name="P3"><text:span text:style-name="T6">「</text:span><text:span text:style-name="T6">人員</text:span><text:span text:style-name="T6">通行證」</text:span><text:span text:style-name="T6">：</text:span><text:span text:style-name="T8">使用對象為機關、</text:span><text:span text:style-name="T6">港埠相關業務公司之人員</text:span><text:span text:style-name="T6">需經常進出港區</text:span><text:span text:style-name="T6">者，並依使用期限分為長期通行證及短期通行證。</text:span></text:p>
            </text:list-item>
            <text:list-item>
              <text:p text:style-name="P3"><text:span text:style-name="T6">「臨時通行證」</text:span><text:span text:style-name="T6">： </text:span></text:p>
            </text:list-item>
          </text:list>
        </text:list-item>
      </text:list>
      <text:list xml:id="list7674750930875061849" text:style-name="WW8Num12">
        <text:list-item>
          <text:p text:style-name="P6">進出港區各業作業人員、車輛，需進出港區載運卸貨物，得憑提貨單或送貨單向港警所查驗站辦理名冊登記後申請換發「臨時通行證」，出港時繳回證件。</text:p>
        </text:list-item>
        <text:list-item>
          <text:p text:style-name="P4"><text:span text:style-name="T6">人員及車輛</text:span><text:span text:style-name="T6">因</text:span><text:span text:style-name="T6">業務需要</text:span><text:span text:style-name="T6">臨時進入港區者</text:span><text:span text:style-name="T6">，持</text:span><text:span text:style-name="T6">國民身分證（外籍人員憑有效護照）</text:span><text:span text:style-name="T6">、</text:span><text:span text:style-name="T6">駕駛執照</text:span><text:span text:style-name="T6">、</text:span><text:span text:style-name="T6">行車執照</text:span><text:span text:style-name="T6">及</text:span><text:span text:style-name="T6">有關證明文件，向港</text:span><text:span text:style-name="T6">務警察辦理名冊登記後</text:span><text:span text:style-name="T6">換領臨時通行</text:span><text:span text:style-name="T6">證</text:span><text:span text:style-name="T6">進</text:span><text:span text:style-name="T6">港</text:span><text:span text:style-name="T6">，並於出港區時換回留置證件</text:span><text:span text:style-name="T6">。</text:span></text:p>
        </text:list-item>
      </text:list>
      <text:list xml:id="list124426802390003" text:continue-list="list4177782882262897980" text:style-name="WW8Num18">
        <text:list-item>
          <text:list>
            <text:list-item>
              <text:p text:style-name="P3"><text:span text:style-name="T6">有關前述汽車、人員及臨時</text:span><text:span text:style-name="T6">通行證</text:span><text:span text:style-name="T6">核發事宜，本處將視申辦者檢附之申請資料，保留最終發證決定權。 <text:s/></text:span></text:p>
            </text:list-item>
          </text:list>
        </text:list-item>
        <text:list-item>
          <text:p text:style-name="P5">有下列情形之一者，本處及港務警察不予核(換)發通行證：</text:p>
          <text:list>
            <text:list-item>
              <text:p text:style-name="P5">經判處有期徒刑以上之刑確定，尚未執行或執行未畢，或因案通緝中者。</text:p>
            </text:list-item>
            <text:list-item>
              <text:p text:style-name="P5">經相關單位限制或禁止出境，或經司法或軍法機關限制出境者。</text:p>
            </text:list-item>
            <text:list-item>
              <text:p text:style-name="P3"><text:span text:style-name="T6">有走私、竊盜、販毒或非法入出境前科，尚未執行或其刑已</text:span><text:soft-page-break/><text:span text:style-name="T6">執行完畢未滿6個月者。</text:span></text:p>
            </text:list-item>
            <text:list-item>
              <text:p text:style-name="P5">其他違反本作業要點規定，經處分停止申辦(換)通行證者。</text:p>
            </text:list-item>
          </text:list>
        </text:list-item>
        <text:list-item>
          <text:p text:style-name="P5">通行證使用期限：</text:p>
          <text:list>
            <text:list-item>
              <text:p text:style-name="P3"><text:span text:style-name="T6">長期通行證：依申請人長期進入港區作業需要，原則使用有效期限為3年 (如自107年1月1日至109年12月31日止)。</text:span></text:p>
            </text:list-item>
            <text:list-item>
              <text:p text:style-name="P3"><text:span text:style-name="T6">短期通行證：依申請人短期進入港區作業需要，原則使用有效期限為1年(如自107年7月1日至108年6月30日止)。</text:span></text:p>
            </text:list-item>
            <text:list-item>
              <text:p text:style-name="P3"><text:span text:style-name="T6">因港區工程或其他業務與機關或公司有契約關係需進出港區者，得申請核發</text:span><text:span text:style-name="T8">通行證</text:span><text:span text:style-name="T6">，使用期限長期或短期，依雙方簽訂之契約期限為參考依據，</text:span><text:span text:style-name="T8">所屬</text:span><text:span text:style-name="T8">廠商</text:span><text:span text:style-name="T8">應負責將原證繳回</text:span><text:span text:style-name="T8">註銷，否則逕依規定辦理。</text:span></text:p>
            </text:list-item>
            <text:list-item>
              <text:p text:style-name="P3"><text:span text:style-name="T8">「臨時通行證」使用期限</text:span><text:span text:style-name="T6">以</text:span><text:span text:style-name="T6">當日進出</text:span><text:span text:style-name="T6">為</text:span><text:span text:style-name="T6">原則，港務警察得視情形酌予增加，以不超出2日(含當日)為限。</text:span></text:p>
            </text:list-item>
          </text:list>
        </text:list-item>
        <text:list-item>
          <text:p text:style-name="P5">申辦通行證收取工本費標準：</text:p>
          <text:list>
            <text:list-item>
              <text:p text:style-name="P5">港埠相關公務機關人員及車輛免收工本費。</text:p>
            </text:list-item>
            <text:list-item>
              <text:p text:style-name="P3"><text:span text:style-name="T6">每</text:span><text:span text:style-name="T6">張汽車及人員通行證</text:span><text:span text:style-name="T6">收</text:span><text:span text:style-name="T6">取</text:span><text:span text:style-name="T6">工本費新台幣</text:span><text:span text:style-name="T6">100</text:span><text:span text:style-name="T6">元</text:span><text:span text:style-name="T6">整。</text:span></text:p>
            </text:list-item>
            <text:list-item>
              <text:p text:style-name="P3"><text:span text:style-name="T6">通行證毀損應繳回換發每張收取新台幣100元整。</text:span></text:p>
            </text:list-item>
            <text:list-item>
              <text:p text:style-name="P3"><text:span text:style-name="T6">通行證遺失</text:span><text:span text:style-name="T6">應</text:span><text:span text:style-name="T6">登報聲明作廢，</text:span><text:span text:style-name="T8">並書面</text:span><text:span text:style-name="T8">報請</text:span><text:span text:style-name="T8">本處註銷</text:span><text:span text:style-name="T6">，申請補發通行證每張收取新台幣100元整。</text:span></text:p>
            </text:list-item>
            <text:list-item>
              <text:p text:style-name="P3"><text:span text:style-name="T6">因違規或其他事由遭註銷通行證，重新申請使用者，每張收取新台幣100元整。</text:span></text:p>
            </text:list-item>
          </text:list>
        </text:list-item>
        <text:list-item>
          <text:p text:style-name="P5">申請程序：</text:p>
          <text:list>
            <text:list-item>
              <text:p text:style-name="P3"><text:span text:style-name="T6">進出港區各業作業人員、車輛從事有關勞務工作訂有期限者</text:span><text:span text:style-name="T6">，其進出港區作業之人員、車輛，由所屬公司、行號負責人檢具有關證件申請核發通行證，</text:span><text:span text:style-name="T8">不符規定者得予退件</text:span><text:span text:style-name="T6">，期滿</text:span><text:span text:style-name="T6">由所屬公司</text:span><text:span text:style-name="T6">繳回註銷。</text:span></text:p>
            </text:list-item>
            <text:list-item>
              <text:p text:style-name="P3"><text:span text:style-name="T6">公司行號申辦通行證超過核發數量標準表（附表二），需檢附說明書敘明理由，並</text:span><text:span text:style-name="T8">配合本處清查通行證數量名冊與現職人員相符無誤，並應辦理失效通行證註銷完畢，確有需要者核發通行證。</text:span></text:p>
            </text:list-item>
            <text:list-item>
              <text:p text:style-name="P3"><text:span text:style-name="T8">核</text:span><text:span text:style-name="T8">發</text:span><text:span text:style-name="T8">之通行證應由申請者攜帶身分證自行臨櫃領取，或由業者委託指定人員統一臨櫃領取</text:span><text:span text:style-name="T8">，並繳納工本費。</text:span></text:p>
            </text:list-item>
          </text:list>
        </text:list-item>
        <text:list-item>
          <text:p text:style-name="P5">使用規定：</text:p>
          <text:list>
            <text:list-item>
              <text:p text:style-name="P3"><text:soft-page-break/><text:span text:style-name="T6">「</text:span><text:span text:style-name="T6">汽車</text:span><text:span text:style-name="T6">通行證」應懸掛車輛擋風玻璃內</text:span><text:span text:style-name="T6">明顯處，車輛上人員亦應隨身攜帶</text:span><text:span text:style-name="T6">「</text:span><text:span text:style-name="T6">人員</text:span><text:span text:style-name="T6">通行證」</text:span><text:span text:style-name="T6">，以便接</text:span><text:span text:style-name="T6">受港務警察查驗</text:span><text:span text:style-name="T6">，港區演習期間得由港務警察管制人員、車輛進出港區。</text:span></text:p>
            </text:list-item>
            <text:list-item>
              <text:p text:style-name="P5">有下列情形者通行證主動失效：</text:p>
            </text:list-item>
          </text:list>
        </text:list-item>
      </text:list>
      <text:list xml:id="list6424006532684345381" text:style-name="WW8Num20">
        <text:list-item>
          <text:list>
            <text:list-item>
              <text:list>
                <text:list-item>
                  <text:p text:style-name="P8"><text:span text:style-name="T8">領用通行證人員離職、轉業、死亡</text:span><text:span text:style-name="T8">。</text:span></text:p>
                </text:list-item>
                <text:list-item>
                  <text:p text:style-name="P8"><text:span text:style-name="T8">領用通行證之車輛因報廢、過戶、牌照號碼變更</text:span><text:span text:style-name="T8">；</text:span><text:span text:style-name="T8">所屬公司行號改組變更</text:span><text:span text:style-name="T8">。</text:span></text:p>
                </text:list-item>
                <text:list-item>
                  <text:p text:style-name="P8"><text:span text:style-name="T8">已無進出港區之必要</text:span><text:span text:style-name="T8">。</text:span></text:p>
                </text:list-item>
              </text:list>
            </text:list-item>
          </text:list>
        </text:list-item>
      </text:list>
      <text:list xml:id="list124427994284637" text:continue-list="list124426802390003" text:style-name="WW8Num18">
        <text:list-item>
          <text:list>
            <text:list-item>
              <text:p text:style-name="P3"><text:span text:style-name="T8">通行證失效，</text:span><text:span text:style-name="T8">領證人員所屬</text:span><text:span text:style-name="T8">機關公司行號</text:span><text:span text:style-name="T8">應負責將原證繳回</text:span><text:span text:style-name="T8">本處註銷，未繳回註銷前該通行證所發生一切違規情事，公司及證件所有人需負相關法律責任(遺失未辦理註銷者亦同)。</text:span></text:p>
            </text:list-item>
            <text:list-item>
              <text:p text:style-name="P7">本處得隨時清查通行證數量名冊，公司申請所填具資料無法取得聯繫、未於期限內回覆者，本處得逕為暫停其所使用之通行證，俟其配合本處完成清查作業。</text:p>
            </text:list-item>
            <text:list-item>
              <text:p text:style-name="P3"><text:span text:style-name="T8">經本處清查通行證數量名冊，追繳註銷，無故拒繳(含遺失未辦理註銷)者，本處得逕為註銷，完成註銷手續前，並得暫停其新申請。</text:span></text:p>
            </text:list-item>
          </text:list>
        </text:list-item>
        <text:list-item>
          <text:p text:style-name="P3"><text:span text:style-name="T6">下列人員</text:span><text:span text:style-name="T6">及車輛</text:span><text:span text:style-name="T6">得</text:span><text:span text:style-name="T6">免通行證查驗</text:span><text:span text:style-name="T6">放行</text:span><text:span text:style-name="T6">進出港區</text:span><text:span text:style-name="T6">：</text:span></text:p>
          <text:list>
            <text:list-item>
              <text:p text:style-name="P3"><text:span text:style-name="T6">在職船員得憑船員服務手冊（限國輪船員）、外籍船員</text:span><text:span text:style-name="T6">憑</text:span><text:span text:style-name="T6">臨時停留許可證查驗放行。</text:span></text:p>
            </text:list-item>
            <text:list-item>
              <text:p text:style-name="P3"><text:span text:style-name="T6">通航旅客憑</text:span><text:span text:style-name="T6">登輪相關</text:span><text:span text:style-name="T6">證</text:span><text:span text:style-name="T6">件</text:span><text:span text:style-name="T6">查驗放行</text:span><text:span text:style-name="T6">。</text:span></text:p>
            </text:list-item>
            <text:list-item>
              <text:p text:style-name="P3"><text:span text:style-name="T6">公務機關人員及車輛進出</text:span><text:span text:style-name="T6">港區</text:span><text:span text:style-name="T6">執行公務查驗放行</text:span><text:span text:style-name="T6">。</text:span></text:p>
            </text:list-item>
            <text:list-item>
              <text:p text:style-name="P3"><text:span text:style-name="T6">軍人</text:span><text:span text:style-name="T6">及軍用車輛進出</text:span><text:span text:style-name="T6">港區</text:span><text:span text:style-name="T6">洽公執行任務查驗放行</text:span><text:span text:style-name="T6">。</text:span><text:span text:style-name="T6"> </text:span></text:p>
            </text:list-item>
          </text:list>
        </text:list-item>
        <text:list-item>
          <text:p text:style-name="P3"><text:span text:style-name="T6">下列情形之一者，</text:span><text:span text:style-name="T6">由港務警察或</text:span><text:span text:style-name="T8">本處</text:span><text:span text:style-name="T6">吊</text:span><text:span text:style-name="T6">銷通行證，依情節輕重處分，並依相關法律規定辦理：</text:span></text:p>
        </text:list-item>
      </text:list>
      <text:list xml:id="list2957903861215508301" text:style-name="WW8Num13">
        <text:list-item>
          <text:p text:style-name="P9"><text:span text:style-name="T6">有下列情形之一者，自註銷日起停止申辦長期及短期通行證3個月：違反規定在港區釣漁、游泳及其它有防害港區安全之行為或有事實足認為有妨害港區安全之虞吊銷其通行證。</text:span></text:p>
        </text:list-item>
        <text:list-item>
          <text:p text:style-name="P10"><text:span text:style-name="T6">有下列情形之一者，自註銷日起停止申辦長期及短期通行證1年：</text:span></text:p>
        </text:list-item>
      </text:list>
      <text:p text:style-name="P12"><text:span text:style-name="T6"><text:s text:c="7"/>1.</text:span><text:span text:style-name="T6"> </text:span><text:span text:style-name="T6">持</text:span><text:span text:style-name="T6">偽造、變造通行證者</text:span><text:span text:style-name="T8">暫停其申請使用通行證一年</text:span><text:span text:style-name="T6">，並依違反社</text:span></text:p>
      <text:p text:style-name="P12"><text:span text:style-name="T6"><text:s text:c="9"/>會秩序維護法或刑法等相關法律移送法辦</text:span><text:span text:style-name="T6">。</text:span></text:p>
      <text:p text:style-name="P13"><text:soft-page-break/><text:span text:style-name="T6"><text:s text:c="7"/>2.</text:span><text:span text:style-name="T6"> 冒用或使用逾期</text:span><text:span text:style-name="T6">及失效</text:span><text:span text:style-name="T6">之通行證</text:span><text:span text:style-name="T6">，</text:span><text:span text:style-name="T6">或將通行證轉借他人使用者</text:span><text:span text:style-name="T6">，</text:span></text:p>
      <text:p text:style-name="P13"><text:span text:style-name="T6"><text:s text:c="8"/>吊銷其通行證，並停止申請人及使用人申辦長期及短期通行證</text:span><text:span text:style-name="T6">。</text:span></text:p>
      <text:p text:style-name="P13"><text:span text:style-name="T6"><text:s text:c="7"/>3.</text:span><text:span text:style-name="T6"> 公司、行號以不實證明申請</text:span><text:span text:style-name="T6">者吊銷其通行證</text:span><text:span text:style-name="T6">。</text:span></text:p>
      <text:list xml:id="list124427561925982" text:continue-numbering="true" text:style-name="WW8Num13">
        <text:list-item>
          <text:p text:style-name="P11"><text:span text:style-name="T6">車輛</text:span><text:span text:style-name="T6">違反港區有關規定，影響港區管理</text:span><text:span text:style-name="T6"> (如違規停車、停放殘障或公務車位、超速、噪音)，經2次紀錄列管</text:span><text:span text:style-name="T6">者</text:span><text:span text:style-name="T6">，吊銷其通行證，並得暫停該公司新</text:span><text:span text:style-name="T8">申請通行證6個月</text:span><text:span text:style-name="T6">。</text:span><text:span text:style-name="T6">但</text:span><text:span text:style-name="T6">情節重大</text:span><text:span text:style-name="T6">(造成人員傷亡、設施損壞)者，得逕依本項前段裁處。</text:span></text:p>
        </text:list-item>
        <text:list-item>
          <text:p text:style-name="P11"><text:span text:style-name="T6">在港區</text:span><text:span text:style-name="T6">犯行</text:span><text:span text:style-name="T6">刑事案件，經治安單位隨案移送法辦者</text:span><text:span text:style-name="T6">吊銷其通行證</text:span><text:span text:style-name="T6">。</text:span></text:p>
        </text:list-item>
        <text:list-item>
          <text:p text:style-name="P11"><text:span text:style-name="T6">無故</text:span><text:span text:style-name="T6">逃避驗證進出</text:span><text:span text:style-name="T6">港區者，吊銷其通行證。</text:span></text:p>
        </text:list-item>
        <text:list-item>
          <text:p text:style-name="P11"><text:span text:style-name="T6">申換臨時證逾期未還經港警通知追繳達2次以上者，港警得視情節暫停其申借使用1個月至3個月。</text:span></text:p>
        </text:list-item>
        <text:list-item>
          <text:p text:style-name="P10"><text:span text:style-name="T6">其他妨害港區秩序及安全行為者，視情節得吊銷其通行證，並停止該公司新申請一定期限。</text:span></text:p>
        </text:list-item>
      </text:list>
      <text:list xml:id="list124427905678583" text:continue-list="list124427994284637" text:style-name="WW8Num18">
        <text:list-item>
          <text:p text:style-name="P3"><text:span text:style-name="T6">本要點未規定事項依相關商港法規等規定辦理，並得配合時宜隨時修訂。</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811cm"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ff"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ff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標楷體" style:font-family-complex="標楷體" style:font-family-generic-complex="script"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fo:font-weight="normal" style:letter-kerning="true" style:font-name-asian="新細明體1" style:font-family-asian="新細明體, PMingLiU" style:font-family-generic-asian="roman" style:font-pitch-asian="variable"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ff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標楷體" style:font-family-complex="標楷體" style:font-family-generic-complex="script"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標楷體" style:font-family-complex="標楷體" style:font-family-generic-complex="script" style:font-size-complex="14pt" style:language-complex="ar" style:country-complex="SA"/>
    </style:style>
    <style:style style:name="WW8Num18z2"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ff"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fo:color="#000000"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Arial" fo:font-family="Arial" style:font-family-generic="swiss"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本文_20_字元" style:display-name="本文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13z2" style:num-suffix="、" style:num-format="一, 二, 三, ..." text:start-value="1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905cm" fo:text-indent="-1.905cm" fo:margin-left="3.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251cm" fo:margin-bottom="1.75cm" fo:margin-left="2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料羅港區通行證登輪證核發作業要點（草案）</dc:title>
    <meta:initial-creator>bally</meta:initial-creator>
    <meta:creation-date>2017-12-14T19:28:00</meta:creation-date>
    <dc:creator>user</dc:creator>
    <dc:date>2018-03-30T10:38:00</dc:date>
    <meta:print-date>2018-03-30T10:33:00</meta:print-date>
    <meta:editing-cycles>185</meta:editing-cycles>
    <meta:editing-duration>PT6H52M</meta:editing-duration>
    <meta:document-statistic meta:table-count="0" meta:image-count="0" meta:object-count="0" meta:page-count="4" meta:paragraph-count="60" meta:word-count="2558" meta:character-count="2742" meta:non-whitespace-character-count="2611"/>
    <meta:generator>LibreOffice/5.1.2.2$Windows_x86 LibreOffice_project/d3bf12ecb743fc0d20e0be0c58ca359301eb705f</meta:generator>
  </office:meta>
</office:document-meta>
</file>