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center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3.826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1.547cm" fo:keep-together="always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0.926cm" fo:keep-together="always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915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1.182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364cm" fo:keep-together="always"/>
    </style:style>
    <style:style style:name="表格1.11" style:family="table-row">
      <style:table-row-properties style:min-row-height="0.526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5.385cm" fo:keep-together="auto"/>
    </style:style>
    <style:style style:name="表格1.13" style:family="table-row">
      <style:table-row-properties style:min-row-height="1.367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1.369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HK" style:font-name-complex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language-asian="zh" style:country-asian="HK" style:font-name-complex="標楷體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fo:font-size="4pt" style:font-name-asian="Times New Roman" style:font-size-asian="4pt" style:font-size-complex="4pt"/>
    </style:style>
    <style:style style:name="T23" style:family="text">
      <style:text-properties fo:font-size="4pt" style:font-name-asian="Times New Roman" style:font-size-asian="4pt" style:font-name-complex="Times New Roman" style:font-size-complex="4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申請書編號：_____________ <text:s text:c="10"/></text:span>通行證編號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span text:style-name="T9">金門縣港務處料羅港區</text:span><text:span text:style-name="T11">人員</text:span><text:span text:style-name="T9">通行證</text:span><text:span text:style-name="T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3">申請人資料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性別</text:p>
          </table:table-cell>
          <table:table-cell table:style-name="表格1.B2" table:number-columns-spanned="3" office:value-type="string">
            <text:p text:style-name="P16"><text:span text:style-name="T13">□</text:span><text:span text:style-name="T4">男</text:span><text:span text:style-name="T16"> <text:s/></text:span><text:span text:style-name="T14"><text:s/></text:span><text:span text:style-name="T13">□</text:span><text:span text:style-name="T4">女</text:span></text:p>
          </table:table-cell>
          <table:covered-table-cell/>
          <table:covered-table-cell/>
          <table:table-cell table:style-name="表格1.H2" table:number-rows-spanned="3" office:value-type="string">
            <text:p text:style-name="P25"><text:span text:style-name="T1">(貼相片處</text:span><text:span text:style-name="T18">)</text:span></text:p>
            <text:p text:style-name="P24">請務必黏貼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出生</text:p>
            <text:p text:style-name="P4">日期</text:p>
          </table:table-cell>
          <table:table-cell table:style-name="表格1.B2" office:value-type="string">
            <text:p text:style-name="P18"><text:span text:style-name="T19">年</text:span><text:span text:style-name="T19"> <text:s text:c="2"/></text:span><text:span text:style-name="T19">月</text:span><text:span text:style-name="T19"> <text:s text:c="2"/></text:span><text:span text:style-name="T19">日</text:span></text:p>
          </table:table-cell>
          <table:table-cell table:style-name="表格1.B2" office:value-type="string">
            <text:p text:style-name="P4">身分證</text:p>
            <text:p text:style-name="P4">字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服務單位</text:p>
          </table:table-cell>
          <table:table-cell table:style-name="表格1.B2" table:number-columns-spanned="5" office:value-type="string">
            <text:p text:style-name="P1"><text:span text:style-name="T23"><text:s text:c="17"/></text:span><text:span text:style-name="T22"><text:s text:c="18"/></text:span></text:p>
            <text:p text:style-name="Standard"><text:span text:style-name="T25"><text:s/>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申請事由</text:p>
          </table:table-cell>
          <table:table-cell table:style-name="表格1.H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office:value-type="string">
            <text:p text:style-name="P4">現職</text:p>
          </table:table-cell>
          <table:table-cell table:style-name="表格1.C6" table:number-columns-spanned="6" office:value-type="string">
            <text:p text:style-name="P7">本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6" office:value-type="string">
            <text:p text:style-name="P7">兼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10">居住地址</text:p>
          </table:table-cell>
          <table:table-cell table:style-name="表格1.B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rows-spanned="2" office:value-type="string">
            <text:p text:style-name="P10">電話</text:p>
          </table:table-cell>
          <table:table-cell table:style-name="表格1.C6" table:number-columns-spanned="2" office:value-type="string">
            <text:p text:style-name="P19"><text:span text:style-name="T3">(</text:span><text:span text:style-name="T4">公</text:span><text:span text:style-name="T3">)_____</text:span><text:span text:style-name="T3">____</text:span><text:span text:style-name="T3">(</text:span><text:span text:style-name="T4">宅</text:span><text:span text:style-name="T3">) _____</text:span><text:span text:style-name="T3">____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7">行動電話：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6"><text:span text:style-name="T4">附</text:span><text:span text:style-name="T16"> <text:s text:c="2"/></text:span><text:span text:style-name="T4">件</text:span></text:p>
          </table:table-cell>
          <table:table-cell table:style-name="表格1.C6" table:number-columns-spanned="7" office:value-type="string">
            <text:list xml:id="list7492863014221611333" text:style-name="WW8Num1">
              <text:list-item>
                <text:p text:style-name="P20"><text:span text:style-name="T4">申請書</text:span><text:span text:style-name="T14"> <text:s text:c="4"/></text:span><text:span text:style-name="T13">□</text:span><text:span text:style-name="T7">公司營業登記證明</text:span><text:span text:style-name="T16"> <text:s text:c="2"/></text:span><text:span text:style-name="T13">□</text:span><text:span text:style-name="T4">公司服務相關證明</text:span><text:span text:style-name="T16"> <text:s/></text:span><text:span text:style-name="T13">□</text:span><text:span text:style-name="T4">其它：</text:span><text:span text:style-name="T16"> <text:s text:c="21"/></text:span><text:span text:style-name="T14"><text:s text:c="11"/></text:span></text:p>
              </text:list-item>
              <text:list-item>
                <text:p text:style-name="P20"><text:span text:style-name="T4">身份證影本</text:span><text:span text:style-name="T16"> </text:span><text:span text:style-name="T13">□</text:span><text:span text:style-name="T14"> </text:span><text:span text:style-name="T3">一吋照片1張</text:span><text:span text:style-name="T14"> <text:s text:c="5"/></text:span><text:span text:style-name="T13">□</text:span><text:span text:style-name="T4">與機關或公司契約期限證明</text:span><text:span text:style-name="T14"> 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"><text:span text:style-name="T4">請</text:span><text:span text:style-name="T16"> <text:s/></text:span><text:span text:style-name="T4">貼</text:span><text:span text:style-name="T16"> </text:span><text:span text:style-name="T16"><text:s/></text:span><text:span text:style-name="T4">申</text:span><text:span text:style-name="T16"> </text:span><text:span text:style-name="T16"><text:s/></text:span><text:span text:style-name="T4">請</text:span><text:span text:style-name="T16"> </text:span><text:span text:style-name="T16"><text:s/></text:span><text:span text:style-name="T4">人</text:span><text:span text:style-name="T16"> </text:span><text:span text:style-name="T16"><text:s/></text:span><text:span text:style-name="T4">身</text:span><text:span text:style-name="T16"> </text:span><text:span text:style-name="T16"><text:s/></text:span><text:span text:style-name="T4">份</text:span><text:span text:style-name="T16"> <text:s/></text:span><text:span text:style-name="T4">證</text:span><text:span text:style-name="T16"> <text:s/></text:span><text:span text:style-name="T4">影</text:span><text:span text:style-name="T16"> <text:s/></text:span><text:span text:style-name="T4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3"/>
            <text:p text:style-name="P16"><text:span text:style-name="T3">(</text:span><text:span text:style-name="T3"> <text:s/></text:span><text:span text:style-name="T4">正</text:span><text:span text:style-name="T16"> <text:s/></text:span><text:span text:style-name="T4">面</text:span><text:span text:style-name="T16"> <text:s/></text:span><text:span text:style-name="T3">)</text:span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3"/>
            <text:p text:style-name="P16"><text:span text:style-name="T3">(</text:span><text:span text:style-name="T3"> <text:s/></text:span><text:span text:style-name="T4">背</text:span><text:span text:style-name="T16"> <text:s/></text:span><text:span text:style-name="T4">面</text:span><text:span text:style-name="T16"> <text:s/></text:span><text:span text:style-name="T3">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9"><text:span text:style-name="T4">申請人：</text:span><text:span text:style-name="T14"> <text:s text:c="21"/></text:span><text:span text:style-name="T14"><text:s text:c="2"/></text:span><text:span text:style-name="T3">(</text:span><text:span text:style-name="T4">簽章</text:span><text:span text:style-name="T3">)</text:span></text:p>
          </table:table-cell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7">機關(公司)簽證章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9"><text:span text:style-name="T4">日</text:span><text:span text:style-name="T14"> <text:s/></text:span><text:span text:style-name="T4">期：</text:span><text:span text:style-name="T14"> <text:s text:c="7"/></text:span><text:span text:style-name="T4">年</text:span><text:span text:style-name="T16"> <text:s text:c="7"/></text:span><text:span text:style-name="T4">月</text:span><text:span text:style-name="T16"> <text:s text:c="7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此致</text:span><text:span text:style-name="T14"> </text:span><text:span text:style-name="T3">金門縣港務處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076cm" fo:text-indent="-0.847cm" fo:margin-left="14.07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923cm" fo:text-indent="-0.847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6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  函（機關或公司章）</dc:title>
    <meta:initial-creator>陳信宏</meta:initial-creator>
    <meta:creation-date>2017-12-17T23:13:00</meta:creation-date>
    <dc:creator>odmin</dc:creator>
    <dc:date>2019-06-04T12:17:00</dc:date>
    <meta:print-date>2018-04-16T10:07:00</meta:print-date>
    <meta:editing-cycles>29</meta:editing-cycles>
    <meta:editing-duration>PT3H19M</meta:editing-duration>
    <meta:document-statistic meta:table-count="1" meta:image-count="0" meta:object-count="0" meta:page-count="1" meta:paragraph-count="34" meta:word-count="205" meta:character-count="478" meta:non-whitespace-character-count="247"/>
    <meta:generator>LibreOffice/5.1.2.2$Windows_x86 LibreOffice_project/d3bf12ecb743fc0d20e0be0c58ca359301eb705f</meta:generator>
  </office:meta>
</office:document-meta>
</file>