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tab-stops>
          <style:tab-stop style:position="0.25cm"/>
          <style:tab-stop style:position="0.75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0.706cm" fo:text-align="justify" style:justify-single-word="false">
        <style:tab-stops>
          <style:tab-stop style:position="0.2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line-height="0.706cm" fo:text-align="justify" style:justify-single-word="false">
        <style:tab-stops>
          <style:tab-stop style:position="0.25cm"/>
          <style:tab-stop style:position="1.25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line-height="0.70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line-height="0.706cm" fo:text-align="justify" style:justify-single-word="false">
        <style:tab-stops>
          <style:tab-stop style:position="0.501cm"/>
          <style:tab-stop style:position="0.75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line-height="0.706cm" fo:text-align="justify" style:justify-single-word="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line-height="0.706cm" fo:text-align="justify" style:justify-single-word="false">
        <style:tab-stops>
          <style:tab-stop style:position="0.25cm"/>
          <style:tab-stop style:position="0.501cm"/>
        </style:tab-stops>
      </style:paragraph-properties>
    </style:style>
    <style:style style:name="P9" style:family="paragraph" style:parent-style-name="Standard">
      <style:paragraph-properties fo:line-height="0.70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353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141cm" fo:text-align="justify" style:justify-single-word="false"/>
      <style:text-properties style:font-name="標楷體" style:font-name-asian="標楷體" style:font-name-complex="標楷體"/>
    </style:style>
    <style:style style:name="P12" style:family="paragraph" style:parent-style-name="Standard">
      <style:paragraph-properties style:line-height-at-least="0.706cm" fo:text-align="justify" style:justify-single-word="false"/>
    </style:style>
    <style:style style:name="P13" style:family="paragraph" style:parent-style-name="Standard">
      <style:paragraph-properties style:line-height-at-least="0.706cm" fo:text-align="justify" style:justify-single-word="false">
        <style:tab-stops>
          <style:tab-stop style:position="1.251cm"/>
        </style:tab-stops>
      </style:paragraph-properties>
    </style:style>
    <style:style style:name="P14" style:family="paragraph" style:parent-style-name="Standard">
      <style:paragraph-properties fo:line-height="0.706cm" fo:text-align="justify" style:justify-single-word="false"/>
    </style:style>
    <style:style style:name="P15" style:family="paragraph" style:parent-style-name="Standard">
      <style:paragraph-properties fo:line-height="0.706cm" fo:text-align="justify" style:justify-single-word="false">
        <style:tab-stops>
          <style:tab-stop style:position="0.751cm"/>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master-page-name="Standard">
      <style:paragraph-properties fo:margin-left="1.067cm" fo:margin-right="0cm" fo:text-align="center" style:justify-single-word="false" fo:text-indent="-1.067cm" style:auto-text-indent="false" style:page-number="auto"/>
    </style:style>
    <style:style style:name="P17" style:family="paragraph" style:parent-style-name="Standard">
      <style:paragraph-properties fo:margin-left="0.831cm" fo:margin-right="0cm" fo:line-height="0.141cm" fo:text-align="justify" style:justify-single-word="false" fo:text-indent="-0.831cm" style:auto-text-indent="false">
        <style:tab-stops>
          <style:tab-stop style:position="1.616cm"/>
          <style:tab-stop style:position="3.231cm"/>
          <style:tab-stop style:position="4.847cm"/>
          <style:tab-stop style:position="6.463cm"/>
          <style:tab-stop style:position="8.079cm"/>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8" style:family="paragraph" style:parent-style-name="Standard">
      <style:paragraph-properties fo:margin-left="0.831cm" fo:margin-right="0cm" fo:text-align="justify" style:justify-single-word="false" fo:text-indent="-0.831cm" style:auto-text-indent="false"/>
      <style:text-properties fo:color="#ff0000"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0.831cm" fo:margin-right="0cm" fo:line-height="0.847cm" fo:text-align="justify" style:justify-single-word="false" fo:text-indent="-0.8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831cm" fo:margin-right="0cm" fo:line-height="0.847cm" fo:text-align="justify" style:justify-single-word="false" fo:text-indent="-0.831cm" style:auto-text-indent="false">
        <style:tab-stops>
          <style:tab-stop style:position="1.616cm"/>
          <style:tab-stop style:position="3.231cm"/>
          <style:tab-stop style:position="4.847cm"/>
          <style:tab-stop style:position="6.463cm"/>
          <style:tab-stop style:position="8.079cm"/>
        </style:tab-stops>
      </style:paragraph-properties>
    </style:style>
    <style:style style:name="P21" style:family="paragraph" style:parent-style-name="Standard">
      <style:paragraph-properties fo:margin-left="0.829cm" fo:margin-right="0cm" fo:line-height="0.706cm" fo:text-align="justify" style:justify-single-word="false" fo:text-indent="-0.8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0.829cm" fo:margin-right="0cm" fo:line-height="0.141cm" fo:text-align="justify" style:justify-single-word="false" fo:text-indent="-0.8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829cm" fo:margin-right="0cm" fo:line-height="0.141cm" fo:text-align="justify" style:justify-single-word="false" fo:text-indent="-0.8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058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829cm" fo:margin-right="0cm" fo:line-height="0.706cm" fo:text-align="justify" style:justify-single-word="false" fo:text-indent="-0.8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0.829cm" fo:margin-right="0cm" fo:line-height="0.847cm" fo:text-align="justify" style:justify-single-word="false" fo:text-indent="-0.829cm" style:auto-text-indent="false">
        <style:tab-stops>
          <style:tab-stop style:position="1.616cm"/>
          <style:tab-stop style:position="3.231cm"/>
          <style:tab-stop style:position="4.847cm"/>
          <style:tab-stop style:position="6.463cm"/>
          <style:tab-stop style:position="8.079cm"/>
        </style:tab-stops>
      </style:paragraph-properties>
    </style:style>
    <style:style style:name="P26" style:family="paragraph" style:parent-style-name="Standard">
      <style:paragraph-properties fo:margin-left="1.457cm" fo:margin-right="0cm" fo:line-height="0.706cm" fo:text-align="justify" style:justify-single-word="false" fo:text-indent="-1.457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1.457cm" fo:margin-right="0cm" fo:line-height="0.423cm" fo:text-align="justify" style:justify-single-word="false" fo:text-indent="-1.457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457cm" fo:margin-right="0cm" fo:line-height="0.706cm" fo:text-align="justify" style:justify-single-word="false" fo:text-indent="-1.457cm" style:auto-text-indent="false"/>
    </style:style>
    <style:style style:name="P29" style:family="paragraph" style:parent-style-name="Standard">
      <style:paragraph-properties fo:margin-left="1.873cm" fo:margin-right="0cm" fo:text-align="justify" style:justify-single-word="false" fo:text-indent="-1.873cm" style:auto-text-indent="false"/>
      <style:text-properties fo:color="#ff0000" style:font-name="標楷體" fo:font-size="18pt" style:font-name-asian="標楷體" style:font-size-asian="18pt" style:font-name-complex="標楷體" style:font-size-complex="18pt"/>
    </style:style>
    <style:style style:name="P30" style:family="paragraph" style:parent-style-name="HTML_20_預設格式">
      <style:paragraph-properties fo:line-height="0.706cm" fo:text-align="justify" style:justify-single-word="false"/>
    </style:style>
    <style:style style:name="P31" style:family="paragraph" style:parent-style-name="項">
      <style:paragraph-properties fo:margin-left="0cm" fo:margin-right="0cm" fo:line-height="0.706cm" fo:text-align="justify" style:justify-single-word="false" fo:text-indent="0cm" style:auto-text-indent="false" style:punctuation-wrap="simple" style:line-break="normal" style:snap-to-layout-grid="false"/>
    </style:style>
    <style:style style:name="P32" style:family="paragraph" style:parent-style-name="條_20_字元">
      <style:paragraph-properties fo:margin-left="0.711cm" fo:margin-right="0cm" fo:line-height="0.706cm" fo:text-align="justify" style:justify-single-word="false" fo:text-indent="-0.711cm" style:auto-text-indent="false" style:punctuation-wrap="simple" style:line-break="normal" style:snap-to-layout-grid="false">
        <style:tab-stops>
          <style:tab-stop style:position="1cm"/>
        </style:tab-stops>
      </style:paragraph-properties>
    </style:style>
    <style:style style:name="P33" style:family="paragraph" style:parent-style-name="條">
      <style:paragraph-properties fo:margin-left="0.829cm" fo:margin-right="0cm" fo:line-height="0.706cm" fo:text-align="justify" style:justify-single-word="false" fo:text-indent="-0.829cm" style:auto-text-indent="false" style:punctuation-wrap="simple" style:line-break="normal" style:snap-to-layout-grid="false"/>
    </style:style>
    <style:style style:name="P34" style:family="paragraph" style:parent-style-name="條">
      <style:paragraph-properties fo:margin-left="0cm" fo:margin-right="0cm" fo:line-height="0.706cm" fo:text-align="justify" style:justify-single-word="false" fo:text-indent="0cm" style:auto-text-indent="false" style:punctuation-wrap="simple" style:line-break="normal" style:snap-to-layout-grid="false">
        <style:tab-stops>
          <style:tab-stop style:position="1.27cm"/>
        </style:tab-stops>
      </style:paragraph-properties>
    </style:style>
    <style:style style:name="P35" style:family="paragraph" style:parent-style-name="條">
      <style:paragraph-properties fo:margin-left="0cm" fo:margin-right="0cm" fo:line-height="0.706cm" fo:text-align="justify" style:justify-single-word="false" fo:text-indent="0cm" style:auto-text-indent="false" style:punctuation-wrap="simple" style:line-break="normal" style:snap-to-layout-grid="false">
        <style:tab-stops>
          <style:tab-stop style:position="0.751cm"/>
          <style:tab-stop style:position="1.27cm"/>
        </style:tab-stops>
      </style:paragraph-properties>
    </style:style>
    <style:style style:name="P36" style:family="paragraph" style:parent-style-name="條">
      <style:paragraph-properties fo:margin-left="0cm" fo:margin-right="0cm" fo:line-height="0.706cm" fo:text-align="justify" style:justify-single-word="false" fo:text-indent="0cm" style:auto-text-indent="false" style:punctuation-wrap="simple" style:line-break="normal" style:snap-to-layout-grid="false">
        <style:tab-stops>
          <style:tab-stop style:position="0.751cm"/>
          <style:tab-stop style:position="1.27cm"/>
        </style:tab-stops>
      </style:paragraph-properties>
    </style:style>
    <style:style style:name="P37" style:family="paragraph" style:parent-style-name="條">
      <style:paragraph-properties fo:margin-left="1.111cm" fo:margin-right="0cm" fo:line-height="0.706cm" fo:text-align="justify" style:justify-single-word="false" fo:text-indent="-1.111cm" style:auto-text-indent="false" style:punctuation-wrap="simple" style:line-break="normal" style:snap-to-layout-grid="false">
        <style:tab-stops>
          <style:tab-stop style:position="1.27cm"/>
        </style:tab-stops>
      </style:paragraph-properties>
    </style:style>
    <style:style style:name="P38" style:family="paragraph" style:parent-style-name="款1">
      <style:paragraph-properties fo:margin-left="0.499cm" fo:margin-right="0cm" fo:line-height="0.706cm" fo:text-align="justify" style:justify-single-word="false" fo:text-indent="-0.499cm" style:auto-text-indent="false" style:punctuation-wrap="simple" style:line-break="normal" style:snap-to-layout-grid="false">
        <style:tab-stops>
          <style:tab-stop style:position="1.752cm"/>
        </style:tab-stops>
      </style:paragraph-properties>
    </style:style>
    <style:style style:name="P39" style:family="paragraph" style:parent-style-name="款1">
      <style:paragraph-properties fo:margin-left="0.758cm" fo:margin-right="0cm" fo:line-height="0.706cm" fo:text-align="justify" style:justify-single-word="false" fo:text-indent="0cm" style:auto-text-indent="false" style:punctuation-wrap="simple" style:line-break="normal" style:snap-to-layout-grid="false">
        <style:tab-stops>
          <style:tab-stop style:position="1.752cm"/>
        </style:tab-stops>
      </style:paragraph-properties>
    </style:style>
    <style:style style:name="P40" style:family="paragraph" style:parent-style-name="款1">
      <style:paragraph-properties fo:margin-left="0.758cm" fo:margin-right="0cm" fo:line-height="0.706cm" fo:text-align="justify" style:justify-single-word="false" fo:text-indent="0cm" style:auto-text-indent="false" style:punctuation-wrap="simple" style:line-break="normal" style:snap-to-layout-grid="false">
        <style:tab-stops>
          <style:tab-stop style:position="1.266cm"/>
        </style:tab-stops>
      </style:paragraph-properties>
    </style:style>
    <style:style style:name="P41" style:family="paragraph" style:parent-style-name="款1">
      <style:paragraph-properties fo:margin-left="0cm" fo:margin-right="0cm" fo:line-height="0.706cm" fo:text-align="justify" style:justify-single-word="false" fo:text-indent="0cm" style:auto-text-indent="false" style:punctuation-wrap="simple" style:line-break="normal" style:snap-to-layout-grid="false">
        <style:tab-stops>
          <style:tab-stop style:position="1.752cm"/>
        </style:tab-stops>
      </style:paragraph-properties>
    </style:style>
    <style:style style:name="P42" style:family="paragraph" style:parent-style-name="款1">
      <style:paragraph-properties fo:margin-left="0cm" fo:margin-right="0cm" fo:line-height="0.706cm" fo:text-align="justify" style:justify-single-word="false" fo:text-indent="0cm" style:auto-text-indent="false" style:punctuation-wrap="simple" style:line-break="normal" style:snap-to-layout-grid="false">
        <style:tab-stops>
          <style:tab-stop style:position="0.751cm"/>
          <style:tab-stop style:position="1.266cm"/>
        </style:tab-stops>
      </style:paragraph-properties>
    </style:style>
    <style:style style:name="P43" style:family="paragraph" style:parent-style-name="款1">
      <style:paragraph-properties fo:margin-left="0cm" fo:margin-right="0cm" fo:line-height="0.706cm" fo:text-align="justify" style:justify-single-word="false" fo:text-indent="0cm" style:auto-text-indent="false" style:punctuation-wrap="simple" style:line-break="normal" style:snap-to-layout-grid="false">
        <style:tab-stops>
          <style:tab-stop style:position="1.266cm"/>
        </style:tab-stops>
      </style:paragraph-properties>
    </style:style>
    <style:style style:name="P44" style:family="paragraph" style:parent-style-name="款1">
      <style:paragraph-properties fo:margin-left="0cm" fo:margin-right="0cm" fo:line-height="0.706cm" fo:text-align="justify" style:justify-single-word="false" fo:text-indent="0cm" style:auto-text-indent="false" style:punctuation-wrap="simple" style:line-break="normal" style:snap-to-layout-grid="false"/>
    </style:style>
    <style:style style:name="P45" style:family="paragraph" style:parent-style-name="款1">
      <style:paragraph-properties fo:margin-left="0cm" fo:margin-right="0cm" fo:line-height="0.706cm" fo:text-align="justify" style:justify-single-word="false" fo:text-indent="0cm" style:auto-text-indent="false" style:punctuation-wrap="simple" style:line-break="normal" style:snap-to-layout-grid="false">
        <style:tab-stops>
          <style:tab-stop style:position="0.25cm"/>
        </style:tab-stops>
      </style:paragraph-properties>
    </style:style>
    <style:style style:name="P46" style:family="paragraph" style:parent-style-name="款1">
      <style:paragraph-properties fo:margin-left="1.589cm" fo:margin-right="0cm" fo:line-height="0.706cm" fo:text-align="justify" style:justify-single-word="false" fo:text-indent="-0.845cm" style:auto-text-indent="false" style:punctuation-wrap="simple" style:line-break="normal" style:snap-to-layout-grid="false"/>
    </style:style>
    <style:style style:name="P47" style:family="paragraph" style:parent-style-name="款1">
      <style:paragraph-properties fo:margin-left="1.307cm" fo:margin-right="0cm" fo:line-height="0.706cm" fo:text-align="justify" style:justify-single-word="false" fo:text-indent="-0.845cm" style:auto-text-indent="false" style:punctuation-wrap="simple" style:line-break="normal" style:snap-to-layout-grid="false">
        <style:tab-stops>
          <style:tab-stop style:position="0.751cm"/>
        </style:tab-stops>
      </style:paragraph-properties>
    </style:style>
    <style:style style:name="P48" style:family="paragraph" style:parent-style-name="款1">
      <style:paragraph-properties fo:margin-left="1.268cm" fo:margin-right="0cm" fo:line-height="0.706cm" fo:text-align="justify" style:justify-single-word="false" fo:text-indent="-0.845cm" style:auto-text-indent="false" style:punctuation-wrap="simple" style:line-break="normal" style:snap-to-layout-gri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20pt"/>
    </style:style>
    <style:style style:name="T3" style:family="text">
      <style:text-properties style:font-name="標楷體" fo:font-size="18pt" fo:font-weight="bold" style:font-name-asian="標楷體" style:font-size-asian="18pt" style:font-weight-asian="bold" style:font-name-complex="標楷體" style:font-size-complex="2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language-asian="zh" style:country-asian="TW" style:font-name-complex="標楷體" style:font-size-complex="14pt"/>
    </style:style>
    <style:style style:name="T13" style:family="text">
      <style:text-properties style:font-name="標楷體" fo:font-size="14pt" style:font-name-asian="標楷體" style:font-size-asian="14pt" style:font-name-complex="細明體" style:font-size-complex="14pt"/>
    </style:style>
    <style:style style:name="T14" style:family="text">
      <style:text-properties style:font-name="標楷體" fo:font-size="14pt" style:font-name-asian="標楷體" style:font-size-asian="14pt" style:font-name-complex="細明體" style:font-size-complex="14pt"/>
    </style:style>
    <style:style style:name="T15" style:family="text">
      <style:text-properties style:font-name="標楷體" fo:font-size="14pt" fo:language="en" fo:country="US" style:font-name-asian="標楷體" style:font-size-asian="14pt" style:language-asian="zh" style:country-asian="TW" style:font-name-complex="標楷體" style:font-size-complex="14pt"/>
    </style:style>
    <style:style style:name="T16" style:family="text">
      <style:text-properties style:font-name="標楷體" fo:font-size="14pt" fo:letter-spacing="0.123cm" fo:font-weight="bold" style:font-name-asian="標楷體" style:font-size-asian="14pt" style:font-weight-asian="bold" style:font-name-complex="標楷體" style:font-size-complex="14pt"/>
    </style:style>
    <style:style style:name="T17" style:family="text">
      <style:text-properties style:font-name="標楷體" fo:font-size="14pt" fo:letter-spacing="0.123cm" style:text-underline-style="solid" style:text-underline-width="auto" style:text-underline-color="font-color" fo:font-weight="bold" style:font-name-asian="標楷體" style:font-size-asian="14pt" style:font-weight-asian="bold" style:font-name-complex="標楷體" style:font-size-complex="14pt"/>
    </style:style>
    <style:style style:name="T18" style:family="text">
      <style:text-properties style:font-name="標楷體" fo:font-size="14pt" style:text-underline-style="solid" style:text-underline-width="bold" style:text-underline-color="font-color" fo:font-weight="bold" style:font-name-asian="標楷體" style:font-size-asian="14pt" style:font-weight-asian="bold" style:font-name-complex="標楷體" style:font-size-complex="14pt"/>
    </style:style>
    <style:style style:name="T19" style:family="text">
      <style:text-properties style:font-name="標楷體" fo:font-size="14pt" style:text-underline-style="solid" style:text-underline-width="bold" style:text-underline-color="font-color" fo:font-weight="bold" style:font-name-asian="標楷體" style:font-size-asian="14pt" style:font-weight-asian="bold" style:font-name-complex="標楷體" style:font-size-complex="14pt"/>
    </style:style>
    <style:style style:name="T2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1" style:family="text">
      <style:text-properties style:font-name="標楷體" fo:font-size="13pt" style:text-underline-style="solid" style:text-underline-width="bold" style:text-underline-color="font-color" fo:font-weight="bold" style:font-name-asian="標楷體" style:font-size-asian="13pt" style:font-weight-asian="bold" style:font-name-complex="標楷體" style:font-size-complex="13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fo:font-size="14pt" style:font-size-asian="14pt" style:font-size-complex="14pt"/>
    </style:style>
    <style:style style:name="T25" style:family="text">
      <style:text-properties fo:font-size="14pt" style:font-size-asian="14pt" style:font-size-complex="14pt"/>
    </style:style>
    <style:style style:name="T26" style:family="text">
      <style:text-properties fo:font-size="14pt" style:font-size-asian="14pt" style:font-size-complex="14pt" style:font-weight-complex="bold"/>
    </style:style>
    <style:style style:name="T27" style:family="text">
      <style:text-properties fo:font-size="14pt" style:font-size-asian="14pt" style:font-size-complex="14pt"/>
    </style:style>
    <style:style style:name="T28" style:family="text">
      <style:text-properties fo:font-size="14pt" style:letter-kerning="true" style:font-size-asian="14pt" style:font-size-complex="14pt"/>
    </style:style>
    <style:style style:name="T29" style:family="text">
      <style:text-properties fo:color="#ff0000" style:font-name="標楷體" fo:font-size="14pt" fo:font-weight="bold" style:font-name-asian="標楷體" style:font-size-asian="14pt" style:font-weight-asian="bold" style:font-name-complex="標楷體" style:font-size-complex="14pt"/>
    </style:style>
    <style:style style:name="T30" style:family="text">
      <style:text-properties fo:color="#ff0000" style:font-name="標楷體" fo:font-size="20pt" fo:font-weight="bold" style:font-name-asian="標楷體" style:font-size-asian="20pt" style:font-weight-asian="bold" style:font-name-complex="標楷體" style:font-size-complex="20pt"/>
    </style:style>
    <style:style style:name="T31" style:family="text">
      <style:text-properties fo:color="#000000" style:font-name="標楷體" fo:font-size="14pt" style:font-name-asian="標楷體" style:font-size-asian="14pt" style:font-name-complex="細明體" style:font-size-complex="14pt"/>
    </style:style>
    <style:style style:name="T32" style:family="text">
      <style:text-properties fo:color="#000000" style:font-name="標楷體" fo:font-size="14pt" style:font-name-asian="標楷體" style:font-size-asian="14pt" style:font-name-complex="細明體" style:font-size-complex="14pt"/>
    </style:style>
    <style:style style:name="T33" style:family="text">
      <style:text-properties fo:color="#000000" style:font-name="標楷體" fo:font-size="14pt" style:font-name-asian="標楷體" style:font-size-asian="14pt" style:language-asian="zh" style:country-asian="TW" style:font-name-complex="細明體" style:font-size-complex="14pt"/>
    </style:style>
    <style:style style:name="T34" style:family="text">
      <style:text-properties fo:color="#000000" style:font-name="標楷體" fo:font-size="14pt" style:font-name-asian="標楷體" style:font-size-asian="14pt" style:language-asian="zh" style:country-asian="TW" style:font-name-complex="細明體" style:font-size-complex="14pt"/>
    </style:style>
    <style:style style:name="T35" style:family="text">
      <style:text-properties fo:color="#000000" style:font-name="標楷體" fo:font-size="14pt" style:font-name-asian="標楷體" style:font-size-asian="14pt" style:language-asian="zh" style:country-asian="TW" style:font-name-complex="標楷體" style:font-size-complex="14pt"/>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style:font-name="標楷體" fo:font-size="14pt" fo:font-weight="bold" style:font-name-asian="標楷體" style:font-size-asian="14pt" style:font-weight-asian="bold" style:font-name-complex="標楷體" style:font-size-complex="14pt"/>
    </style:style>
    <style:style style:name="T39" style:family="text">
      <style:text-properties fo:color="#000000" style:font-name="Arial" fo:font-size="14pt" fo:background-color="#ffffff" loext:char-shading-value="0" style:font-size-asian="14pt" style:font-name-complex="Arial" style:font-size-complex="14pt"/>
    </style:style>
    <style:style style:name="T40" style:family="text">
      <style:text-properties fo:letter-spacing="0.123cm" style:text-underline-style="solid" style:text-underline-width="auto" style:text-underline-color="font-color" fo:font-weight="bold" style:font-weight-asian="bold"/>
    </style:style>
    <style:style style:name="T41" style:family="text">
      <style:text-properties fo:font-size="13pt" style:text-underline-style="solid" style:text-underline-width="bold" style:text-underline-color="font-color" fo:font-weight="bold" style:font-size-asian="13pt" style:font-weight-asian="bold" style:font-size-complex="13pt"/>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金門縣港務處性騷擾防治、申訴及調查處理要點</text:span></text:p>
      <text:p text:style-name="P18"><text:s text:c="22"/></text:p>
      <text:p text:style-name="P30"><text:span text:style-name="T15">壹</text:span><text:span text:style-name="T12">、</text:span><text:span text:style-name="T8">為</text:span><text:span text:style-name="T31">防治性騷擾及保護被害人之權益，依性騷擾防治法</text:span><text:span text:style-name="T31">第</text:span><text:span text:style-name="T33">7</text:span><text:span text:style-name="T31">條第</text:span><text:span text:style-name="T33">1</text:span><text:span text:style-name="T31">項、</text:span><text:span text:style-name="T31">第</text:span><text:span text:style-name="T33">2</text:span></text:p>
      <text:p text:style-name="P30"><text:span text:style-name="T35"><text:s text:c="4"/></text:span><text:span text:style-name="T31">項</text:span><text:span text:style-name="T31">規定，</text:span><text:span text:style-name="T33">特</text:span><text:span text:style-name="T31">訂定</text:span><text:span text:style-name="T8">性騷擾防治申訴及調查處理要點</text:span><text:span text:style-name="T31">。</text:span></text:p>
      <text:p text:style-name="P1"><text:span text:style-name="T8">貳、本要點適用本單位所屬員工或受服務人員應適用性騷擾防治法之性騷擾行</text:span></text:p>
      <text:p text:style-name="P1"><text:span text:style-name="T8"><text:s text:c="4"/>為，但性騷擾行為適用性別工作平等法或性別平等教育法處理者，不適用</text:span></text:p>
      <text:p text:style-name="P1"><text:span text:style-name="T8"><text:s text:c="4"/>本要點。</text:span></text:p>
      <text:p text:style-name="P1"><text:span text:style-name="T8">參、</text:span><text:span text:style-name="T8">本要點所稱性侵害，係指性侵害犯罪防治法第二條所定之犯罪。</text:span></text:p>
      <text:p text:style-name="P1"><text:span text:style-name="T36"><text:s text:c="4"/></text:span><text:span text:style-name="T31">所稱性騷擾，係指性</text:span><text:span text:style-name="T8">侵害犯罪以外，對他人實施違反其意願而與性或性別</text:span></text:p>
      <text:p text:style-name="P1"><text:span text:style-name="T8"><text:s text:c="4"/>有關之行為，且有下列情形之一者：</text:span></text:p>
      <text:p text:style-name="P1"><text:span text:style-name="T8"><text:s/>一、以該他人順服或拒絕該行為，作為其獲得、喪失或減損與工作、教育、訓</text:span></text:p>
      <text:p text:style-name="P1"><text:span text:style-name="T8"><text:s text:c="5"/>練、服務、計畫、活動有關權益之條件。</text:span></text:p>
      <text:p text:style-name="P1"><text:span text:style-name="T8"><text:s/>二、以展示或播送文字、圖畫、聲音、影像或其他物品之方式，或以歧視、侮</text:span></text:p>
      <text:p text:style-name="P1"><text:span text:style-name="T8"><text:s text:c="5"/>辱之言行，或以他法，而有損害他人人格尊嚴，或造成使人心生畏怖、感</text:span></text:p>
      <text:p text:style-name="P1"><text:span text:style-name="T8"><text:s text:c="5"/>受敵意或冒犯之情境，或不當影響其工作、教育、訓練、服務、計劃、活</text:span></text:p>
      <text:p text:style-name="P1"><text:span text:style-name="T8"><text:s text:c="5"/>動或正常生活之進行。</text:span></text:p>
      <text:p text:style-name="P21"><text:span text:style-name="T8">肆、本單位應防治性騷擾行為之發生，建立友善的工作或營業環境，消除工作</text:span></text:p>
      <text:p text:style-name="P21"><text:span text:style-name="T8"><text:s text:c="4"/>或營業環境內源自於性或性別的敵意因素，以保護員工或受服務人員不受</text:span></text:p>
      <text:p text:style-name="P21"><text:span text:style-name="T8"><text:s text:c="4"/>性騷擾之威脅。</text:span></text:p>
      <text:p text:style-name="P21"><text:span text:style-name="T8">伍、本單位應每年定期舉辦或鼓勵人員參與性騷擾防治相關教育訓練，並於員</text:span></text:p>
      <text:p text:style-name="P21"><text:span text:style-name="T8"><text:s text:c="4"/>工在職訓練中，規劃性騷擾防治相關課程，並予以參加者公假及經費補助。</text:span></text:p>
      <text:p text:style-name="P21"><text:span text:style-name="T8">陸、本單位於知悉有性騷擾之情形時，應採取立即且有效之糾正及補救措施，</text:span></text:p>
      <text:p text:style-name="P21"><text:span text:style-name="T8"><text:s text:c="4"/>並注意下列事項：</text:span></text:p>
      <text:p text:style-name="P2"><text:span text:style-name="T8"><text:s/>一、保護被害人之權益及隱私。</text:span></text:p>
      <text:p text:style-name="P3"><text:span text:style-name="T8"><text:s/>二、對所屬場域空間安全之維護或改善。</text:span></text:p>
      <text:p text:style-name="P3"><text:span text:style-name="T8"><text:s/>三、對行為人之懲處。</text:span></text:p>
      <text:p text:style-name="P4"><text:span text:style-name="T8"><text:s/>四、其他防治及改善措施。</text:span></text:p>
      <text:p text:style-name="P5"><text:span text:style-name="T8">柒、本單位為受理性騷擾申訴及調查案件，設置性騷擾申訴調查委員會，置委</text:span></text:p>
      <text:p text:style-name="P9"><text:s text:c="4"/>員三至五人，其女性委員代表比例不得少於二分之一，設一人為主任委員，</text:p>
      <text:p text:style-name="P5"><text:span text:style-name="T8"><text:s text:c="4"/>並為會議主席，會議主席因故無法主持會議者，得另指定其他委員代理之，</text:span></text:p>
      <text:p text:style-name="P5"><text:span text:style-name="T8"><text:s text:c="4"/>並視需要聘請專家學者擔任調查委員。本委員會之調查，得通知當事人及</text:span></text:p>
      <text:p text:style-name="P5"><text:span text:style-name="T8"><text:s text:c="4"/>關係人到場說明，並得邀請具相關學識經驗豐富者協助。</text:span></text:p>
      <text:p text:style-name="P21"><text:span text:style-name="T8">捌、性騷擾之申訴，應以書面或言詞提出。其</text:span><text:span text:style-name="T8">以言詞為之者，</text:span><text:span text:style-name="T8">受理之人員或單</text:span></text:p>
      <text:p text:style-name="P21"><text:span text:style-name="T8"><text:s text:c="4"/>位</text:span><text:span text:style-name="T8">應作成紀錄，經向申</text:span><text:span text:style-name="T8">訴</text:span><text:span text:style-name="T8">人朗讀或使</text:span><text:span text:style-name="T8">其</text:span><text:span text:style-name="T8">閱覽，確認其內容無誤後，由其簽</text:span></text:p>
      <text:p text:style-name="P21"><text:span text:style-name="T8"><text:s text:c="4"/></text:span><text:span text:style-name="T8">名或蓋章。</text:span></text:p>
      <text:p text:style-name="P32"><text:s text:c="5"/><text:span text:style-name="T24">申訴書</text:span><text:span text:style-name="T24">或言詞作成之紀錄，應載明下列事項：</text:span></text:p>
      <text:p text:style-name="P38"><text:span text:style-name="T24"><text:s/>一、</text:span><text:span text:style-name="T24">申</text:span><text:span text:style-name="T24">訴</text:span><text:span text:style-name="T24">人</text:span><text:span text:style-name="T24">之</text:span><text:span text:style-name="T24">姓名、</text:span><text:span text:style-name="T24">性別、年齡</text:span><text:span text:style-name="T24">、身分證</text:span><text:span text:style-name="T24">統一編號或護照號碼</text:span><text:span text:style-name="T24">、服務或就學之</text:span></text:p>
      <text:p text:style-name="P39"><text:soft-page-break/><text:span text:style-name="T24"><text:s text:c="2"/></text:span><text:span text:style-name="T24">單位及職稱、住</text:span><text:span text:style-name="T24">所或</text:span><text:span text:style-name="T24">居所、聯絡電話。</text:span></text:p>
      <text:p text:style-name="P41"><text:span text:style-name="T24"><text:s/>二、有法定</text:span><text:span text:style-name="T24">代理人者，</text:span><text:span text:style-name="T24">其</text:span><text:span text:style-name="T24">姓名、</text:span><text:span text:style-name="T24">性別、年齡</text:span><text:span text:style-name="T24">、身分證</text:span><text:span text:style-name="T24">統一編號或護照號碼</text:span><text:span text:style-name="T24">、</text:span><text:span text:style-name="T24">職</text:span></text:p>
      <text:p text:style-name="P39"><text:span text:style-name="T24"><text:s text:c="2"/>業、</text:span><text:span text:style-name="T24">住</text:span><text:span text:style-name="T24">所或</text:span><text:span text:style-name="T24">居所、聯絡電話。</text:span></text:p>
      <text:p text:style-name="P41"><text:span text:style-name="T24"><text:s/>三、有委任代理人者，其</text:span><text:span text:style-name="T24">姓名、</text:span><text:span text:style-name="T24">性別、年齡</text:span><text:span text:style-name="T24">、身分證</text:span><text:span text:style-name="T24">統一編號或護照號碼</text:span><text:span text:style-name="T24">、</text:span><text:span text:style-name="T24">職</text:span></text:p>
      <text:p text:style-name="P39"><text:span text:style-name="T24"><text:s text:c="2"/>業、</text:span><text:span text:style-name="T24">住</text:span><text:span text:style-name="T24">所或</text:span><text:span text:style-name="T24">居所、聯絡電話，</text:span><text:span text:style-name="T24">並</text:span><text:span text:style-name="T24">檢附委任書。</text:span></text:p>
      <text:p text:style-name="P41"><text:span text:style-name="T24"><text:s/>四、申訴</text:span><text:span text:style-name="T24">之事實內容及相關證據。</text:span></text:p>
      <text:p text:style-name="P41"><text:span text:style-name="T24"><text:s/>五、申訴之年月日。</text:span></text:p>
      <text:p text:style-name="P6"><text:span text:style-name="T8"><text:s text:c="5"/>申訴書</text:span><text:span text:style-name="T8">或言詞作成之紀錄</text:span><text:span text:style-name="T8">不合前項規定，而其情形可補正者，應通知</text:span><text:span text:style-name="T8">申</text:span><text:span text:style-name="T8">訴</text:span></text:p>
      <text:p text:style-name="P6"><text:span text:style-name="T8"><text:s text:c="5"/></text:span><text:span text:style-name="T8">人</text:span><text:span text:style-name="T8">於</text:span><text:span text:style-name="T6">14</text:span><text:span text:style-name="T8">日內補正。</text:span></text:p>
      <text:p text:style-name="P5"><text:span text:style-name="T8"><text:s text:c="5"/></text:span><text:span text:style-name="T13">依行政程序法第22條及民法第1089條規定，未成年者之性騷擾申訴，應</text:span></text:p>
      <text:p text:style-name="P5"><text:span text:style-name="T8"><text:s text:c="5"/></text:span><text:span text:style-name="T13">由其父母共同提出。</text:span></text:p>
      <text:p text:style-name="P5"><text:span text:style-name="T13">玖、</text:span><text:span text:style-name="T8">性騷擾之申訴有下列情形之一，應不予受理：</text:span></text:p>
      <text:p text:style-name="P6"><text:span text:style-name="T8"><text:s/>一、申訴書</text:span><text:span text:style-name="T8">或言詞作成之紀錄，</text:span><text:span text:style-name="T8">未於前條第3項所定期限內補正者。</text:span></text:p>
      <text:p text:style-name="P5"><text:span text:style-name="T8"><text:s/>二、同一事件已調查完畢，並將調查結果函復當事人者。</text:span></text:p>
      <text:p text:style-name="P5"><text:span text:style-name="T36"><text:s text:c="5"/>本單位不受理性騷擾申訴時，應於申訴或移送到達</text:span><text:span text:style-name="T38">20</text:span><text:span text:style-name="T36">日內以書面通知當</text:span></text:p>
      <text:p text:style-name="P5"><text:span text:style-name="T36"><text:s text:c="5"/>事人，並應副知金門縣政府社會處。</text:span></text:p>
      <text:p text:style-name="P33"><text:span text:style-name="T24">拾、性騷擾事件之申訴調查</text:span><text:span text:style-name="T24">，有下列情形之一，</text:span><text:span text:style-name="T24">調查人員</text:span><text:span text:style-name="T24">應自行迴避︰</text:span></text:p>
      <text:p text:style-name="P42"><text:span text:style-name="T24"><text:s/>一、</text:span><text:span text:style-name="T24">本人或其配偶、前配偶、四親等內之血親或三親等內之姻親或曾有此關係</text:span></text:p>
      <text:p text:style-name="P40"><text:span text:style-name="T24"><text:s text:c="2"/></text:span><text:span text:style-name="T24">者為事件之當事人時。</text:span></text:p>
      <text:p text:style-name="P43"><text:span text:style-name="T24"><text:s/>二、</text:span><text:span text:style-name="T24">本人或其配偶、前配偶，就該事件與當事人有共同權利人或共同義務人之</text:span></text:p>
      <text:p text:style-name="P44"><text:span text:style-name="T24"><text:s text:c="5"/></text:span><text:span text:style-name="T24">關係者。</text:span></text:p>
      <text:p text:style-name="P44"><text:span text:style-name="T24"><text:s/>三、</text:span><text:span text:style-name="T24">現為或曾為該事件當事人之代理人、輔佐人者。</text:span></text:p>
      <text:p text:style-name="P45"><text:span text:style-name="T24"><text:s/>四、</text:span><text:span text:style-name="T24">於該事件，曾為證人、鑑定人者。</text:span></text:p>
      <text:p text:style-name="P46"><text:span text:style-name="T24"><text:s text:c="2"/>性騷擾事件申訴之調查人員</text:span><text:span text:style-name="T24">有下列情形之一者，當事人得申請迴避︰</text:span></text:p>
      <text:p text:style-name="P47"><text:span text:style-name="T24"><text:s/>(一)</text:span><text:span text:style-name="T24">有前</text:span><text:span text:style-name="T24">項</text:span><text:span text:style-name="T24">所定之情形而不自行迴避者。</text:span></text:p>
      <text:p text:style-name="P48"><text:span text:style-name="T24"><text:s/>(二)</text:span><text:span text:style-name="T24">有具體事實，足認其執行</text:span><text:span text:style-name="T24">調查</text:span><text:span text:style-name="T24">有偏頗之虞者。</text:span></text:p>
      <text:p text:style-name="P31"><text:span text:style-name="T24"><text:s text:c="5"/></text:span><text:span text:style-name="T24">前項申請，應舉其原因及事實，向</text:span><text:span text:style-name="T24">性騷擾申訴調查委員會</text:span><text:span text:style-name="T24">為之，並應為適</text:span></text:p>
      <text:p text:style-name="P31"><text:span text:style-name="T24"><text:s text:c="5"/></text:span><text:span text:style-name="T24">當之釋明；被申請迴避之</text:span><text:span text:style-name="T24">調查人員</text:span><text:span text:style-name="T24">，對於該申請得提出意見書。</text:span></text:p>
      <text:p text:style-name="P31"><text:span text:style-name="T24"><text:s text:c="5"/></text:span><text:span text:style-name="T24">被申請迴避之</text:span><text:span text:style-name="T24">調查人員</text:span><text:span text:style-name="T24">在</text:span><text:span text:style-name="T24">性騷擾申訴調查委員會</text:span><text:span text:style-name="T24">就該申請事件為准駁前</text:span></text:p>
      <text:p text:style-name="P31"><text:span text:style-name="T24"><text:s text:c="5"/></text:span><text:span text:style-name="T24">，應停止</text:span><text:span text:style-name="T24">調查工作</text:span><text:span text:style-name="T24">。但有急迫情形，仍應為必要處置。</text:span></text:p>
      <text:p text:style-name="P31"><text:span text:style-name="T24"><text:s text:c="5"/>調查人員</text:span><text:span text:style-name="T24">有</text:span><text:span text:style-name="T24">第一項</text:span><text:span text:style-name="T24">所定情形不自行迴避，而未經當事人申請迴避者，應由</text:span></text:p>
      <text:p text:style-name="P31"><text:span text:style-name="T24"><text:s text:c="5"/></text:span><text:span text:style-name="T24">該</text:span><text:span text:style-name="T24">性騷擾申訴調查委員會</text:span><text:span text:style-name="T24">命其迴避。</text:span></text:p>
      <text:p text:style-name="P7"><text:span text:style-name="T31">拾壹、性騷擾申訴事件應自接獲申訴或移送申訴案件到達7日內開始調查，並</text:span></text:p>
      <text:p text:style-name="P7"><text:span text:style-name="T36"><text:s text:c="5"/></text:span><text:span text:style-name="T31">於2個月內調查完成，必要時得延長1個月。</text:span></text:p>
      <text:p text:style-name="P26"><text:soft-page-break/><text:span text:style-name="T31">拾貳、性騷擾申訴調查委員會作成決議前，得由申訴人或其授權代理人以書面</text:span></text:p>
      <text:p text:style-name="P26"><text:span text:style-name="T36"><text:s text:c="5"/></text:span><text:span text:style-name="T31">撤回其申訴；申訴經撤回者，不得就同一事由再為申訴。</text:span><text:span text:style-name="T8"><text:tab/></text:span></text:p>
      <text:p text:style-name="P34"><text:span text:style-name="T28">拾參、本單位</text:span><text:span text:style-name="T24">處理性騷擾</text:span><text:span text:style-name="T24">申訴</text:span><text:span text:style-name="T24">事件之所有人員，</text:span><text:span text:style-name="T24">對於當事人之姓名或其他足以</text:span></text:p>
      <text:p text:style-name="P34"><text:span text:style-name="T24"><text:s text:c="5"/>辨識身分之資料，除有調查之必要或基於公共安全之考量者外，應予保密</text:span></text:p>
      <text:p text:style-name="P34"><text:span text:style-name="T24"><text:s text:c="5"/>。</text:span></text:p>
      <text:p text:style-name="P34"><text:span text:style-name="T24"><text:s text:c="5"/>違反者，主任委員應終止其參與，並得視其情節依相關規定予以懲處及追</text:span></text:p>
      <text:p text:style-name="P34"><text:span text:style-name="T24"><text:s text:c="5"/>究相關責任，並解除其選、聘任。</text:span></text:p>
      <text:p text:style-name="P37"><text:span text:style-name="T24">拾肆、性騷擾申訴調查委員會應有委員半數以上出席始得開會，並應有半數以</text:span></text:p>
      <text:p text:style-name="P37"><text:span text:style-name="T24"><text:s text:c="5"/>上出席委員之同意始得作成決議，可否同數時取決於召集人。</text:span></text:p>
      <text:p text:style-name="P37"><text:span text:style-name="T24">拾伍、本單位</text:span><text:span text:style-name="T26">調查性騷擾事件時，應依照下列調查原則為之：</text:span></text:p>
      <text:p text:style-name="P8"><text:span text:style-name="T8"><text:s/></text:span><text:span text:style-name="T10">一、性騷擾事件之調查，應以不公開之方式為之，並保護當事人之隱私及人格</text:span></text:p>
      <text:p text:style-name="P12"><text:span text:style-name="T10"><text:s text:c="5"/>法益。</text:span></text:p>
      <text:p text:style-name="P12"><text:span text:style-name="T10"><text:s/>二、性騷擾事件之調查應秉持客觀、公正、專業原則，給予當事人充分陳述意</text:span></text:p>
      <text:p text:style-name="P12"><text:span text:style-name="T10"><text:s text:c="5"/>見及答辯之機會。</text:span></text:p>
      <text:p text:style-name="P12"><text:span text:style-name="T10"><text:s/>三、被害人之陳述明確，已無詢問必要者，應避免重複詢問。</text:span></text:p>
      <text:p text:style-name="P12"><text:span text:style-name="T10"><text:s/>四、性騷擾事件之調查，得通知當事人及關係人到場說明，並得邀請相關學識</text:span></text:p>
      <text:p text:style-name="P12"><text:span text:style-name="T10"><text:s text:c="5"/>經驗者協助。</text:span></text:p>
      <text:p text:style-name="P12"><text:span text:style-name="T10"><text:s/>五、性騷擾事件之當事人或證人有權力不對等之情形時，應避免其對質。</text:span></text:p>
      <text:p text:style-name="P12"><text:span text:style-name="T10"><text:s/>六、調查人員因調查之必要，得於不違反保密義務範圍內另作成書面資料，交</text:span></text:p>
      <text:p text:style-name="P12"><text:span text:style-name="T10"><text:s text:c="5"/>由當事人閱覽或告以要旨。</text:span><text:span text:style-name="T10"><text:line-break/></text:span><text:span text:style-name="T10"> 七、處理性騷擾事件之所有人員，對於當事人之姓名或其他足以辨識身份之資</text:span></text:p>
      <text:p text:style-name="P12"><text:span text:style-name="T10"><text:s text:c="5"/>料，除有調查必要或基於公共安全之考量者外，應予保密。</text:span></text:p>
      <text:p text:style-name="P12"><text:span text:style-name="T10"><text:s/>八、性騷擾事件調查過程中，得視當事人之身心狀況，主動轉介或提供心理輔</text:span></text:p>
      <text:p text:style-name="P12"><text:span text:style-name="T10"><text:s text:c="5"/>導及法律協助。</text:span></text:p>
      <text:p text:style-name="P12"><text:span text:style-name="T10"><text:s/>九、</text:span><text:span text:style-name="T8">對於在性騷擾事件申訴、調查、偵察或審理程序中，為申訴、告訴、告發、</text:span></text:p>
      <text:p text:style-name="P13"><text:span text:style-name="T8"><text:s text:c="5"/>提起訴訟、作證、提供協助或其他參與行為之人，不得為不當之差別待遇。</text:span></text:p>
      <text:p text:style-name="P34"><text:span text:style-name="T28">拾陸、本單位</text:span><text:span text:style-name="T24">就性騷擾事件調查及處理結果應以書面通知當事人及金門縣政府</text:span></text:p>
      <text:p text:style-name="P35"><text:span text:style-name="T24"><text:s text:c="5"/>社會處。書面通知當事人內容應包括調查結果(性騷擾成立或不成立)及理</text:span></text:p>
      <text:p text:style-name="P35"><text:span text:style-name="T24"><text:s text:c="5"/>由、再申訴</text:span><text:span text:style-name="T24">之期限</text:span><text:span text:style-name="T24">為調查通知到達次日起30日內，及再申訴機關為金門 <text:s/></text:span></text:p>
      <text:p text:style-name="P35"><text:span text:style-name="T24"><text:s text:c="5"/>縣政府社會處。</text:span></text:p>
      <text:p text:style-name="P35"><text:span text:style-name="T24"><text:s text:c="5"/>書面通知金門縣政府社會處內容應包括申訴書、訪談紀錄、相關會議紀錄</text:span></text:p>
      <text:p text:style-name="P35"><text:span text:style-name="T24"><text:s text:c="5"/>、相關證物、</text:span><text:span text:style-name="T39">性騷擾事件申訴調查紀錄</text:span><text:span text:style-name="T24">、通知當事人調查結果函及送達證</text:span></text:p>
      <text:p text:style-name="P35"><text:span text:style-name="T24"><text:s text:c="5"/>書或雙掛號單。</text:span></text:p>
      <text:p text:style-name="P15"><text:span text:style-name="T31">拾柒、</text:span><text:span text:style-name="T8">性騷擾行為經調查屬實，本單位應視情節輕重，對加害人為適當之懲處，</text:span></text:p>
      <text:p text:style-name="P15"><text:span text:style-name="T8"><text:s text:c="5"/>如申誡、記過、調職、降職、減薪</text:span><text:span text:style-name="T8">…</text:span><text:span text:style-name="T8">等，並予以追蹤、考核及監督，避免</text:span></text:p>
      <text:p text:style-name="P15"><text:soft-page-break/><text:span text:style-name="T8"><text:s text:c="5"/>再度性騷擾或報復情事發生。</text:span></text:p>
      <text:p text:style-name="P1"><text:span text:style-name="T8">拾捌、本單位之員工、負責人，利用執行職務之便，對他人為性騷擾，被害人</text:span></text:p>
      <text:p text:style-name="P1"><text:span text:style-name="T8"><text:s text:c="5"/>若依性騷擾防治法第9條第2項後段請求回復名譽之適當處分，員工、負</text:span></text:p>
      <text:p text:style-name="P1"><text:span text:style-name="T8"><text:s text:c="5"/>責人對被害人為回復名譽之適當處分時，應提供適當之協助。</text:span></text:p>
      <text:p text:style-name="P28"><text:span text:style-name="T8">拾玖、本要點對於在接受服務之人員間發生之性騷擾事件，亦適用之。本單位雖非加害人所屬單位，於接獲性騷擾申訴時，仍應採取適當之緊急處理，並應於7日內將申訴書及相關資料移送金門縣政府社會處。</text:span></text:p>
      <text:p text:style-name="P27"/>
      <text:p text:style-name="P21"><text:span text:style-name="T8">貳拾、</text:span><text:span text:style-name="T6">本要點受理性騷擾申訴之管道如下：</text:span></text:p>
      <text:p text:style-name="P25"><text:span text:style-name="T8"><text:s text:c="3"/></text:span><text:span text:style-name="T16">申訴電話：</text:span><text:span text:style-name="T18">082-332268</text:span><text:span text:style-name="T20"><text:tab/></text:span></text:p>
      <text:p text:style-name="P17"/>
      <text:p text:style-name="P25"><text:span text:style-name="T8"><text:s text:c="3"/></text:span><text:span text:style-name="T16">申訴傳真：</text:span><text:span text:style-name="T18">082-333760</text:span><text:span text:style-name="T18"><text:tab/></text:span></text:p>
      <text:p text:style-name="P22"><text:s text:c="3"/></text:p>
      <text:p text:style-name="P19"><text:span text:style-name="T6"><text:s text:c="3"/>申訴意見信箱(</text:span><text:span text:style-name="T6">e-mail</text:span><text:span text:style-name="T6">)：</text:span><text:span text:style-name="T18"> director.kmhb@gmail.com</text:span><text:span text:style-name="T6"> </text:span></text:p>
      <text:p text:style-name="P23"><text:s text:c="3"/></text:p>
      <text:p text:style-name="P20"><text:span text:style-name="T6"><text:s text:c="3"/>專責處理人員姓名或單位名稱：</text:span><text:span text:style-name="T18"> 秘書室</text:span></text:p>
      <text:p text:style-name="P11"><text:s text:c="2"/></text:p>
      <text:p text:style-name="P1"><text:span text:style-name="T22"><text:s text:c="2"/>本單位受理性騷擾申訴後，將指定專責處理人員協調處理。</text:span></text:p>
      <text:p text:style-name="P10"/>
      <text:p text:style-name="P1"><text:span text:style-name="T8">貳拾壹、本要點經核定公佈後實施，修正時亦同。 </text:span><text:span text:style-name="T30">(請蓋單位印)</text:span></text:p>
      <text:p text:style-name="P29"><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text-properties style:font-name="細明體" fo:font-family="細明體, MingLiU" style:font-family-generic="modern" fo:font-size="10pt" fo:language="none" fo:country="none" style:font-name-asian="細明體" style:font-family-asian="細明體, MingLiU" style:font-family-generic-asian="modern" style:font-size-asian="10pt" style:font-name-complex="細明體" style:font-family-complex="細明體, MingLiU" style:font-family-generic-complex="modern"/>
    </style:style>
    <style:style style:name="Footnote" style:family="paragraph" style:parent-style-name="Standard" style:class="extra">
      <style:paragraph-properties fo:orphans="0" fo:widows="0" style:snap-to-layout-grid="false"/>
      <style:text-properties fo:font-size="10pt" fo:language="none" fo:country="none" style:font-size-asian="10pt" style:font-size-complex="10pt"/>
    </style:style>
    <style:style style:name="條_20_字元" style:display-name="條 字元" style:family="paragraph" style:parent-style-name="Standard">
      <style:paragraph-properties fo:margin-left="0.423cm" fo:margin-right="0cm" fo:text-indent="-0.423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款1" style:family="paragraph" style:parent-style-name="Standard">
      <style:paragraph-properties fo:margin-left="1.2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條" style:family="paragraph" style:parent-style-name="Standard">
      <style:paragraph-properties fo:margin-left="0.423cm" fo:margin-right="0cm" fo:text-indent="-0.423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項" style:family="paragraph" style:parent-style-name="Standard">
      <style:paragraph-properties fo:margin-left="0.423cm" fo:margin-right="0cm"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03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6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0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5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4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9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4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fo:text-indent="-1.27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0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0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5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範例 符合性騷擾防治法參考範例</dc:title>
    <meta:initial-creator>張維娜</meta:initial-creator>
    <meta:creation-date>2018-09-14T10:23:00</meta:creation-date>
    <dc:creator>123</dc:creator>
    <dc:date>2019-05-17T11:46:00</dc:date>
    <meta:print-date>2019-03-19T16:24:00</meta:print-date>
    <meta:editing-cycles>27</meta:editing-cycles>
    <meta:editing-duration>PT1H43M</meta:editing-duration>
    <meta:document-statistic meta:table-count="0" meta:image-count="0" meta:object-count="0" meta:page-count="4" meta:paragraph-count="122" meta:word-count="2898" meta:character-count="3316" meta:non-whitespace-character-count="2952"/>
    <meta:generator>LibreOffice/5.1.2.2$Windows_x86 LibreOffice_project/d3bf12ecb743fc0d20e0be0c58ca359301eb705f</meta:generator>
  </office:meta>
</office:document-meta>
</file>