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fo:text-align="center" text:space-before="0.275in" text:min-label-width="0.1972in" text:list-level-position-and-space-mode="label-alignment">
          <style:list-level-label-alignment text:label-followed-by="nothing" fo:margin-left="0.47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FFFF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1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olumn54" style:family="table-column">
      <style:table-column-properties style:column-width="1.5861in" style:use-optimal-column-width="false"/>
    </style:style>
    <style:style style:name="Table53" style:family="table">
      <style:table-properties style:width="1.5861in" fo:margin-left="0in" table:align="left"/>
    </style:style>
    <style:style style:name="TableRow55" style:family="table-row">
      <style:table-row-properties style:min-row-height="1.7652in"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清單段落" style:family="paragraph">
      <style:paragraph-properties fo:text-align="justify" style:vertical-align="auto" fo:line-height="0.3472in" fo:margin-left="0.4722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身分關係聲明書</text:h>
      <text:p text:style-name="P2">填報日期：民國　　　年　　月　　日</text:p>
      <text:p text:style-name="P3">申請單位全銜：__________________________________________________</text:p>
      <text:p text:style-name="P4">申請單位統一編號：______________________________________________</text:p>
      <text:p text:style-name="P5"><text:span text:style-name="T6">計畫名稱：</text:span><text:span text:style-name="T7">　　　　　　　　　　　　　　　　　　　　　　　　　　　　</text:span><text:span text:style-name="T8">。</text:span><text:span text:style-name="T9">　</text:span></text:p>
      <text:p text:style-name="P10"/>
      <text:p text:style-name="P11"/>
      <text:p text:style-name="P12"><text:span text:style-name="T13">茲向</text:span><text:span text:style-name="T14">金門縣港務處聲明如下：</text:span></text:p>
      <text:p text:style-name="P15"><text:span text:style-name="T16">本申請單位</text:span><text:span text:style-name="T17">（</text:span><text:span text:style-name="T18">□</text:span><text:span text:style-name="T19">是</text:span><text:span text:style-name="T20">□</text:span><text:span text:style-name="T21">否）</text:span><text:span text:style-name="T22">為公職人員利益衝突迴避法第</text:span><text:span text:style-name="T23">2</text:span><text:span text:style-name="T24">條、第</text:span><text:span text:style-name="T25">3</text:span><text:span text:style-name="T26">條所稱公職人員或其關係人。</text:span></text:p>
      <text:p text:style-name="P27"><text:span text:style-name="T28">＊勾選</text:span><text:span text:style-name="T29">「</text:span><text:span text:style-name="T30">是</text:span><text:span text:style-name="T31">」</text:span><text:span text:style-name="T32">者，</text:span><text:span text:style-name="T33">應</text:span><text:span text:style-name="T34">填「公職人員利益衝突迴避法第</text:span><text:span text:style-name="T35">14</text:span><text:span text:style-name="T36">條第</text:span><text:span text:style-name="T37">2</text:span><text:span text:style-name="T38">項公職人員及關係人身分關係揭露表」</text:span><text:span text:style-name="T39">，未揭露者違反公職人員利益衝突迴避法第</text:span><text:span text:style-name="T40">18</text:span><text:span text:style-name="T41">條第</text:span><text:span text:style-name="T42">3</text:span><text:span text:style-name="T43">項規定，將處以罰鍰。</text:span><text:span text:style-name="T44">(</text:span><text:span text:style-name="T45">相關法條請參閱該揭露表</text:span><text:span text:style-name="T46">)</text:span></text:p>
      <text:p text:style-name="P47"/>
      <text:p text:style-name="P48"/>
      <text:p text:style-name="P49">此致</text:p>
      <text:p text:style-name="P50">金門縣港務處</text:p>
      <text:p text:style-name="P51"><text:span text:style-name="T52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53"><table:table-columns><table:table-column table:style-name="TableColumn54"/></table:table-columns><table:table-row table:style-name="TableRow55"><table:table-cell table:style-name="TableCell56"><text:p text:style-name="P57">請加蓋機關團體</text:p><text:p text:style-name="P58">（印信）</text:p><text:p text:style-name="P59"/></table:table-cell></table:table-row></table:table><text:p text:style-name="內文"/></draw:text-box><svg:title/><svg:desc/></draw:frame></text:span></text:p>
      <text:p text:style-name="P60">經辦人：　　　　　　　　　　　　（簽名或蓋章）</text:p>
      <text:p text:style-name="P61">負責人：<text:s text:c="24"/>（簽名或蓋章）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身分關係揭露說明：</text:span><text:span text:style-name="T77">申請依法令規定以公開公平方式辦理之補助，申請時請填具「身分關係聲明書」，如申請補助者為公職人員利益衝突迴避法第2條、第3條所稱之公職人員或其關係人，且屬同法第14條第2項規定情形，於申請時應檢具「【A.事前揭露】公職人員及關係人身分關係揭露表」，未揭露者將依公職人員利益衝突迴避法第18條第3項規定處新臺幣5萬元以上50萬元以下罰鍰，並得按次處罰；本機關（單位）於補助行為成立後，應填寫「【B.事後公開】公職人員及關係人身分關係事後公開表」，並將身分關係公開於相關網站。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1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fo:text-align="center" text:space-before="0.275in" text:min-label-width="0.1972in" text:list-level-position-and-space-mode="label-alignment">
          <style:list-level-label-alignment text:label-followed-by="nothing" fo:margin-left="0.47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genuine</dc:creator>
    <meta:creation-date>2023-12-01T06:02:00Z</meta:creation-date>
    <dc:date>2023-12-01T06:14:00Z</dc:date>
    <meta:print-date>2021-04-08T10:01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0" meta:row-count="4" meta:non-whitespace-character-count="563"/>
  </office:meta>
</office:document-meta>
</file>