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WW8Num2"/>
    <style:style style:name="P2" style:family="paragraph" style:parent-style-name="Standard" style:list-style-name="WW8Num3"/>
    <style:style style:name="P3" style:family="paragraph" style:parent-style-name="Standard" style:list-style-name="WW8Num2">
      <style:text-properties style:font-name="標楷體" style:font-name-asian="標楷體" style:font-name-complex="標楷體"/>
    </style:style>
    <style:style style:name="P4"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1.693cm" fo:margin-right="0cm" fo:text-indent="-0.847cm" style:auto-text-indent="false"/>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1.693cm" fo:margin-right="0cm" fo:text-indent="-1.693cm" style:auto-text-indent="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3.387cm" fo:margin-right="0cm" fo:text-indent="-3.387cm" style:auto-text-indent="false"/>
    </style:style>
    <style:style style:name="P12" style:family="paragraph" style:parent-style-name="Standard" style:list-style-name="WW8Num1"/>
    <style:style style:name="P13" style:family="paragraph" style:parent-style-name="Standard">
      <style:paragraph-properties fo:margin-left="1.27cm" fo:margin-right="0cm" fo:text-indent="-1.2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金門縣動植物防疫所專案約用獸醫人員甄試實施要點</text:span></text:p>
      <text:list xml:id="list424346476" text:style-name="WW8Num2">
        <text:list-item>
          <text:p text:style-name="P1"><text:span text:style-name="T2">依據：金門縣政府及</text:span><text:span text:style-name="T4">所屬各機關學校約用人員管理要點規定辦理。</text:span></text:p>
        </text:list-item>
        <text:list-item>
          <text:p text:style-name="P3">職稱名額：</text:p>
        </text:list-item>
      </text:list>
      <text:list xml:id="list3629803114" text:style-name="WW8Num3">
        <text:list-item>
          <text:p text:style-name="P2"><text:span text:style-name="T2">職稱：專案</text:span><text:span text:style-name="T4">約用獸醫人員</text:span><text:span text:style-name="T2">。</text:span></text:p>
        </text:list-item>
        <text:list-item>
          <text:p text:style-name="P2"><text:span text:style-name="T2">錄取名額：正取一名(得擇優備取一名)。</text:span></text:p>
        </text:list-item>
      </text:list>
      <text:list xml:id="list161160684622502" text:continue-list="list424346476" text:style-name="WW8Num2">
        <text:list-item>
          <text:p text:style-name="P1"><text:span text:style-name="T2">資格條件：</text:span></text:p>
        </text:list-item>
      </text:list>
      <text:p text:style-name="P7"><text:span text:style-name="T2">一、具中華民國國民且未取得外國國籍;男性需服完兵役者(或持有免役證明者)。</text:span></text:p>
      <text:p text:style-name="P7"><text:span text:style-name="T2">二、大學以上學校獸醫學系畢業、具有專技高考之獸醫師資格。</text:span></text:p>
      <text:p text:style-name="P4">三、經公立醫院、衛生所、軍醫院最近三個月內體格檢查，無法定傳染病。</text:p>
      <text:p text:style-name="P4">四、無公務人員任用法第二十六條、二十八條所列不得擔任公務人員各款情事者。</text:p>
      <text:p text:style-name="Standard"><text:span text:style-name="T2">肆、工作地點：金門縣動植物防疫所。</text:span></text:p>
      <text:p text:style-name="Standard"><text:span text:style-name="T2">伍、主要工作項目：</text:span></text:p>
      <text:p text:style-name="Standard"><text:span text:style-name="T2"><text:s text:c="4"/>獸醫防疫、診療等相關工作。</text:span></text:p>
      <text:p text:style-name="Standard"><text:span text:style-name="T2">陸、報名時間、地點及方式：</text:span></text:p>
      <text:p text:style-name="P5">一、報名地點：本所人事部門。</text:p>
      <text:p text:style-name="P8"><text:span text:style-name="T2">二、報名時間：自112年</text:span><text:span text:style-name="T2">5</text:span><text:span text:style-name="T2">月25日至112年6月9日上班時間。</text:span></text:p>
      <text:p text:style-name="P5">三、報名方式：採親自報名或通訊報名（以郵戳為憑）。</text:p>
      <text:p text:style-name="Standard"><text:span text:style-name="T2">柒、報名時應繳證明文件：(繳交下列證明文件影印本乙份、正本驗收後退還)。</text:span></text:p>
      <text:p text:style-name="Standard"><text:span text:style-name="T2"><text:s text:c="4"/>一、報名表一份(請下載附件填寫)。</text:span></text:p>
      <text:p text:style-name="P9"><text:span text:style-name="T2"><text:s text:c="4"/>二、資格證明文件：學歷證件或畢業證書正本及影本各一份(A4紙張)，正本經核無誤後當場退還。</text:span></text:p>
      <text:p text:style-name="P9"><text:span text:style-name="T2"><text:s text:c="4"/>三、身分證或戶口名簿、男性退伍令(或免役證明)正本及影本各乙份，正本經核無誤後當場退還。</text:span></text:p>
      <text:p text:style-name="P9"><text:span text:style-name="T2"><text:s text:c="4"/>四、最近三個月內公立醫療院所合格體格檢查表一份。</text:span></text:p>
      <text:p text:style-name="P9"><text:span text:style-name="T2"><text:s text:c="4"/>五、具備汽車駕照影本一份。</text:span></text:p>
      <text:p text:style-name="P10"><text:span text:style-name="T2">捌、甄選方式：本所先進行書面審查，資格符合者，將視應徵人員之學經歷專長及業務需要，擇優通知面試。審查不合格者或甄選未獲錄取者，恕不另行通知亦不退件。</text:span></text:p>
      <text:p text:style-name="P9"><text:span text:style-name="T2">玖、奉核准後有關甄選事務於金門縣政府及人事行政處網站公告之。</text:span></text:p>
      <text:p text:style-name="P11"><text:soft-page-break/><text:span text:style-name="T2">拾、</text:span><text:span text:style-name="T4">核薪標準：</text:span></text:p>
      <text:p text:style-name="P7"><text:span text:style-name="T4">一、依據金門縣政府及各機關學校專案約用人員薪點支給報酬標準表核薪，每月以15薪階280薪點支給新台幣46,088元，且領有與本職相關之專門職業及技術人員特種考試高等考試及格證書者，得支領專業證照報酬12,000元整。</text:span></text:p>
      <text:p text:style-name="P7"><text:span text:style-name="T2">二、新進之專案約用人員，應先予試用三個月，試用期滿經業務單位考核成績合格者，並經簽請機關首長核定後予以正式進用，試用年資得予併計，試用成績不合格者即不予進用，工資發至停止試用日為止。</text:span></text:p>
      <text:p text:style-name="P13"><text:span text:style-name="T2">拾壹、錄取、報到事項： <text:s/></text:span></text:p>
      <text:list xml:id="list3499704705" text:style-name="WW8Num1">
        <text:list-item>
          <text:p text:style-name="P12"><text:span text:style-name="T2">錄取人員自公告日起三十日內報到，逾期喪失錄取資格;備取人員其候用資格自錄取公告日起，保留候用資格六個月。</text:span></text:p>
        </text:list-item>
      </text:list>
      <text:p text:style-name="P8"><text:span text:style-name="T2">二、為彰顯本縣落實照顧身心障礙弱勢者之政策，優先晉用具有資格之身心障礙人士。</text:span></text:p>
      <text:p text:style-name="Standard"><text:span text:style-name="T2">拾貳、本要點如有未盡事宜，得依相關規定辦理。</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畜產試驗所甄試技士職務代理人實施要點</dc:title>
    <dc:subject/>
    <meta:keyword/>
    <dc:description/>
    <meta:initial-creator>MC SYSTEM</meta:initial-creator>
    <meta:creation-date>2013-04-11T10:39:00</meta:creation-date>
    <dc:creator>user</dc:creator>
    <dc:date>2023-05-25T14:14:00</dc:date>
    <meta:print-date>2023-05-19T15:03:00</meta:print-date>
    <meta:editing-cycles>200</meta:editing-cycles>
    <meta:editing-duration>PT8H</meta:editing-duration>
    <meta:document-statistic meta:table-count="0" meta:image-count="0" meta:object-count="0" meta:page-count="2" meta:paragraph-count="32" meta:word-count="953" meta:character-count="999" meta:non-whitespace-character-count="973"/>
    <meta:generator>LibreOffice/7.3.5.2$Windows_x86 LibreOffice_project/184fe81b8c8c30d8b5082578aee2fed2ea847c01</meta:generator>
  </office:meta>
</office:document-meta>
</file>