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fo:margin-left="-1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051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04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75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834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249cm"/>
    </style:style>
    <style:style style:name="表格1.Y" style:family="table-column">
      <style:table-column-properties style:column-width="0.069cm"/>
    </style:style>
    <style:style style:name="表格1.a" style:family="table-column">
      <style:table-column-properties style:column-width="0.23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8cm" fo:keep-together="auto"/>
    </style:style>
    <style:style style:name="表格1.X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6.126cm" fo:keep-together="auto"/>
    </style:style>
    <style:style style:name="表格1.12" style:family="table-row">
      <style:table-row-properties style:min-row-height="1.032cm" fo:keep-together="auto"/>
    </style:style>
    <style:style style:name="表格1.17" style:family="table-row">
      <style:table-row-properties style:min-row-height="1.004cm" fo:keep-together="auto"/>
    </style:style>
    <style:style style:name="表格1.22" style:family="table-row">
      <style:table-row-properties style:min-row-height="0.993cm" fo:keep-together="auto"/>
    </style:style>
    <style:style style:name="表格1.23" style:family="table-row">
      <style:table-row-properties style:min-row-height="1.483cm" fo:keep-together="auto"/>
    </style:style>
    <style:style style:name="表格1.24" style:family="table-row">
      <style:table-row-properties style:min-row-height="1.229cm" fo:keep-together="auto"/>
    </style:style>
    <style:style style:name="表格1.28" style:family="table-row">
      <style:table-row-properties style:min-row-height="0.944cm" fo:keep-together="auto"/>
    </style:style>
    <style:style style:name="表格1.33" style:family="table-row">
      <style:table-row-properties style:min-row-height="0.545cm" fo:keep-together="auto"/>
    </style:style>
    <style:style style:name="表格1.34" style:family="table-row">
      <style:table-row-properties style:min-row-height="10.391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254cm" fo:keep-together="auto"/>
    </style:style>
    <style:style style:name="表格1.37" style:family="table-row">
      <style:table-row-properties style:min-row-height="1.972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423cm" style:snap-to-layout-grid="false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/>
      <style:text-properties style:font-name="新細明體1" style:letter-kerning="false" style:font-name-asian="標楷體" style:font-name-complex="新細明體1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459cm" fo:text-align="justify" fo:text-align-last="justify" style:justify-single-word="false"/>
    </style:style>
    <style:style style:name="P23" style:family="paragraph" style:parent-style-name="Standard">
      <style:paragraph-properties fo:line-height="0.988cm"/>
    </style:style>
    <style:style style:name="P24" style:family="paragraph" style:parent-style-name="Standard">
      <style:paragraph-properties fo:line-height="0.494cm" style:snap-to-layout-grid="false"/>
    </style:style>
    <style:style style:name="P25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26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新細明體1" style:letter-kerning="false" style:font-name-complex="新細明體1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="Arial" style:font-name-asian="標楷體" style:font-name-complex="標楷體"/>
    </style:style>
    <style:style style:name="T13" style:family="text">
      <style:text-properties fo:color="#000000" loext:opacity="100%" style:font-name="Arial" fo:font-weight="bold" style:letter-kerning="false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Arial" fo:font-weight="bold" style:letter-kerning="false" style:font-name-asian="標楷體" style:font-weight-asian="bold" style:font-name-complex="標楷體" style:font-weight-complex="bold"/>
    </style:style>
    <style:style style:name="T15" style:family="text">
      <style:text-properties fo:color="#000000" loext:opacity="100%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金門縣動植物防疫所專案約用獸醫人員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  <text:p text:style-name="P18"><text:span text:style-name="T2">甄試類別</text:span></text:p>
            <text:p text:style-name="P19"/>
          </table:table-cell>
          <table:covered-table-cell/>
          <table:covered-table-cell/>
          <table:covered-table-cell/>
          <table:table-cell table:style-name="表格1.A1" table:number-columns-spanned="26" office:value-type="string">
            <text:p text:style-name="P20"><text:span text:style-name="T5">▓</text:span><text:span text:style-name="T2">動保防疫專案約用獸醫人員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rows-spanned="3" table:number-columns-spanned="7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國民身分證統一編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2"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4" office:value-type="string">
            <text:p text:style-name="P3">戶籍地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3" table:number-columns-spanned="3" office:value-type="string">
            <text:p text:style-name="P9">電話號碼</text:p>
          </table:table-cell>
          <table:covered-table-cell/>
          <table:covered-table-cell/>
          <table:table-cell table:style-name="表格1.X2" table:number-rows-spanned="3" table:number-columns-spanned="4" office:value-type="string">
            <text:p text:style-name="P10">住宅：</text:p>
            <text:p text:style-name="P10"/>
            <text:p text:style-name="P10">手機：</text:p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3">現居住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5"/>
          <table:covered-table-cell/>
          <table:covered-table-cell/>
          <table:covered-table-cell table:style-name="表格1.X2"/>
          <table:covered-table-cell/>
          <table:covered-table-cell/>
          <table:covered-table-cell/>
        </table:table-row>
        <text:soft-page-break/>
        <table:table-row table:style-name="表格1.7">
          <table:covered-table-cell table:style-name="表格1.A1"/>
          <table:table-cell table:style-name="表格1.A1" table:number-columns-spanned="4" office:value-type="string">
            <text:p text:style-name="P8">電子郵件信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5"/>
          <table:covered-table-cell/>
          <table:covered-table-cell/>
          <table:covered-table-cell table:style-name="表格1.X2"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7">國民身分證影印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7">國民身分證影印本黏貼處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X2" table:number-columns-spanned="30" office:value-type="string">
            <text:p text:style-name="P1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1"><text:span text:style-name="T1">院系科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2" office:value-type="string">
            <text:p text:style-name="P5">畢業</text:p>
          </table:table-cell>
          <table:covered-table-cell/>
          <table:table-cell table:style-name="表格1.X5" table:number-rows-spanned="2" table:number-columns-spanned="2" office:value-type="string">
            <text:p text:style-name="P5">結業</text:p>
          </table:table-cell>
          <table:covered-table-cell/>
          <table:table-cell table:style-name="表格1.X5" table:number-rows-spanned="2" office:value-type="string">
            <text:p text:style-name="P5">肆業</text:p>
          </table:table-cell>
          <table:table-cell table:style-name="表格1.A1" table:number-rows-spanned="2" table:number-columns-spanned="6" office:value-type="string">
            <text:p text:style-name="P7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證書日期文號</text:p>
          </table:table-cell>
          <table:covered-table-cell/>
        </table:table-row>
        <text:soft-page-break/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16">起(年、月)</text:p>
          </table:table-cell>
          <table:covered-table-cell/>
          <table:table-cell table:style-name="表格1.X2" table:number-columns-spanned="6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X5"/>
          <table:covered-table-cell/>
          <table:covered-table-cell table:style-name="表格1.X5"/>
          <table:covered-table-cell/>
          <table:covered-table-cell table:style-name="表格1.X5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2"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  <table:table-cell table:style-name="表格1.X2" office:value-type="string">
            <text:p text:style-name="P6"/>
          </table:table-cell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2" office:value-type="string">
            <text:p text:style-name="P11"/>
          </table:table-cell>
          <table:covered-table-cell/>
          <table:table-cell table:style-name="表格1.X2" office:value-type="string">
            <text:p text:style-name="P11"/>
          </table:table-cell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2"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  <table:table-cell table:style-name="表格1.X2" office:value-type="string">
            <text:p text:style-name="P6"/>
          </table:table-cell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2" office:value-type="string">
            <text:p text:style-name="P11"/>
          </table:table-cell>
          <table:covered-table-cell/>
          <table:table-cell table:style-name="表格1.X2" office:value-type="string">
            <text:p text:style-name="P11"/>
          </table:table-cell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14"/>
          </table:table-cell>
          <table:table-cell table:style-name="表格1.X2" office:value-type="string">
            <text:p text:style-name="P15"/>
          </table:table-cell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2" office:value-type="string">
            <text:p text:style-name="P11"/>
          </table:table-cell>
          <table:covered-table-cell/>
          <table:table-cell table:style-name="表格1.X2" office:value-type="string">
            <text:p text:style-name="P11"/>
          </table:table-cell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X2" table:number-columns-spanned="30" office:value-type="string">
            <text:p text:style-name="P13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2" table:number-columns-spanned="7" office:value-type="string">
            <text:p text:style-name="P7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7">服務證明書名稱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X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X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X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2" table:number-columns-spanned="30" office:value-type="string">
            <text:p text:style-name="P13">加 分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27" office:value-type="string">
            <text:p text:style-name="P12">符合社會救助法之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繳驗證明文件審查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27" office:value-type="string">
            <text:p text:style-name="P12">應考人及親屬殘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繳驗證明文件審查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X2" table:number-columns-spanned="30" office:value-type="string">
            <text:p text:style-name="P13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2" table:number-rows-spanned="2" table:number-columns-spanned="2" office:value-type="string">
            <text:p text:style-name="P7">專長項目</text:p>
          </table:table-cell>
          <table:covered-table-cell/>
          <table:table-cell table:style-name="表格1.X2" table:number-rows-spanned="2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X2" table:number-columns-spanned="10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rows-spanned="2" table:number-columns-spanned="8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rows-spanned="2" table:number-columns-spanned="5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office:value-type="string">
            <text:p text:style-name="P7">專長描述</text:p>
          </table:table-cell>
        </table:table-row>
        <text:soft-page-break/>
        <table:table-row table:style-name="表格1.1">
          <table:covered-table-cell table:style-name="表格1.X2"/>
          <table:covered-table-cell/>
          <table:covered-table-cell table:style-name="表格1.X2"/>
          <table:covered-table-cell/>
          <table:covered-table-cell/>
          <table:covered-table-cell/>
          <table:table-cell table:style-name="表格1.X2" table:number-columns-spanned="4" office:value-type="string">
            <text:p text:style-name="P7">年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7">月</text:p>
          </table:table-cell>
          <table:covered-table-cell/>
          <table:covered-table-cell/>
          <table:table-cell table:style-name="表格1.X2" table:number-columns-spanned="3" office:value-type="string">
            <text:p text:style-name="P7">日</text:p>
          </table:table-cell>
          <table:covered-table-cell/>
          <table:covered-table-cell/>
          <table:covered-table-cell table:style-name="表格1.X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2"/>
          <table:covered-table-cell/>
          <table:covered-table-cell/>
          <table:covered-table-cell/>
          <table:covered-table-cell/>
          <table:covered-table-cell table:style-name="表格1.X2"/>
        </table:table-row>
        <table:table-row table:style-name="表格1.28"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ext:soft-page-break/>
        <table:table-row table:style-name="表格1.28"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ext:soft-page-break/>
        <table:table-row table:style-name="表格1.28"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2" table:number-columns-spanned="2" office:value-type="string">
            <text:p text:style-name="P6"/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3" office:value-type="string">
            <text:p text:style-name="P6"/>
          </table:table-cell>
          <table:covered-table-cell/>
          <table:covered-table-cell/>
          <table:table-cell table:style-name="表格1.X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ext:soft-page-break/>
        <table:table-row table:style-name="表格1.33">
          <table:table-cell table:style-name="表格1.X2" table:number-columns-spanned="30" office:value-type="string">
            <text:p text:style-name="P13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X2" table:number-columns-spanned="30" office:value-type="string">
            <text:p text:style-name="P2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1" table:number-columns-spanned="30" office:value-type="string">
            <text:p text:style-name="P25"><text:span text:style-name="T7">繳交證件：□</text:span><text:span text:style-name="T11">國民身分證影</text:span><text:span text:style-name="T7">本</text:span><text:span text:style-name="T11">□學歷證件或畢業證書影本□相關經歷證明影本□相關證照影本□</text:span><text:span text:style-name="T7">身心障礙者手冊影本</text:span><text:span text:style-name="T11">（無則免附）□退伍令或免役證明影本（女性免附）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30" office:value-type="string">
            <text:p text:style-name="P2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30" office:value-type="string">
            <text:p text:style-name="P24"><text:span text:style-name="T9">資格審查：</text:span><text:span text:style-name="T10">□</text:span><text:span text:style-name="T13">合格</text:span><text:span text:style-name="T15"> <text:s text:c="4"/></text:span><text:span text:style-name="T10">□</text:span><text:span text:style-name="T13">不</text:span><text:span text:style-name="T13">合格</text:span><text:span text:style-name="T15"> <text:s text:c="10"/></text:span><text:span text:style-name="T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註：本表如不敷使用，請自行延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7z1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143d90" loext:opacity="100%" style:text-line-through-style="none" style:text-line-through-type="none" fo:font-size="12pt" style:text-underline-style="none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衛生局臨時人員甄選公告</dc:title>
    <dc:subject/>
    <meta:keyword/>
    <meta:initial-creator>user</meta:initial-creator>
    <meta:creation-date>2020-11-26T17:00:00</meta:creation-date>
    <dc:creator>user</dc:creator>
    <dc:date>2023-02-10T10:12:00</dc:date>
    <meta:print-date>2023-02-10T10:09:00</meta:print-date>
    <meta:editing-cycles>11</meta:editing-cycles>
    <meta:editing-duration>PT10M</meta:editing-duration>
    <meta:document-statistic meta:table-count="1" meta:image-count="0" meta:object-count="0" meta:page-count="20" meta:paragraph-count="58" meta:word-count="410" meta:character-count="1323" meta:non-whitespace-character-count="1259"/>
    <meta:generator>LibreOffice/7.3.5.2$Windows_x86 LibreOffice_project/184fe81b8c8c30d8b5082578aee2fed2ea847c01</meta:generator>
  </office:meta>
</office:document-meta>
</file>