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7" style:family="table-row">
      <style:table-row-properties style:min-row-height="0.527cm" fo:keep-together="auto"/>
    </style:style>
    <style:style style:name="表格1.28" style:family="table-row">
      <style:table-row-properties style:min-row-height="0.545cm" fo:keep-together="auto"/>
    </style:style>
    <style:style style:name="表格1.33" style:family="table-row">
      <style:table-row-properties style:min-row-height="10.774cm" fo:keep-together="auto"/>
    </style:style>
    <style:style style:name="表格1.34" style:family="table-row">
      <style:table-row-properties style:min-row-height="1.235cm" fo:keep-together="auto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Arial" style:font-name-asian="標楷體" style:font-name-complex="標楷體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動植物防疫所專案約用獸醫師甄試報名表</text:span></text:p>
      <text:p text:style-name="P2">應徵職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28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U1" table:number-columns-spanned="26" office:value-type="string">
      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3"><text:s text:c="78"/></text:p>
            <text:p text:style-name="P15"><text:span text:style-name="T4"><text:s text:c="78"/></text:span></text:p>
            <text:p text:style-name="P15"><text:span text:style-name="T4"><text:s text:c="78"/></text:span></text:p>
            <text:p text:style-name="P13"><text:s text:c="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16"><text:span text:style-name="T6">繳交證件：□</text:span><text:span text:style-name="T10">國民身分證影</text:span><text:span text:style-name="T6">本</text:span><text:span text:style-name="T11">□</text:span><text:span text:style-name="T10">學經歷及相關證照影本</text:span><text:span text:style-name="T11">□</text:span><text:span text:style-name="T6">身心障礙者手冊影本</text:span><text:span text:style-name="T1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6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6"><text:span text:style-name="T8">資格審查：</text:span><text:span text:style-name="T9">□</text:span><text:span text:style-name="T13">合格</text:span><text:span text:style-name="T15"> <text:s text:c="4"/></text:span><text:span text:style-name="T9">□</text:span><text:span text:style-name="T13">不</text:span><text:span text:style-name="T13">合格</text:span><text:span text:style-name="T15"> <text:s text:c="10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admin</meta:initial-creator>
    <meta:creation-date>2019-08-13T15:24:00</meta:creation-date>
    <dc:creator>user</dc:creator>
    <dc:date>2019-08-23T10:04:00</dc:date>
    <meta:print-date>2011-02-22T11:29:00</meta:print-date>
    <meta:editing-cycles>4</meta:editing-cycles>
    <meta:editing-duration>PT4M</meta:editing-duration>
    <meta:document-statistic meta:table-count="1" meta:image-count="0" meta:object-count="0" meta:page-count="2" meta:paragraph-count="64" meta:word-count="306" meta:character-count="1612" meta:non-whitespace-character-count="1241"/>
    <meta:generator>LibreOffice/5.1.2.2$Windows_x86 LibreOffice_project/d3bf12ecb743fc0d20e0be0c58ca359301eb705f</meta:generator>
  </office:meta>
</office:document-meta>
</file>