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051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834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69cm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lways"/>
    </style:style>
    <style:style style:name="表格1.X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75cm" fo:keep-together="always"/>
    </style:style>
    <style:style style:name="表格1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6.126cm" fo:keep-together="auto"/>
    </style:style>
    <style:style style:name="表格1.12" style:family="table-row">
      <style:table-row-properties style:min-row-height="1.032cm" fo:keep-together="auto"/>
    </style:style>
    <style:style style:name="表格1.17" style:family="table-row">
      <style:table-row-properties style:min-row-height="1.004cm" fo:keep-together="auto"/>
    </style:style>
    <style:style style:name="表格1.22" style:family="table-row">
      <style:table-row-properties style:min-row-height="0.993cm" fo:keep-together="auto"/>
    </style:style>
    <style:style style:name="表格1.23" style:family="table-row">
      <style:table-row-properties style:min-row-height="1.483cm" fo:keep-together="auto"/>
    </style:style>
    <style:style style:name="表格1.24" style:family="table-row">
      <style:table-row-properties style:min-row-height="1.229cm" fo:keep-together="auto"/>
    </style:style>
    <style:style style:name="表格1.28" style:family="table-row">
      <style:table-row-properties style:min-row-height="0.944cm" fo:keep-together="auto"/>
    </style:style>
    <style:style style:name="表格1.33" style:family="table-row">
      <style:table-row-properties style:min-row-height="0.545cm" fo:keep-together="auto"/>
    </style:style>
    <style:style style:name="表格1.34" style:family="table-row">
      <style:table-row-properties style:min-row-height="10.391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254cm" fo:keep-together="auto"/>
    </style:style>
    <style:style style:name="表格1.37" style:family="table-row">
      <style:table-row-properties style:min-row-height="1.972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459cm" fo:text-align="justify" fo:text-align-last="justify" style:justify-single-word="false"/>
    </style:style>
    <style:style style:name="P19" style:family="paragraph" style:parent-style-name="Standard">
      <style:paragraph-properties fo:line-height="0.988cm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Arial" style:font-name-asian="標楷體" style:font-name-complex="標楷體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7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金門縣動植物防疫所專案約用獸醫師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/>
            <text:p text:style-name="P15"><text:span text:style-name="T2">甄試類別</text:span></text:p>
            <text:p text:style-name="P16"/>
          </table:table-cell>
          <table:covered-table-cell/>
          <table:covered-table-cell/>
          <table:covered-table-cell/>
          <table:table-cell table:style-name="表格1.E1" table:number-columns-spanned="26" office:value-type="string">
            <text:p text:style-name="P22"><text:span text:style-name="T3">□</text:span><text:span text:style-name="T2">動保防疫專案約用獸醫師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rows-spanned="3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4" office:value-type="string">
            <text:p text:style-name="P3">戶籍地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3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X2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現居住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>電子郵件信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5">國民身分證影印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6" office:value-type="string">
            <text:p text:style-name="P5">國民身分證影印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7"><text:span text:style-name="T1">院系科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2" office:value-type="string">
            <text:p text:style-name="P24">畢業</text:p>
          </table:table-cell>
          <table:covered-table-cell/>
          <table:table-cell table:style-name="表格1.X5" table:number-rows-spanned="2" table:number-columns-spanned="2" office:value-type="string">
            <text:p text:style-name="P24">結業</text:p>
          </table:table-cell>
          <table:covered-table-cell/>
          <table:table-cell table:style-name="表格1.X5" table:number-rows-spanned="2" office:value-type="string">
            <text:p text:style-name="P24">肆業</text:p>
          </table:table-cell>
          <table:table-cell table:style-name="表格1.A1" table:number-rows-spanned="2" table:number-columns-spanned="6" office:value-type="string">
            <text:p text:style-name="P5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2" office:value-type="string">
            <text:p text:style-name="P13">起(年、月)</text:p>
          </table:table-cell>
          <table:covered-table-cell/>
          <table:table-cell table:style-name="表格1.X6" table:number-columns-spanned="6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1"/>
          </table:table-cell>
          <table:table-cell table:style-name="表格1.X6" office:value-type="string">
            <text:p text:style-name="P12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6" table:number-columns-spanned="7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2" table:number-columns-spanned="30" office:value-type="string">
            <text:p text:style-name="P10">加 分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7" office:value-type="string">
            <text:p text:style-name="P9">符合社會救助法之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27" office:value-type="string">
            <text:p text:style-name="P9">應考人及親屬殘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6" table:number-rows-spanned="2" table:number-columns-spanned="2" office:value-type="string">
            <text:p text:style-name="P5">專長項目</text:p>
          </table:table-cell>
          <table:covered-table-cell/>
          <table:table-cell table:style-name="表格1.X6" table:number-rows-spanned="2" table:number-columns-spanned="4" office:value-type="string">
            <text:p text:style-name="P5">證照名稱</text:p>
          </table:table-cell>
          <table:covered-table-cell/>
          <table:covered-table-cell/>
          <table:covered-table-cell/>
          <table:table-cell table:style-name="表格1.X6" table:number-columns-spanned="10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8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5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office:value-type="string">
            <text:p text:style-name="P5">專長描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5">月</text:p>
          </table:table-cell>
          <table:covered-table-cell/>
          <table:covered-table-cell/>
          <table:table-cell table:style-name="表格1.X6" table:number-columns-spanned="3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33">
          <table:table-cell table:style-name="表格1.X2" table:number-columns-spanned="30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X2" table:number-columns-spanned="30" office:value-type="string">
      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E1" table:number-columns-spanned="30" office:value-type="string">
            <text:p text:style-name="P25"><text:span text:style-name="T8">繳交證件：□</text:span><text:span text:style-name="T12">國民身分證影</text:span><text:span text:style-name="T8">本</text:span><text:span text:style-name="T13">□</text:span><text:span text:style-name="T12">學歷證件或畢業證書影本</text:span><text:span text:style-name="T13">□</text:span><text:span text:style-name="T12">相關經歷證明影本</text:span><text:span text:style-name="T13">□</text:span><text:span text:style-name="T12">相關證照影本</text:span><text:span text:style-name="T13">□</text:span><text:span text:style-name="T8">身心障礙者手冊影本</text:span><text:span text:style-name="T12">（無則免附）</text:span><text:span text:style-name="T13">□</text:span><text:span text:style-name="T12">退伍令或免役證明影本（女性免附）</text:span><text:span text:style-name="T13">□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E1" table:number-columns-spanned="30" office:value-type="string">
            <text:p text:style-name="P2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30" office:value-type="string">
            <text:p text:style-name="P20"><text:span text:style-name="T10">資格審查：</text:span><text:span text:style-name="T11">□</text:span><text:span text:style-name="T15">合格</text:span><text:span text:style-name="T17"> <text:s text:c="4"/></text:span><text:span text:style-name="T11">□</text:span><text:span text:style-name="T15">不</text:span><text:span text:style-name="T15">合格</text:span><text:span text:style-name="T17"> <text:s text:c="10"/></text:span><text:span text:style-name="T1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143d90" style:text-line-through-style="none" style:text-line-through-type="none" fo:font-size="12pt" style:text-underline-style="non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臨時人員甄選公告</dc:title>
    <meta:initial-creator>user</meta:initial-creator>
    <meta:creation-date>2020-11-26T17:00:00</meta:creation-date>
    <dc:creator>user</dc:creator>
    <dc:date>2020-11-26T17:03:00</dc:date>
    <meta:print-date>2020-02-25T15:35:00</meta:print-date>
    <meta:editing-cycles>4</meta:editing-cycles>
    <meta:editing-duration>PT2M</meta:editing-duration>
    <meta:document-statistic meta:table-count="1" meta:image-count="0" meta:object-count="0" meta:page-count="3" meta:paragraph-count="58" meta:word-count="408" meta:character-count="1321" meta:non-whitespace-character-count="1257"/>
    <meta:generator>LibreOffice/5.1.2.2$Windows_x86 LibreOffice_project/d3bf12ecb743fc0d20e0be0c58ca359301eb705f</meta:generator>
  </office:meta>
</office:document-meta>
</file>