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6B80000720D00008B76A562667F0DA7466E.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華康楷書體W5" svg:font-family="華康楷書體W5,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line-height="0.882cm"/>
    </style:style>
    <style:style style:name="P3" style:family="paragraph" style:parent-style-name="Standard">
      <style:paragraph-properties fo:line-height="0.882cm" style:snap-to-layout-grid="false"/>
    </style:style>
    <style:style style:name="P4" style:family="paragraph" style:parent-style-name="Standard">
      <style:paragraph-properties fo:line-height="0.882cm" fo:text-align="justify" style:justify-single-word="false" style:snap-to-layout-grid="false"/>
    </style:style>
    <style:style style:name="P5" style:family="paragraph" style:parent-style-name="Standard">
      <style:paragraph-properties fo:line-height="0.882cm">
        <style:tab-stops>
          <style:tab-stop style:position="2.54cm"/>
        </style:tab-stops>
      </style:paragraph-properties>
    </style:style>
    <style:style style:name="P6" style:family="paragraph" style:parent-style-name="Standard">
      <style:paragraph-properties fo:line-height="0.882cm" style:snap-to-layout-grid="false"/>
      <style:text-properties style:font-name="標楷體" fo:font-size="16pt" style:font-name-asian="標楷體" style:font-size-asian="16pt" style:font-name-complex="標楷體" style:font-size-complex="14pt"/>
    </style:style>
    <style:style style:name="P7" style:family="paragraph" style:parent-style-name="Standard">
      <style:text-properties style:font-name="標楷體" style:font-name-asian="標楷體" style:font-name-complex="標楷體" style:font-size-complex="11pt"/>
    </style:style>
    <style:style style:name="P8" style:family="paragraph" style:parent-style-name="Standard">
      <style:paragraph-properties fo:line-height="0.882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9" style:family="paragraph" style:parent-style-name="Standard">
      <style:paragraph-properties fo:line-height="0.882cm" style:snap-to-layout-grid="false"/>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fo:line-height="0.882cm" style:snap-to-layout-grid="false"/>
      <style:text-properties fo:color="#000000" style:font-name="標楷體" fo:font-size="16pt" style:font-name-asian="標楷體" style:font-size-asian="16pt" style:font-name-complex="標楷體"/>
    </style:style>
    <style:style style:name="P11" style:family="paragraph" style:parent-style-name="Standard">
      <style:paragraph-properties fo:line-height="0.882cm"/>
      <style:text-properties fo:color="#000000" style:font-name="標楷體" fo:font-size="16pt" style:font-name-asian="標楷體" style:font-size-asian="16pt"/>
    </style:style>
    <style:style style:name="P12" style:family="paragraph" style:parent-style-name="Standard">
      <style:paragraph-properties fo:margin-left="0cm" fo:margin-right="0cm" fo:line-height="0.882cm" fo:text-indent="0.564cm" style:auto-text-indent="false" style:snap-to-layout-grid="false"/>
    </style:style>
    <style:style style:name="P13" style:family="paragraph" style:parent-style-name="Standard">
      <style:paragraph-properties fo:margin-left="0cm" fo:margin-right="0cm" fo:line-height="0.882cm" fo:text-indent="0.564cm" style:auto-text-indent="false" style:snap-to-layout-grid="false"/>
      <style:text-properties style:font-name="標楷體" fo:font-size="16pt" style:font-name-asian="標楷體" style:font-size-asian="16pt" style:font-name-complex="標楷體" style:font-size-complex="14pt"/>
    </style:style>
    <style:style style:name="P14" style:family="paragraph" style:parent-style-name="Standard">
      <style:paragraph-properties fo:margin-left="0cm" fo:margin-right="0cm" fo:line-height="0.917cm" fo:text-indent="0.564cm" style:auto-text-indent="false" style:snap-to-layout-grid="false"/>
    </style:style>
    <style:style style:name="P15" style:family="paragraph" style:parent-style-name="Standard">
      <style:paragraph-properties fo:margin-left="0cm" fo:margin-right="0cm" fo:line-height="0.917cm" fo:text-indent="0.564cm" style:auto-text-indent="false" style:snap-to-layout-grid="false"/>
      <style:text-properties fo:color="#000000" style:font-name="標楷體" fo:font-size="16pt" style:font-name-asian="標楷體" style:font-size-asian="16pt" style:font-name-complex="標楷體" style:font-size-complex="16pt"/>
    </style:style>
    <style:style style:name="P16" style:family="paragraph" style:parent-style-name="Standard">
      <style:paragraph-properties fo:margin-left="-0.254cm" fo:margin-right="0cm" fo:line-height="0.882cm" fo:text-align="justify" style:justify-single-word="false" fo:text-indent="0cm" style:auto-text-indent="false" style:snap-to-layout-grid="false"/>
    </style:style>
    <style:style style:name="P17" style:family="paragraph" style:parent-style-name="Standard">
      <style:paragraph-properties fo:margin-left="2.258cm" fo:margin-right="0cm" fo:line-height="0.882cm" fo:text-align="justify" style:justify-single-word="false" fo:text-indent="-0.564cm" style:auto-text-indent="false" style:snap-to-layout-grid="false"/>
    </style:style>
    <style:style style:name="P18" style:family="paragraph" style:parent-style-name="Standard">
      <style:paragraph-properties fo:margin-left="2.258cm" fo:margin-right="0cm" fo:line-height="0.882cm" fo:text-align="justify" style:justify-single-word="false" fo:text-indent="-0.564cm" style:auto-text-indent="false" style:snap-to-layout-grid="false"/>
      <style:text-properties style:font-name="標楷體" fo:font-size="16pt" style:font-name-asian="標楷體" style:font-size-asian="16pt" style:font-name-complex="標楷體" style:font-size-complex="14pt"/>
    </style:style>
    <style:style style:name="P19" style:family="paragraph" style:parent-style-name="Standard">
      <style:paragraph-properties fo:margin-left="2.258cm" fo:margin-right="0cm" fo:line-height="0.882cm" fo:text-indent="-2.258cm" style:auto-text-indent="false" style:snap-to-layout-grid="false"/>
    </style:style>
    <style:style style:name="P20" style:family="paragraph" style:parent-style-name="Standard">
      <style:paragraph-properties fo:margin-left="2.258cm" fo:margin-right="0cm" fo:line-height="0.882cm" fo:text-align="justify" style:justify-single-word="false" fo:text-indent="-2.258cm" style:auto-text-indent="false" style:snap-to-layout-grid="false"/>
    </style:style>
    <style:style style:name="P21" style:family="paragraph" style:parent-style-name="Standard">
      <style:paragraph-properties fo:margin-left="2.258cm" fo:margin-right="0cm" fo:line-height="0.882cm" fo:text-align="justify" style:justify-single-word="false" fo:text-indent="-2.258cm" style:auto-text-indent="false" style:snap-to-layout-grid="false"/>
      <style:text-properties style:font-name="標楷體" fo:font-size="16pt" style:font-name-asian="標楷體" style:font-size-asian="16pt" style:font-name-complex="標楷體" style:font-size-complex="14pt"/>
    </style:style>
    <style:style style:name="P22" style:family="paragraph" style:parent-style-name="Standard">
      <style:paragraph-properties fo:margin-left="2.258cm" fo:margin-right="0cm" fo:line-height="0.882cm" fo:text-indent="-2.258cm" style:auto-text-indent="false" style:snap-to-layout-grid="false"/>
      <style:text-properties style:font-name="標楷體" fo:font-size="16pt" style:font-name-asian="標楷體" style:font-size-asian="16pt" style:font-name-complex="標楷體" style:font-size-complex="14pt"/>
    </style:style>
    <style:style style:name="P23" style:family="paragraph" style:parent-style-name="Standard">
      <style:paragraph-properties fo:margin-left="2.258cm" fo:margin-right="0cm" fo:line-height="0.882cm" fo:text-align="justify" style:justify-single-word="false" fo:text-indent="-2.258cm" style:auto-text-indent="false" style:snap-to-layout-grid="false"/>
      <style:text-properties fo:color="#000000" style:font-name="標楷體" fo:font-size="16pt" style:font-name-asian="標楷體" style:font-size-asian="16pt" style:font-name-complex="標楷體" style:font-size-complex="14pt"/>
    </style:style>
    <style:style style:name="P24" style:family="paragraph" style:parent-style-name="Standard">
      <style:paragraph-properties fo:margin-left="2.258cm" fo:margin-right="0cm" fo:line-height="0.882cm" fo:text-align="justify" style:justify-single-word="false" fo:text-indent="-2.258cm" style:auto-text-indent="false" style:snap-to-layout-grid="false"/>
      <style:text-properties fo:color="#000000" style:font-name="標楷體" fo:font-size="16pt" style:font-name-asian="標楷體" style:font-size-asian="16pt" style:font-name-complex="標楷體" style:font-size-complex="16pt"/>
    </style:style>
    <style:style style:name="P25" style:family="paragraph" style:parent-style-name="Standard">
      <style:paragraph-properties fo:margin-left="2.258cm" fo:margin-right="0cm" fo:line-height="0.917cm" fo:text-align="justify" style:justify-single-word="false" fo:text-indent="-2.258cm" style:auto-text-indent="false" style:snap-to-layout-grid="false"/>
    </style:style>
    <style:style style:name="P26" style:family="paragraph" style:parent-style-name="Standard">
      <style:paragraph-properties fo:margin-left="1.693cm" fo:margin-right="0cm" fo:line-height="0.882cm" fo:text-indent="0cm" style:auto-text-indent="false" style:snap-to-layout-grid="false"/>
    </style:style>
    <style:style style:name="P27" style:family="paragraph" style:parent-style-name="Standard">
      <style:paragraph-properties fo:margin-left="1.693cm" fo:margin-right="0cm" fo:line-height="0.882cm" fo:text-align="justify" style:justify-single-word="false" fo:text-indent="0cm" style:auto-text-indent="false" style:snap-to-layout-grid="false"/>
    </style:style>
    <style:style style:name="P28" style:family="paragraph" style:parent-style-name="Standard">
      <style:paragraph-properties fo:margin-left="2.261cm" fo:margin-right="0cm" fo:line-height="0.882cm" fo:text-indent="-0.564cm" style:auto-text-indent="false" style:snap-to-layout-grid="false"/>
    </style:style>
    <style:style style:name="P29" style:family="paragraph" style:parent-style-name="Standard">
      <style:paragraph-properties fo:margin-left="2.261cm" fo:margin-right="0cm" fo:line-height="0.882cm" fo:text-align="justify" style:justify-single-word="false" fo:text-indent="-0.564cm" style:auto-text-indent="false" style:snap-to-layout-grid="false"/>
    </style:style>
    <style:style style:name="P30" style:family="paragraph" style:parent-style-name="Standard">
      <style:paragraph-properties fo:margin-left="2.261cm" fo:margin-right="0cm" fo:line-height="0.882cm" fo:text-align="justify" style:justify-single-word="false" fo:text-indent="-0.564cm" style:auto-text-indent="false" style:snap-to-layout-grid="false"/>
      <style:text-properties fo:color="#000000" style:font-name="標楷體" fo:font-size="16pt" style:font-name-asian="標楷體" style:font-size-asian="16pt" style:font-name-complex="標楷體" style:font-size-complex="16pt"/>
    </style:style>
    <style:style style:name="P31" style:family="paragraph" style:parent-style-name="Standard">
      <style:paragraph-properties fo:margin-left="2.261cm" fo:margin-right="0cm" fo:line-height="0.882cm" fo:text-indent="-0.564cm" style:auto-text-indent="false" style:snap-to-layout-grid="false"/>
      <style:text-properties fo:color="#000000" style:font-name="標楷體" fo:font-size="16pt" style:font-name-asian="標楷體" style:font-size-asian="16pt" style:font-name-complex="標楷體" style:font-size-complex="16pt"/>
    </style:style>
    <style:style style:name="P32" style:family="paragraph" style:parent-style-name="Standard">
      <style:paragraph-properties fo:margin-left="2.54cm" fo:margin-right="0cm" fo:line-height="0.882cm" fo:text-indent="-2.54cm" style:auto-text-indent="false"/>
    </style:style>
    <style:style style:name="P33" style:family="paragraph" style:parent-style-name="Standard">
      <style:paragraph-properties fo:margin-left="2.54cm" fo:margin-right="0cm" fo:line-height="0.882cm" fo:text-align="justify" style:justify-single-word="false" fo:text-indent="-2.54cm" style:auto-text-indent="false" style:snap-to-layout-grid="false"/>
    </style:style>
    <style:style style:name="P34" style:family="paragraph" style:parent-style-name="Standard">
      <style:paragraph-properties fo:margin-left="2.54cm" fo:margin-right="0cm" fo:line-height="0.882cm" fo:text-align="justify" style:justify-single-word="false" fo:text-indent="-2.54cm" style:auto-text-indent="false" style:snap-to-layout-grid="false"/>
      <style:text-properties style:font-name="標楷體" fo:font-size="16pt" style:font-name-asian="標楷體" style:font-size-asian="16pt" style:font-name-complex="標楷體" style:font-size-complex="14pt"/>
    </style:style>
    <style:style style:name="P35" style:family="paragraph" style:parent-style-name="Standard">
      <style:paragraph-properties fo:margin-left="2.544cm" fo:margin-right="0cm" fo:line-height="0.882cm" fo:text-align="justify" style:justify-single-word="false" fo:text-indent="-0.847cm" style:auto-text-indent="false" style:snap-to-layout-grid="false"/>
    </style:style>
    <style:style style:name="P36" style:family="paragraph" style:parent-style-name="Standard">
      <style:paragraph-properties fo:margin-left="2.544cm" fo:margin-right="0cm" fo:line-height="0.882cm" fo:text-align="justify" style:justify-single-word="false" fo:text-indent="-0.847cm" style:auto-text-indent="false" style:snap-to-layout-grid="false"/>
      <style:text-properties style:font-name="標楷體" fo:font-size="16pt" style:font-name-asian="標楷體" style:font-size-asian="16pt" style:font-name-complex="標楷體" style:font-size-complex="14pt"/>
    </style:style>
    <style:style style:name="P37" style:family="paragraph" style:parent-style-name="Standard">
      <style:paragraph-properties fo:margin-left="2.611cm" fo:margin-right="0cm" fo:line-height="0.882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font-weight-complex="bold"/>
    </style:style>
    <style:style style:name="P38" style:family="paragraph" style:parent-style-name="Standard">
      <style:paragraph-properties fo:margin-left="2.54cm" fo:margin-right="0cm" fo:line-height="0.882cm" fo:text-align="justify" style:justify-single-word="false" fo:text-indent="-0.847cm" style:auto-text-indent="false" style:snap-to-layout-grid="false"/>
      <style:text-properties style:font-name="標楷體" fo:font-size="16pt" style:font-name-asian="標楷體" style:font-size-asian="16pt" style:font-name-complex="標楷體" style:font-size-complex="16pt" style:font-weight-complex="bold"/>
    </style:style>
    <style:style style:name="P39" style:family="paragraph" style:parent-style-name="Standard">
      <style:paragraph-properties fo:margin-left="9.869cm" fo:margin-right="0cm" fo:line-height="0.882cm" fo:text-indent="-8.184cm" style:auto-text-indent="false" style:snap-to-layout-grid="false"/>
    </style:style>
    <style:style style:name="P40" style:family="paragraph" style:parent-style-name="Standard">
      <style:paragraph-properties fo:margin-left="1.131cm" fo:margin-right="0cm" fo:line-height="0.882cm" fo:text-align="justify" style:justify-single-word="false" fo:text-indent="0cm" style:auto-text-indent="false" style:snap-to-layout-grid="false"/>
    </style:style>
    <style:style style:name="P41" style:family="paragraph" style:parent-style-name="Standard">
      <style:paragraph-properties fo:margin-left="2.254cm" fo:margin-right="0cm" fo:line-height="0.882cm" fo:text-indent="-0.564cm" style:auto-text-indent="false" style:snap-to-layout-grid="false"/>
    </style:style>
    <style:style style:name="P42" style:family="paragraph" style:parent-style-name="Standard">
      <style:paragraph-properties fo:margin-left="2.254cm" fo:margin-right="0cm" fo:line-height="0.882cm" fo:text-align="justify" style:justify-single-word="false" fo:text-indent="-0.564cm" style:auto-text-indent="false" style:snap-to-layout-grid="false"/>
      <style:text-properties style:font-name="標楷體" fo:font-size="16pt" style:font-name-asian="標楷體" style:font-size-asian="16pt" style:font-name-complex="標楷體" style:font-size-complex="14pt"/>
    </style:style>
    <style:style style:name="P43" style:family="paragraph" style:parent-style-name="Standard">
      <style:paragraph-properties fo:margin-left="2.254cm" fo:margin-right="0cm" fo:line-height="0.882cm" fo:text-align="justify" style:justify-single-word="false" fo:text-indent="-0.564cm" style:auto-text-indent="false" style:snap-to-layout-grid="false"/>
      <style:text-properties fo:color="#000000" style:font-name="標楷體" fo:font-size="16pt" style:font-name-asian="標楷體" style:font-size-asian="16pt" style:font-name-complex="標楷體" style:font-size-complex="14pt"/>
    </style:style>
    <style:style style:name="P44" style:family="paragraph" style:parent-style-name="Standard">
      <style:paragraph-properties fo:margin-left="2.254cm" fo:margin-right="0cm" fo:line-height="0.882cm" fo:text-indent="-0.564cm" style:auto-text-indent="false" style:snap-to-layout-grid="false"/>
      <style:text-properties fo:color="#000000" style:font-name="標楷體" fo:font-size="16pt" style:font-name-asian="標楷體" style:font-size-asian="16pt" style:font-name-complex="標楷體"/>
    </style:style>
    <style:style style:name="P45" style:family="paragraph" style:parent-style-name="Standard">
      <style:paragraph-properties fo:margin-left="1.693cm" fo:margin-right="0cm" fo:line-height="0.882cm" fo:text-indent="-1.693cm" style:auto-text-indent="false" style:snap-to-layout-grid="false"/>
      <style:text-properties style:font-name="標楷體" fo:font-size="16pt" style:font-name-asian="標楷體" style:font-size-asian="16pt" style:font-name-complex="標楷體" style:font-size-complex="14pt"/>
    </style:style>
    <style:style style:name="P46" style:family="paragraph" style:parent-style-name="Standard">
      <style:paragraph-properties fo:margin-left="2.041cm" fo:margin-right="0cm" fo:line-height="0.882cm" fo:text-align="justify" style:justify-single-word="false" fo:text-indent="0cm" style:auto-text-indent="false" style:snap-to-layout-grid="false"/>
    </style:style>
    <style:style style:name="P47" style:family="paragraph" style:parent-style-name="Standard">
      <style:paragraph-properties fo:margin-left="0.847cm" fo:margin-right="0cm" fo:line-height="0.882cm" fo:text-align="justify" style:justify-single-word="false" fo:text-indent="-0.847cm" style:auto-text-indent="false" style:snap-to-layout-grid="false"/>
      <style:text-properties fo:color="#000000" style:font-name="標楷體" fo:font-size="16pt" style:font-name-asian="標楷體" style:font-size-asian="16pt" style:font-name-complex="標楷體" style:font-size-complex="14pt"/>
    </style:style>
    <style:style style:name="P48" style:family="paragraph" style:parent-style-name="Standard">
      <style:paragraph-properties fo:margin-left="0.847cm" fo:margin-right="0cm" fo:line-height="0.882cm" fo:text-align="justify" style:justify-single-word="false" fo:text-indent="-0.847cm" style:auto-text-indent="false" style:snap-to-layout-grid="false"/>
    </style:style>
    <style:style style:name="P49" style:family="paragraph" style:parent-style-name="Standard">
      <style:paragraph-properties fo:margin-left="2cm" fo:margin-right="0cm" fo:line-height="0.882cm" fo:text-align="justify" style:justify-single-word="false" fo:text-indent="-0.564cm" style:auto-text-indent="false" style:snap-to-layout-grid="false">
        <style:tab-stops>
          <style:tab-stop style:position="2.251cm"/>
        </style:tab-stops>
      </style:paragraph-properties>
    </style:style>
    <style:style style:name="P50" style:family="paragraph" style:parent-style-name="Standard">
      <style:paragraph-properties fo:margin-left="1.753cm" fo:margin-right="0cm" fo:line-height="0.882cm" fo:text-indent="-2.258cm" style:auto-text-indent="false" style:snap-to-layout-grid="false"/>
    </style:style>
    <style:style style:name="P51" style:family="paragraph" style:parent-style-name="Standard">
      <style:paragraph-properties fo:margin-left="1.536cm" fo:margin-right="0cm" fo:line-height="0.882cm" fo:text-align="justify" style:justify-single-word="false" fo:text-indent="0cm" style:auto-text-indent="false" style:snap-to-layout-grid="false"/>
    </style:style>
    <style:style style:name="P52" style:family="paragraph" style:parent-style-name="Standard">
      <style:paragraph-properties fo:margin-left="1.998cm" fo:margin-right="0cm" fo:line-height="0.882cm" fo:text-indent="-1.998cm" style:auto-text-indent="false" style:snap-to-layout-grid="false"/>
    </style:style>
    <style:style style:name="P53" style:family="paragraph" style:parent-style-name="Standard">
      <style:paragraph-properties fo:margin-left="1.998cm" fo:margin-right="0cm" fo:line-height="0.882cm" fo:text-align="justify" style:justify-single-word="false" fo:text-indent="-1.998cm" style:auto-text-indent="false" style:snap-to-layout-grid="false"/>
      <style:text-properties fo:color="#000000" style:font-name="標楷體" fo:font-size="16pt" style:font-name-asian="標楷體" style:font-size-asian="16pt" style:font-name-complex="標楷體"/>
    </style:style>
    <style:style style:name="P54" style:family="paragraph" style:parent-style-name="Standard">
      <style:paragraph-properties fo:margin-left="1.75cm" fo:margin-right="0cm" fo:line-height="0.882cm" fo:text-indent="-1.496cm" style:auto-text-indent="false" style:snap-to-layout-grid="false">
        <style:tab-stops>
          <style:tab-stop style:position="0.25cm"/>
        </style:tab-stops>
      </style:paragraph-properties>
    </style:style>
    <style:style style:name="P55" style:family="paragraph" style:parent-style-name="Standard">
      <style:paragraph-properties fo:margin-left="2.113cm" fo:margin-right="0cm" fo:line-height="0.882cm" fo:text-indent="0cm" style:auto-text-indent="false" style:snap-to-layout-grid="false"/>
    </style:style>
    <style:style style:name="P56" style:family="paragraph" style:parent-style-name="Standard">
      <style:paragraph-properties fo:margin-left="0cm" fo:margin-right="0cm" fo:line-height="0.882cm" fo:text-indent="0.847cm" style:auto-text-indent="false" style:snap-to-layout-grid="false"/>
    </style:style>
    <style:style style:name="P57" style:family="paragraph" style:parent-style-name="Standard">
      <style:paragraph-properties fo:margin-left="0cm" fo:margin-right="0cm" fo:line-height="0.882cm" fo:text-indent="0.847cm" style:auto-text-indent="false" style:snap-to-layout-grid="false"/>
      <style:text-properties fo:color="#000000" style:font-name="標楷體" fo:font-size="16pt" style:font-name-asian="標楷體" style:font-size-asian="16pt" style:font-name-complex="標楷體"/>
    </style:style>
    <style:style style:name="P58" style:family="paragraph" style:parent-style-name="Standard">
      <style:paragraph-properties fo:margin-left="0.25cm" fo:margin-right="0cm" fo:line-height="0.882cm" fo:text-indent="0cm" style:auto-text-indent="false" style:snap-to-layout-grid="false"/>
    </style:style>
    <style:style style:name="P59" style:family="paragraph" style:parent-style-name="Standard">
      <style:paragraph-properties fo:margin-left="2cm" fo:margin-right="0cm" fo:line-height="0.882cm" fo:text-indent="-2.055cm" style:auto-text-indent="false" style:snap-to-layout-grid="false"/>
    </style:style>
    <style:style style:name="P60" style:family="paragraph" style:parent-style-name="Standard">
      <style:paragraph-properties fo:margin-left="2cm" fo:margin-right="0cm" fo:line-height="0.882cm" fo:text-indent="-0.31cm" style:auto-text-indent="false" style:snap-to-layout-grid="false"/>
    </style:style>
    <style:style style:name="P61" style:family="paragraph" style:parent-style-name="Standard">
      <style:paragraph-properties fo:margin-left="2.247cm" fo:margin-right="0cm" fo:line-height="0.882cm" fo:text-indent="-2.247cm" style:auto-text-indent="false" style:snap-to-layout-grid="false"/>
    </style:style>
    <style:style style:name="P62" style:family="paragraph" style:parent-style-name="Standard">
      <style:paragraph-properties fo:margin-left="0cm" fo:margin-right="0cm" fo:line-height="0.882cm" fo:text-indent="-0.305cm" style:auto-text-indent="false" style:snap-to-layout-grid="false"/>
    </style:style>
    <style:style style:name="P63" style:family="paragraph" style:parent-style-name="Standard">
      <style:paragraph-properties fo:margin-left="0cm" fo:margin-right="0cm" fo:line-height="0.882cm" fo:text-indent="1.693cm" style:auto-text-indent="false" style:snap-to-layout-grid="false"/>
    </style:style>
    <style:style style:name="P64" style:family="paragraph" style:parent-style-name="Standard">
      <style:paragraph-properties fo:margin-left="0.751cm" fo:margin-right="0cm" fo:line-height="0.882cm" fo:text-indent="-0.497cm" style:auto-text-indent="false" style:snap-to-layout-grid="false"/>
    </style:style>
    <style:style style:name="P65" style:family="paragraph" style:parent-style-name="Standard">
      <style:paragraph-properties fo:margin-left="1.998cm" fo:margin-right="0cm" fo:line-height="0.882cm" fo:text-indent="0cm" style:auto-text-indent="false" style:snap-to-layout-grid="false"/>
    </style:style>
    <style:style style:name="P66" style:family="paragraph" style:parent-style-name="Standard">
      <style:paragraph-properties fo:margin-left="0.751cm" fo:margin-right="0cm" fo:line-height="0.882cm" fo:text-indent="-0.751cm" style:auto-text-indent="false"/>
    </style:style>
    <style:style style:name="P67" style:family="paragraph" style:parent-style-name="Standard">
      <style:paragraph-properties fo:margin-left="0.751cm" fo:margin-right="0cm" fo:line-height="0.882cm" fo:text-indent="-0.751cm" style:auto-text-indent="false" style:snap-to-layout-grid="false">
        <style:tab-stops>
          <style:tab-stop style:position="1cm"/>
        </style:tab-stops>
      </style:paragraph-properties>
    </style:style>
    <style:style style:name="P68" style:family="paragraph" style:parent-style-name="Standard">
      <style:paragraph-properties fo:margin-left="0.751cm" fo:margin-right="0cm" fo:line-height="0.882cm" fo:text-indent="-0.751cm" style:auto-text-indent="false" style:snap-to-layout-grid="false"/>
    </style:style>
    <style:style style:name="P69" style:family="paragraph" style:parent-style-name="Standard">
      <style:paragraph-properties fo:margin-left="0.751cm" fo:margin-right="0cm" fo:line-height="0.882cm" fo:orphans="2" fo:widows="2" fo:text-indent="-0.751cm" style:auto-text-indent="false" style:snap-to-layout-grid="false"/>
    </style:style>
    <style:style style:name="P70" style:family="paragraph" style:parent-style-name="Standard">
      <style:paragraph-properties fo:margin-left="0.998cm" fo:margin-right="0cm" fo:line-height="0.882cm" fo:text-indent="-0.998cm" style:auto-text-indent="false"/>
    </style:style>
    <style:style style:name="P71" style:family="paragraph" style:parent-style-name="Standard">
      <style:paragraph-properties fo:margin-left="0.998cm" fo:margin-right="0cm" fo:line-height="0.882cm" fo:text-indent="-0.998cm" style:auto-text-indent="false" style:snap-to-layout-grid="false"/>
    </style:style>
    <style:style style:name="P72" style:family="paragraph" style:parent-style-name="Standard">
      <style:paragraph-properties fo:margin-left="0.998cm" fo:margin-right="0cm" fo:line-height="0.882cm" fo:text-align="justify" style:justify-single-word="false" fo:text-indent="-0.998cm" style:auto-text-indent="false" style:snap-to-layout-grid="false"/>
    </style:style>
    <style:style style:name="P73" style:family="paragraph" style:parent-style-name="Standard">
      <style:paragraph-properties fo:margin-left="0.998cm" fo:margin-right="0cm" fo:line-height="0.882cm" fo:text-indent="-0.998cm" style:auto-text-indent="false">
        <style:tab-stops>
          <style:tab-stop style:position="1.251cm"/>
        </style:tab-stops>
      </style:paragraph-properties>
    </style:style>
    <style:style style:name="P74" style:family="paragraph" style:parent-style-name="Standard">
      <style:paragraph-properties fo:margin-left="0.998cm" fo:margin-right="0cm" fo:line-height="0.882cm" fo:text-indent="-0.998cm" style:auto-text-indent="false" style:snap-to-layout-grid="false">
        <style:tab-stops>
          <style:tab-stop style:position="1.251cm"/>
        </style:tab-stops>
      </style:paragraph-properties>
    </style:style>
    <style:style style:name="P75" style:family="paragraph" style:parent-style-name="Standard">
      <style:paragraph-properties fo:margin-left="0.998cm" fo:margin-right="0cm" fo:line-height="0.882cm" fo:orphans="2" fo:widows="2" fo:text-indent="-0.998cm" style:auto-text-indent="false"/>
    </style:style>
    <style:style style:name="P76" style:family="paragraph" style:parent-style-name="Standard">
      <style:paragraph-properties fo:margin-left="0.998cm" fo:margin-right="0cm" fo:line-height="0.882cm" fo:orphans="2" fo:widows="2" fo:text-indent="-0.998cm" style:auto-text-indent="false" style:snap-to-layout-grid="false"/>
      <style:text-properties fo:color="#000000" style:font-name="標楷體" fo:font-size="16pt" style:letter-kerning="true" style:font-name-asian="標楷體" style:font-size-asian="16pt" style:font-size-complex="16pt"/>
    </style:style>
    <style:style style:name="P77" style:family="paragraph" style:parent-style-name="Standard">
      <style:paragraph-properties fo:margin-left="1.071cm" fo:margin-right="0cm" fo:line-height="0.882cm" fo:text-indent="0cm" style:auto-text-indent="false"/>
    </style:style>
    <style:style style:name="P78" style:family="paragraph" style:parent-style-name="Standard">
      <style:paragraph-properties fo:margin-left="1.247cm" fo:margin-right="0cm" fo:line-height="0.882cm" fo:text-indent="-1.247cm" style:auto-text-indent="false"/>
    </style:style>
    <style:style style:name="P79" style:family="paragraph" style:parent-style-name="Standard">
      <style:paragraph-properties fo:margin-left="1.247cm" fo:margin-right="0cm" fo:line-height="0.882cm" fo:text-indent="-1.247cm" style:auto-text-indent="false" style:snap-to-layout-grid="false"/>
    </style:style>
    <style:style style:name="P80" style:family="paragraph" style:parent-style-name="Standard">
      <style:paragraph-properties fo:margin-left="0.755cm" fo:margin-right="0cm" fo:line-height="0.882cm" fo:text-indent="-1.986cm" style:auto-text-indent="false">
        <style:tab-stops>
          <style:tab-stop style:position="1.251cm"/>
        </style:tab-stops>
      </style:paragraph-properties>
    </style:style>
    <style:style style:name="P81" style:family="paragraph" style:parent-style-name="Standard">
      <style:paragraph-properties fo:margin-left="1.75cm" fo:margin-right="0cm" fo:line-height="0.882cm" fo:text-indent="-1.75cm" style:auto-text-indent="false" style:snap-to-layout-grid="false"/>
    </style:style>
    <style:style style:name="P82" style:family="paragraph" style:parent-style-name="Standard">
      <style:paragraph-properties fo:margin-left="2.117cm" fo:margin-right="0cm" fo:line-height="0.882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83" style:family="paragraph" style:parent-style-name="Standard">
      <style:paragraph-properties fo:margin-left="2.856cm" fo:margin-right="0cm" fo:line-height="0.882cm" fo:text-indent="-2.856cm" style:auto-text-indent="false" style:snap-to-layout-grid="false"/>
    </style:style>
    <style:style style:name="P84" style:family="paragraph" style:parent-style-name="Standard">
      <style:paragraph-properties fo:margin-left="1.411cm" fo:margin-right="0cm" fo:line-height="0.882cm" fo:text-indent="-1.411cm" style:auto-text-indent="false" style:snap-to-layout-grid="false"/>
    </style:style>
    <style:style style:name="P85" style:family="paragraph" style:parent-style-name="Standard">
      <style:paragraph-properties fo:margin-left="0.873cm" fo:margin-right="0cm" fo:line-height="0.882cm" fo:text-align="justify" style:justify-single-word="false" fo:text-indent="0cm" style:auto-text-indent="false" style:snap-to-layout-grid="false"/>
    </style:style>
    <style:style style:name="P86" style:family="paragraph" style:parent-style-name="Standard">
      <style:paragraph-properties fo:margin-left="0.997cm" fo:margin-right="0cm" fo:line-height="0.882cm" fo:text-align="justify" style:justify-single-word="false" fo:text-indent="-0.751cm" style:auto-text-indent="false" style:snap-to-layout-grid="false"/>
    </style:style>
    <style:style style:name="P87" style:family="paragraph" style:parent-style-name="Standard">
      <style:paragraph-properties fo:margin-left="0.224cm" fo:margin-right="0cm" fo:line-height="0.882cm" fo:text-align="justify" style:justify-single-word="false" fo:text-indent="0cm" style:auto-text-indent="false" style:snap-to-layout-grid="false"/>
    </style:style>
    <style:style style:name="P88" style:family="paragraph" style:parent-style-name="Standard">
      <style:paragraph-properties fo:margin-left="1.748cm" fo:margin-right="0cm" fo:line-height="0.882cm" fo:text-align="justify" style:justify-single-word="false" fo:text-indent="-1.524cm" style:auto-text-indent="false" style:snap-to-layout-grid="false"/>
    </style:style>
    <style:style style:name="P89" style:family="paragraph" style:parent-style-name="Standard">
      <style:paragraph-properties fo:margin-left="0.847cm" fo:margin-right="0cm" fo:line-height="0.882cm" fo:text-indent="0cm" style:auto-text-indent="false">
        <style:tab-stops>
          <style:tab-stop style:position="1.251cm"/>
        </style:tab-stops>
      </style:paragraph-properties>
    </style:style>
    <style:style style:name="P90" style:family="paragraph" style:parent-style-name="Standard">
      <style:paragraph-properties fo:margin-left="0cm" fo:margin-right="0cm" fo:text-indent="2.33cm" style:auto-text-indent="false"/>
      <style:text-properties fo:color="#000000" style:font-name="標楷體" fo:font-size="22pt" fo:language="zh" fo:country="TW" fo:font-weight="bold" style:font-name-asian="標楷體" style:font-size-asian="22pt" style:language-asian="zh" style:country-asian="TW" style:font-weight-asian="bold" style:font-name-complex="標楷體" style:font-size-complex="22pt"/>
    </style:style>
    <style:style style:name="P91" style:family="paragraph" style:parent-style-name="Standard">
      <style:paragraph-properties fo:margin-left="0cm" fo:margin-right="0cm" fo:line-height="0.882cm" fo:text-indent="2.33cm" style:auto-text-indent="false"/>
      <style:text-properties fo:color="#000000" style:font-name="標楷體" fo:font-size="22pt" fo:language="zh" fo:country="TW" fo:font-weight="bold" style:font-name-asian="標楷體" style:font-size-asian="22pt" style:language-asian="zh" style:country-asian="TW" style:font-weight-asian="bold" style:font-name-complex="標楷體" style:font-size-complex="22pt"/>
    </style:style>
    <style:style style:name="P92" style:family="paragraph" style:parent-style-name="Standard">
      <style:paragraph-properties fo:margin-left="0cm" fo:margin-right="0cm" fo:text-indent="2.33cm" style:auto-text-indent="false"/>
      <style:text-properties style:font-name="標楷體" fo:font-size="22pt" fo:language="zh" fo:country="TW" fo:font-weight="bold" style:font-name-asian="標楷體" style:font-size-asian="22pt" style:language-asian="zh" style:country-asian="TW" style:font-weight-asian="bold" style:font-name-complex="標楷體" style:font-size-complex="22pt"/>
    </style:style>
    <style:style style:name="P93" style:family="paragraph" style:parent-style-name="Standard">
      <style:paragraph-properties fo:margin-left="0.272cm" fo:margin-right="0cm" fo:text-indent="-0.272cm" style:auto-text-indent="false"/>
    </style:style>
    <style:style style:name="P94" style:family="paragraph" style:parent-style-name="Standard">
      <style:paragraph-properties fo:margin-left="1cm" fo:margin-right="0cm" fo:line-height="0.917cm" fo:text-indent="-1cm" style:auto-text-indent="false" style:snap-to-layout-grid="false"/>
      <style:text-properties fo:color="#000000" style:font-name="標楷體" fo:font-size="16pt" fo:font-weight="bold" style:font-name-asian="標楷體" style:font-size-asian="16pt" style:font-weight-asian="bold" style:font-size-complex="16pt"/>
    </style:style>
    <style:style style:name="P95" style:family="paragraph" style:parent-style-name="Standard">
      <style:paragraph-properties fo:margin-left="1.946cm" fo:margin-right="0cm" fo:line-height="0.882cm" fo:text-indent="-1.408cm" style:auto-text-indent="false" style:snap-to-layout-grid="false"/>
    </style:style>
    <style:style style:name="P96" style:family="paragraph" style:parent-style-name="Standard">
      <style:paragraph-properties fo:margin-left="2.006cm" fo:margin-right="0cm" fo:line-height="0.882cm" fo:text-align="justify" style:justify-single-word="false" fo:text-indent="-1.129cm" style:auto-text-indent="false" style:snap-to-layout-grid="false"/>
    </style:style>
    <style:style style:name="P97" style:family="paragraph" style:parent-style-name="Standard">
      <style:paragraph-properties fo:margin-left="2cm" fo:margin-right="0cm" fo:line-height="0.882cm" fo:text-indent="-1.129cm" style:auto-text-indent="false" style:snap-to-layout-grid="false"/>
    </style:style>
    <style:style style:name="P98" style:family="paragraph" style:parent-style-name="Standard">
      <style:paragraph-properties fo:margin-left="1.979cm" fo:margin-right="0cm" fo:line-height="0.882cm" fo:text-align="justify" style:justify-single-word="false" fo:text-indent="-1.129cm" style:auto-text-indent="false" style:snap-to-layout-grid="false"/>
    </style:style>
    <style:style style:name="P99" style:family="paragraph" style:parent-style-name="Standard">
      <style:paragraph-properties fo:margin-left="1.131cm" fo:margin-right="0cm" fo:line-height="0.882cm" fo:text-align="justify" style:justify-single-word="false" fo:text-indent="-1.131cm" style:auto-text-indent="false" style:snap-to-layout-grid="false"/>
    </style:style>
    <style:style style:name="P100" style:family="paragraph" style:parent-style-name="Standard">
      <style:paragraph-properties fo:margin-left="1.27cm" fo:margin-right="0cm" fo:line-height="0.882cm" fo:text-indent="0cm" style:auto-text-indent="false" style:snap-to-layout-grid="false"/>
    </style:style>
    <style:style style:name="P101" style:family="paragraph" style:parent-style-name="Standard">
      <style:paragraph-properties fo:margin-left="1.268cm" fo:margin-right="0cm" fo:line-height="0.882cm" fo:text-indent="-0.265cm" style:auto-text-indent="false" style:snap-to-layout-grid="false"/>
    </style:style>
    <style:style style:name="P102" style:family="paragraph" style:parent-style-name="Standard">
      <style:paragraph-properties fo:margin-left="2.193cm" fo:margin-right="0cm" fo:line-height="0.882cm" fo:text-indent="0cm" style:auto-text-indent="false" style:snap-to-layout-grid="false"/>
    </style:style>
    <style:style style:name="P103" style:family="paragraph" style:parent-style-name="Standard">
      <style:paragraph-properties fo:margin-left="0.998cm" fo:margin-right="0cm" fo:line-height="0.882cm" fo:text-indent="-0.249cm" style:auto-text-indent="false" style:snap-to-layout-grid="false"/>
    </style:style>
    <style:style style:name="P104" style:family="paragraph" style:parent-style-name="Standard">
      <style:paragraph-properties fo:margin-left="1.753cm" fo:margin-right="0cm" fo:line-height="0.882cm" fo:text-indent="-2.122cm" style:auto-text-indent="false" style:snap-to-layout-grid="false"/>
    </style:style>
    <style:style style:name="P105" style:family="paragraph" style:parent-style-name="Standard">
      <style:paragraph-properties fo:margin-left="1.413cm" fo:margin-right="0cm" fo:line-height="0.882cm" fo:text-align="justify" style:justify-single-word="false" fo:text-indent="-1.129cm" style:auto-text-indent="false" style:snap-to-layout-grid="false"/>
    </style:style>
    <style:style style:name="P106" style:family="paragraph" style:parent-style-name="Standard">
      <style:paragraph-properties fo:margin-left="1.752cm" fo:margin-right="0cm" fo:line-height="0.882cm" fo:text-align="justify" style:justify-single-word="false" fo:text-indent="-1.129cm" style:auto-text-indent="false" style:snap-to-layout-grid="false"/>
    </style:style>
    <style:style style:name="P107" style:family="paragraph" style:parent-style-name="Standard">
      <style:paragraph-properties fo:margin-left="1.498cm" fo:margin-right="0cm" fo:line-height="0.882cm" fo:text-align="justify" style:justify-single-word="false" fo:text-indent="-1.129cm" style:auto-text-indent="false" style:snap-to-layout-grid="false"/>
    </style:style>
    <style:style style:name="P108" style:family="paragraph" style:parent-style-name="Standard">
      <style:paragraph-properties fo:margin-left="2.037cm" fo:margin-right="0cm" fo:line-height="0.882cm" fo:text-align="justify" style:justify-single-word="false" fo:text-indent="-0.564cm" style:auto-text-indent="false" style:snap-to-layout-grid="false"/>
    </style:style>
    <style:style style:name="P109" style:family="paragraph" style:parent-style-name="Standard">
      <style:paragraph-properties fo:margin-left="0.499cm" fo:margin-right="0cm" fo:line-height="0.882cm" fo:text-indent="0.497cm" style:auto-text-indent="false" style:snap-to-layout-grid="false"/>
    </style:style>
    <style:style style:name="P110" style:family="paragraph" style:parent-style-name="Standard">
      <style:paragraph-properties fo:line-height="0.917cm" fo:orphans="2" fo:widows="2"/>
    </style:style>
    <style:style style:name="P111" style:family="paragraph" style:parent-style-name="Standard">
      <style:paragraph-properties fo:margin-left="2cm" fo:margin-right="0cm" fo:line-height="0.882cm" fo:orphans="2" fo:widows="2" fo:text-indent="-0.497cm" style:auto-text-indent="false" style:snap-to-layout-grid="false"/>
      <style:text-properties fo:color="#000000" style:font-name="標楷體" fo:font-size="16pt" style:letter-kerning="true" style:font-name-asian="標楷體" style:font-size-asian="16pt" style:font-name-complex="新細明體" style:font-size-complex="16pt"/>
    </style:style>
    <style:style style:name="P112" style:family="paragraph" style:parent-style-name="Standard">
      <style:paragraph-properties fo:margin-left="0.497cm" fo:margin-right="0cm" fo:line-height="0.882cm" fo:orphans="2" fo:widows="2" fo:text-indent="-0.497cm" style:auto-text-indent="false" style:snap-to-layout-grid="false"/>
    </style:style>
    <style:style style:name="P113" style:family="paragraph" style:parent-style-name="Standard">
      <style:paragraph-properties fo:margin-left="1.697cm" fo:margin-right="0cm" fo:line-height="0.917cm" fo:text-indent="-1.129cm" style:auto-text-indent="false" style:snap-to-layout-grid="false"/>
      <style:text-properties fo:color="#000000" style:font-name="標楷體" fo:font-size="16pt" style:font-name-asian="標楷體" style:font-size-asian="16pt" style:font-name-complex="標楷體" style:font-size-complex="16pt"/>
    </style:style>
    <style:style style:name="P114" style:family="paragraph" style:parent-style-name="Standard">
      <style:paragraph-properties fo:margin-left="1.688cm" fo:margin-right="0cm" fo:line-height="0.917cm" fo:text-align="justify" style:justify-single-word="false" fo:text-indent="-1.129cm" style:auto-text-indent="false" style:snap-to-layout-grid="false"/>
    </style:style>
    <style:style style:name="P115" style:family="paragraph" style:parent-style-name="Standard">
      <style:paragraph-properties fo:margin-left="2.261cm" fo:margin-right="0cm" fo:line-height="0.917cm" fo:text-indent="-1.693cm" style:auto-text-indent="false" style:snap-to-layout-grid="false"/>
    </style:style>
    <style:style style:name="P116" style:family="paragraph" style:parent-style-name="Standard">
      <style:paragraph-properties fo:margin-left="2.261cm" fo:margin-right="0cm" fo:line-height="0.917cm" fo:text-align="justify" style:justify-single-word="false" fo:text-indent="-1.693cm" style:auto-text-indent="false" style:snap-to-layout-grid="false"/>
    </style:style>
    <style:style style:name="P117" style:family="paragraph" style:parent-style-name="Standard">
      <style:paragraph-properties fo:margin-left="1.692cm" fo:margin-right="0cm" fo:line-height="0.917cm" fo:text-align="justify" style:justify-single-word="false" fo:text-indent="-1.129cm" style:auto-text-indent="false" style:snap-to-layout-grid="false"/>
    </style:style>
    <style:style style:name="P118" style:family="paragraph" style:parent-style-name="Standard" style:master-page-name="Standard">
      <style:paragraph-properties fo:text-align="justify" style:justify-single-word="false" style:page-number="auto" style:snap-to-layout-grid="false"/>
    </style:style>
    <style:style style:name="P119" style:family="paragraph" style:parent-style-name="清單段落">
      <style:paragraph-properties fo:margin-left="2.006cm" fo:margin-right="0cm" fo:line-height="0.882cm" fo:orphans="0" fo:widows="0" fo:text-indent="-1.129cm" style:auto-text-indent="false"/>
    </style:style>
    <style:style style:name="P120" style:family="paragraph" style:parent-style-name="清單段落">
      <style:paragraph-properties fo:margin-left="0.748cm" fo:margin-right="0cm" fo:line-height="0.882cm" fo:orphans="0" fo:widows="0" fo:text-indent="-0.367cm" style:auto-text-indent="false"/>
    </style:style>
    <style:style style:name="P121" style:family="paragraph" style:parent-style-name="清單段落">
      <style:paragraph-properties fo:margin-left="0.75cm" fo:margin-right="0cm" fo:line-height="0.882cm" fo:text-indent="0cm" style:auto-text-indent="false"/>
    </style:style>
    <style:style style:name="P122" style:family="paragraph" style:parent-style-name="清單段落">
      <style:paragraph-properties fo:margin-left="0.75cm" fo:margin-right="0cm" fo:line-height="0.882cm" fo:text-indent="0cm" style:auto-text-indent="false"/>
      <style:text-properties fo:color="#000000" style:font-name="標楷體" fo:font-size="16pt" style:font-name-asian="標楷體" style:font-size-asian="16pt" style:font-name-complex="標楷體" style:font-size-complex="16pt" style:font-weight-complex="bold"/>
    </style:style>
    <style:style style:name="P123" style:family="paragraph" style:parent-style-name="清單段落">
      <style:paragraph-properties fo:margin-left="2.685cm" fo:margin-right="0cm" fo:line-height="0.882cm" fo:text-indent="-0.564cm" style:auto-text-indent="false"/>
      <style:text-properties fo:color="#000000" style:font-name="標楷體" fo:font-size="16pt" style:font-name-asian="標楷體" style:font-size-asian="16pt" style:font-name-complex="標楷體" style:font-size-complex="16pt" style:font-weight-complex="bold"/>
    </style:style>
    <style:style style:name="P124" style:family="paragraph" style:parent-style-name="本文縮排_20_3">
      <style:paragraph-properties fo:margin-left="1.697cm" fo:margin-right="0cm" fo:line-height="0.917cm" fo:text-align="start" style:justify-single-word="false" fo:text-indent="-1.129cm" style:auto-text-indent="false" style:snap-to-layout-grid="false"/>
      <style:text-properties style:font-size-complex="16pt"/>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4pt"/>
    </style:style>
    <style:style style:name="T11" style:family="text">
      <style:text-properties style:font-name="標楷體" fo:font-size="16pt" style:font-name-asian="標楷體" style:font-size-asian="16pt" style:font-name-complex="標楷體" style:font-size-complex="14pt"/>
    </style:style>
    <style:style style:name="T12" style:family="text">
      <style:text-properties style:font-name="標楷體" fo:font-size="16pt" style:font-name-asian="標楷體" style:font-size-asian="16pt" style:font-name-complex="標楷體" style:font-size-complex="14pt" style:font-weight-complex="bold"/>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fo:font-size="22pt" fo:language="zh" fo:country="TW" fo:font-weight="bold" style:font-name-asian="標楷體" style:font-size-asian="22pt" style:language-asian="zh" style:country-asian="TW" style:font-weight-asian="bold" style:font-name-complex="標楷體" style:font-size-complex="22pt"/>
    </style:style>
    <style:style style:name="T16" style:family="text">
      <style:text-properties style:font-name="標楷體" fo:font-size="22pt" fo:language="zh" fo:country="TW" fo:font-weight="bold" style:font-name-asian="標楷體" style:font-size-asian="22pt" style:language-asian="zh" style:country-asian="TW" style:font-weight-asian="bold" style:font-name-complex="標楷體" style:font-size-complex="22pt"/>
    </style:style>
    <style:style style:name="T17" style:family="text">
      <style:text-properties style:font-name-asian="標楷體"/>
    </style:style>
    <style:style style:name="T18" style:family="text">
      <style:text-properties style:font-name-asian="標楷體" style:font-name-complex="標楷體"/>
    </style:style>
    <style:style style:name="T19" style:family="text">
      <style:text-properties style:font-name-complex="標楷體"/>
    </style:style>
    <style:style style:name="T20" style:family="text">
      <style:text-properties style:font-size-complex="16pt"/>
    </style:style>
    <style:style style:name="T21" style:family="text">
      <style:text-properties fo:color="#000000" style:font-name="標楷體" fo:font-size="16pt" style:font-name-asian="標楷體" style:font-size-asian="16pt" style:font-name-complex="標楷體"/>
    </style:style>
    <style:style style:name="T22" style:family="text">
      <style:text-properties fo:color="#000000" style:font-name="標楷體" fo:font-size="16pt" style:font-name-asian="標楷體" style:font-size-asian="16pt" style:font-name-complex="標楷體" style:font-size-complex="14pt"/>
    </style:style>
    <style:style style:name="T23" style:family="text">
      <style:text-properties fo:color="#000000" style:font-name="標楷體" fo:font-size="16pt" style:font-name-asian="標楷體" style:font-size-asian="16pt" style:font-name-complex="標楷體" style:font-size-complex="16pt"/>
    </style:style>
    <style:style style:name="T24" style:family="text">
      <style:text-properties fo:color="#000000" style:font-name="標楷體" fo:font-size="16pt" style:font-name-asian="標楷體" style:font-size-asian="16pt" style:font-name-complex="標楷體" style:font-size-complex="16pt"/>
    </style:style>
    <style:style style:name="T25" style:family="text">
      <style:text-properties fo:color="#000000" style:font-name="標楷體" fo:font-size="16pt" style:font-name-asian="標楷體" style:font-size-asian="16pt" style:font-name-complex="標楷體" style:font-size-complex="16pt" style:font-weight-complex="bold"/>
    </style:style>
    <style:style style:name="T26" style:family="text">
      <style:text-properties fo:color="#000000" style:font-name="標楷體" fo:font-size="16pt" style:font-name-asian="標楷體" style:font-size-asian="16pt" style:font-name-complex="標楷體"/>
    </style:style>
    <style:style style:name="T27" style:family="text">
      <style:text-properties fo:color="#000000" style:font-name="標楷體" fo:font-size="16pt" style:font-name-asian="標楷體" style:font-size-asian="16pt" style:font-size-complex="16pt"/>
    </style:style>
    <style:style style:name="T28" style:family="text">
      <style:text-properties fo:color="#000000" style:font-name="標楷體" fo:font-size="16pt" style:font-name-asian="標楷體" style:font-size-asian="16pt" style:font-name-complex="Arial" style:font-size-complex="16pt"/>
    </style:style>
    <style:style style:name="T29" style:family="text">
      <style:text-properties fo:color="#000000" style:font-name="標楷體" fo:font-size="16pt" style:font-name-asian="標楷體" style:font-size-asian="16pt"/>
    </style:style>
    <style:style style:name="T30" style:family="text">
      <style:text-properties fo:color="#000000" style:font-name="標楷體" fo:font-size="16pt" style:letter-kerning="true" style:font-name-asian="標楷體" style:font-size-asian="16pt" style:font-name-complex="新細明體" style:font-size-complex="16pt"/>
    </style:style>
    <style:style style:name="T31" style:family="text">
      <style:text-properties fo:color="#000000" style:font-name="標楷體" fo:font-size="16pt" style:letter-kerning="true" style:font-name-asian="標楷體" style:font-size-asian="16pt" style:font-name-complex="新細明體" style:font-size-complex="16pt"/>
    </style:style>
    <style:style style:name="T32" style:family="text">
      <style:text-properties fo:color="#000000" style:font-name="標楷體" fo:font-size="16pt" style:letter-kerning="true" style:font-name-asian="標楷體" style:font-size-asian="16pt" style:font-name-complex="標楷體" style:font-size-complex="16pt" style:font-weight-complex="bold"/>
    </style:style>
    <style:style style:name="T33" style:family="text">
      <style:text-properties fo:color="#000000" style:font-name="標楷體" fo:font-size="16pt" style:letter-kerning="true" style:font-name-asian="標楷體" style:font-size-asian="16pt" style:font-name-complex="標楷體" style:font-size-complex="16pt"/>
    </style:style>
    <style:style style:name="T34" style:family="text">
      <style:text-properties fo:color="#000000" style:font-name="標楷體" fo:font-size="16pt" style:letter-kerning="true" style:font-name-asian="標楷體" style:font-size-asian="16pt" style:font-name-complex="Times New Roman" style:font-size-complex="16pt" style:font-weight-complex="bold"/>
    </style:style>
    <style:style style:name="T35" style:family="text">
      <style:text-properties fo:color="#000000" style:font-name="標楷體" fo:font-size="16pt" fo:font-weight="bold" style:font-name-asian="標楷體" style:font-size-asian="16pt" style:font-weight-asian="bold" style:font-size-complex="16pt"/>
    </style:style>
    <style:style style:name="T36" style:family="text">
      <style:text-properties fo:color="#000000" style:font-name="標楷體" fo:font-size="16pt" fo:font-weight="bold" style:font-name-asian="標楷體" style:font-size-asian="16pt" style:font-weight-asian="bold" style:font-name-complex="標楷體" style:font-size-complex="16pt"/>
    </style:style>
    <style:style style:name="T37" style:family="text">
      <style:text-properties fo:color="#000000" style:font-name="標楷體" fo:font-size="14pt" style:font-name-asian="標楷體" style:font-size-asian="14pt" style:font-name-complex="標楷體" style:font-size-complex="14pt"/>
    </style:style>
    <style:style style:name="T38" style:family="text">
      <style:text-properties fo:color="#000000" fo:font-size="16pt" style:font-name-asian="標楷體" style:font-size-asian="16pt" style:font-name-complex="標楷體" style:font-size-complex="16pt"/>
    </style:style>
    <style:style style:name="T39" style:family="text">
      <style:text-properties fo:color="#000000" fo:font-size="16pt" style:font-name-asian="標楷體" style:font-size-asian="16pt" style:font-name-complex="標楷體" style:font-size-complex="16pt"/>
    </style:style>
    <style:style style:name="T40" style:family="text">
      <style:text-properties fo:color="#000000" fo:font-size="16pt" style:font-name-asian="標楷體" style:font-size-asian="16pt" style:font-size-complex="16pt"/>
    </style:style>
    <style:style style:name="T41" style:family="text">
      <style:text-properties fo:color="#000000" fo:font-size="16pt" style:font-name-asian="Times New Roman" style:font-size-asian="16pt" style:font-size-complex="16pt"/>
    </style:style>
    <style:style style:name="T42" style:family="text">
      <style:text-properties fo:color="#000000" fo:font-size="16pt" style:font-name-asian="Times New Roman" style:font-size-asian="16pt" style:font-name-complex="Times New Roman" style:font-size-complex="16pt"/>
    </style:style>
    <style:style style:name="T43" style:family="text">
      <style:text-properties fo:color="#ff0000" style:font-name="標楷體" fo:font-size="16pt" style:font-name-asian="標楷體" style:font-size-asian="16pt" style:font-name-complex="標楷體" style:font-size-complex="16pt" style:font-weight-complex="bold"/>
    </style:style>
    <style:style style:name="T44" style:family="text">
      <style:text-properties fo:color="#ff0000" style:font-name="標楷體" fo:font-size="16pt" style:font-name-asian="標楷體" style:font-size-asian="16pt" style:font-name-complex="標楷體" style:font-size-complex="16pt"/>
    </style:style>
    <style:style style:name="T45" style:family="text">
      <style:text-properties style:font-name-complex="Times New Roman"/>
    </style:style>
    <style:style style:name="T46" style:family="text">
      <style:text-properties style:letter-kerning="true"/>
    </style:style>
    <style:style style:name="T47" style:family="text">
      <style:text-properties style:letter-kerning="true" style:font-size-complex="16pt"/>
    </style:style>
    <style:style style:name="T48" style:family="text">
      <style:text-properties style:font-name-complex="新細明體"/>
    </style:style>
    <style:style style:name="T49" style:family="text">
      <style:text-properties fo:language="zh" fo:country="TW" style:font-name-asian="Times New Roman" style:language-asian="zh" style:country-asian="TW"/>
    </style:style>
    <style:style style:name="T50" style:family="text">
      <style:text-properties style:font-name="Wingdings 2" style:font-name-asian="Wingdings 2" style:font-name-complex="Wingdings 2" style:font-size-complex="12pt"/>
    </style:style>
    <style:style style:name="T51" style:family="text">
      <style:text-properties style:font-name="Calibri" style:font-name-complex="Calibri" style:font-size-complex="12pt"/>
    </style:style>
    <style:style style:name="T5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text:span text:style-name="T2"><text:s text:c="4"/>金門縣動植物防疫所</text:span><text:span text:style-name="T3">103</text:span><text:span text:style-name="T2">年度業務統計</text:span></text:p>
      <text:p text:style-name="P1"><text:span text:style-name="T4">壹、年度施政計畫工作執行成效：</text:span></text:p>
      <text:p text:style-name="P1"><text:span text:style-name="T8"><text:s text:c="2"/>第一課</text:span></text:p>
      <text:p text:style-name="P12"><text:span text:style-name="T10"><text:s/>(一)豬隻疾病防治：</text:span></text:p>
      <text:p text:style-name="P16"><text:span text:style-name="T10"><text:s text:c="7"/>1.地區現有養豬計86戶共飼養毛豬11,826頭，為清除 <text:s/></text:span></text:p>
      <text:p text:style-name="P16"><text:span text:style-name="T10"><text:s text:c="9"/>豬隻重要傳染病，配合各鄉鎮公所公務獸醫師依「</text:span><text:span text:style-name="T12">清</text:span></text:p>
      <text:p text:style-name="P16"><text:span text:style-name="T12"><text:s text:c="9"/>除豬瘟暨口蹄疫所需疫苗之種類及其管理辦法</text:span><text:span text:style-name="T10">」執行</text:span></text:p>
      <text:p text:style-name="P16"><text:span text:style-name="T10"><text:s text:c="9"/>免費豬隻防疫注射，共計施打豬丹毒菌苗17,564頭</text:span></text:p>
      <text:p text:style-name="P16"><text:span text:style-name="T10"><text:s text:c="9"/>次、豬瘟疫苗30,232頭次、口蹄疫疫苗30,160頭次，</text:span></text:p>
      <text:p text:style-name="P16"><text:span text:style-name="T10"><text:s text:c="9"/>有效遏阻疾病之發生。</text:span></text:p>
      <text:p text:style-name="P17"><text:span text:style-name="T10">2.為監測豬瘟及口蹄疫防疫成效，至肉品市場逢機取樣每一來源牧場採血1頭，共計採取85頭送台灣動物科學研究所檢測。另辦理離島監測每季採集5鄉鎮計3場次計12場，4季共計採血</text:span><text:span text:style-name="T22">173</text:span><text:span text:style-name="T10">頭，一般抗體力價表現良好，若力價有異常者均實施牧場訪視調查並採血複驗。</text:span></text:p>
      <text:p text:style-name="P20"><text:span text:style-name="T10"><text:s text:c="4"/></text:span><text:span text:style-name="T13"><text:s text:c="2"/></text:span><text:span text:style-name="T9">3.肉類公會向縣府申請屠宰用肉豬計1,500頭，每批約進口60頭，本所均派員赴料羅碼頭及肉品市場徹底消毒，並隨機抽樣計採樣419支血清送檢，檢驗結果中和抗體力價良好，口蹄疫非結構性蛋白抗體為陰性。</text:span></text:p>
      <text:p text:style-name="P20"><text:span text:style-name="T9"><text:s text:c="6"/>4.</text:span><text:span text:style-name="T10">為辦理地區口蹄疫防疫監測，依103年「口蹄疫防疫階段策略之強化工作計畫」口蹄疫查核血清計30場次共429頭</text:span></text:p>
      <text:p text:style-name="P27"><text:span text:style-name="T10">5.</text:span><text:span text:style-name="T9">養豬場擴大血清監測計8場120頭。</text:span></text:p>
      <text:p text:style-name="P29"><text:span text:style-name="T10">6.肉品市場130公斤以上肉豬採血送檢計12頭</text:span><text:span text:style-name="T9">。</text:span></text:p>
      <text:p text:style-name="P29"><text:span text:style-name="T9">7.</text:span><text:span text:style-name="T8">肉品市上市屠宰監測計1,869頭。</text:span></text:p>
      <text:p text:style-name="P21"><text:s text:c="6"/>8.辦理103年度豬群流行感冒監測採集3季3場次計45支血清及鼻咽液。</text:p>
      <text:p text:style-name="P21"><text:s text:c="6"/>9.金門肉品市場屠宰肉豬11,146頭、烈嶼肉品市場屠宰</text:p>
      <text:p text:style-name="P20"><text:soft-page-break/><text:span text:style-name="T10"><text:s text:c="9"/>肉豬2,415頭及自理2,612頭共計15,903頭，均派</text:span></text:p>
      <text:p text:style-name="P20"><text:span text:style-name="T10"><text:s text:c="9"/>員赴肉品市場收取「毛豬產銷及疾病防疫卡」或「口</text:span></text:p>
      <text:p text:style-name="P20"><text:span text:style-name="T10"><text:s text:c="9"/>蹄疫購票證明」。</text:span></text:p>
      <text:p text:style-name="P34"><text:s text:c="6"/>10.為強化及落實肉品市場及烈嶼屠宰場消毒措施，每週休市日派員督導擴大場區消毒工作計102次。</text:p>
      <text:p text:style-name="P36">11.辦理鄉鎮公所獸醫或養殖戶通報協助豬隻疾病診療43次，及疫情調查與解剖檢驗計3件。</text:p>
      <text:p text:style-name="P36">12.為推動經濟動物人道管理，以落實屠宰之人道操作制度共稽查31場次(金門屠宰場4次，烈嶼屠宰場4次及防範牛隻灌水查核23次)。</text:p>
      <text:p text:style-name="P22"><text:s text:c="3"/>(二)偶蹄類草食家畜疾病防治及管理：</text:p>
      <text:p text:style-name="P20"><text:span text:style-name="T10"><text:s text:c="6"/>1.地區現有乳牛123頭、牛隻5,950頭、羊7,546頭及鹿621頭，全年實施偶蹄類草食家畜口蹄疫防疫注射計乳牛238頭次，執行率193%、肉牛10,585頭次(補102年下半年注射1,311頭)，執行率177.9%、羊12,859頭，執行率170.4%次及鹿841頭次，執行率135%。 </text:span><text:span text:style-name="T13"><text:s/></text:span></text:p>
      <text:p text:style-name="P20"><text:span text:style-name="T10"><text:s text:c="6"/>2</text:span><text:span text:style-name="T9">.</text:span><text:span text:style-name="T8">草食動物擴大血清監測計牛11戶52頭，羊22戶221頭共計273頭。</text:span></text:p>
      <text:p text:style-name="P37"><text:s/>3.草食動物查核血清監測計牛20戶134頭，羊10戶124頭共計258頭。</text:p>
      <text:p text:style-name="P38">4.申請銷臺牛場監測：牛20戶298頭，鹿2戶30頭。</text:p>
      <text:p text:style-name="P39"><text:span text:style-name="T8">5.肉品市場草食動物上市屠宰監測計牛993頭。</text:span></text:p>
      <text:p text:style-name="P21"><text:s text:c="6"/>6.本年度實施牛隻冷烙計25戶206頭。 </text:p>
      <text:p text:style-name="P20"><text:span text:style-name="T10"><text:s text:c="6"/>7.為落實牛籍管理，牛隻均已建立牛籍卡，對大養牛場及異動頻繁之飼養戶定期派員查核</text:span><text:span text:style-name="T9">訪視計597場次，</text:span><text:span text:style-name="T10">如有遺失均需補發牛籍卡，且利用消毒、烙印、防疫及釘掛耳標時實施複查，完成牛隻耳標釘掛1,680頭，</text:span><text:soft-page-break/><text:span text:style-name="T10">死亡通報除籍233頭。</text:span></text:p>
      <text:p text:style-name="P21"><text:s text:c="6"/>8.核發牛隻防疫卡及屠宰牛計1,043頭（牛隻屠宰後中央畜產會駐場獸醫師均需將牛隻代宰申請書回傳本所），查核羊隻屠宰1,397頭（含烈嶼18頭）。</text:p>
      <text:p text:style-name="P21"><text:s text:c="6"/>9.實施鹿隻結核病檢驗計634頭、乳牛結核病與布氏桿菌檢驗各118頭，計畜試所、光前鹿場、養樂牧場及民生牧場等4場接受全場檢驗合格已頒發證明書。</text:p>
      <text:p text:style-name="P40"><text:span text:style-name="T10"><text:s/>10.辦理鄉鎮公所獸醫或養殖戶通報協助草食動物疾病診</text:span></text:p>
      <text:p text:style-name="P40"><text:span text:style-name="T10"><text:s text:c="4"/>療計1,449次，及疫情調查與解剖檢驗計2件。</text:span></text:p>
      <text:p text:style-name="P6"><text:s text:c="3"/>(三)禽類疾病防治：</text:p>
      <text:p text:style-name="P42">1.為防範境外高病原性家禽流行性感冒之入境，採集蛋雞場2場、土雞2場、計80支血清及喉頭拭子、與80支肛門拭子送檢，檢測結果其中乙場楊姓養雞場檢出禽流感呈場性反應，經中興大學複驗為H5、H6禽流感病毒，再經家衛所血清複驗H5為陰性反應(H6屬環境中常見病原，不需複驗)。定期派員赴各養雞場訪視及輔導自主消毒與禁用非法疫苗等事宜計270次，且加強宣導架設防鳥網，若有破損部份應儘速修補。</text:p>
      <text:p text:style-name="P21"><text:s text:c="6"/>2.檢測運（攜）至台灣鳥類咽喉液檢體74件，檢驗合格核發證明書計8件。 </text:p>
      <text:p text:style-name="P21"><text:s text:c="6"/>3.配合縣府查核自臺灣運入鳥類計19批次，計10,964隻鸚鵡。</text:p>
      <text:p text:style-name="P21"><text:s text:c="6"/>4.處理野鴿群聚與鴿糞造成環境污染等事件計3件，發放防鳥球33個、鷹旗計3面、驅綠力膠1瓶及保畜淨4瓶。</text:p>
      <text:p text:style-name="P21"><text:s text:c="6"/>5.為因應H7N9禽流感疫情配合縣府查核禁止傳統市場活禽攤販宣導及訪視計21次。</text:p>
      <text:p text:style-name="P21"><text:s text:c="6"/>6.辦理鄉鎮公所獸醫或養殖戶通報協助禽類疾病解剖檢<text:soft-page-break/>驗計3件。</text:p>
      <text:p text:style-name="P45"><text:s text:c="3"/>(四)馬匹管理：</text:p>
      <text:p text:style-name="P46"><text:span text:style-name="T10">地區現有馬匹128匹，為辦理追蹤列管，派員赴養殖戶實施新生仔馬植入晶片2匹。</text:span></text:p>
      <text:p text:style-name="P13"><text:s/>(五)執行走私動物及其畜產品之銷燬處理：</text:p>
      <text:p text:style-name="P21"><text:s text:c="7"/>1.於4月9日上午10時接獲金門檢疫站通報大陸人士非法走私大陸活禽鳥1隻，經屏東科技大學鑑定為爪哇雀(禾雀)，屬農委會公告「珍貴稀有育類野生動物」，但大陸為禽流感疫區，依規定由檢疫站執行安樂死，並將檢體送至家衛所檢驗，全程由本所執行消毒工作並將物品運回銷燬，其檢驗禽流感病毒呈陰性反應。</text:p>
      <text:p text:style-name="P18">2.於5月24日22時45分接獲金門檢疫站通報金城鎮后豐港查獲本國籍人士非法私運大陸犬隻3隻(牛頭梗)，立即會同前往處理，但因未獲得檢查官書面同意，暫移岸巡總隊隔離安置，於5月25日9時35分接獲同意後依規定由檢疫站施以安樂死，再由本所執行消毒並運回所內採樣及銷燬，家衛所檢驗結果未有狂犬病病毒感染。</text:p>
      <text:p text:style-name="P18">3.於9月25日09時05分接獲金門檢疫站陳主任通報查緝隊在金沙鎮青嶼東割彎陸軍22據點岸際礁石上查獲走私犬隻2隻(吉娃娃及牛頭梗)，現場無發現可疑人員，本所立即與檢疫站前往處理。於9月25日10時30分運回本所執行人道處理及消毒，並進行採樣送檢後消毒銷燬，家衛所檢驗結果未有狂犬病病毒感染。。</text:p>
      <text:p text:style-name="P18">4.於11月12日17時30分接獲金門檢疫站陳主任通報查緝隊在金沙鎮雞鳴山2.4海浬查獲大陸籍船員非法<text:soft-page-break/>私運犬隻1隻(杜高犬)，因岸巡總隊通報檢察官未獲得書面同意處置，暫將犬隻移至岸巡總隊隔離安置。於11月19日17時30分，為走私犬隻進行狂犬病疫苗施打。11月25日10時經岸巡總隊指示私運犬隻依相關規定處理，隨即備妥藥品及消毒機具將犬隻運回本所執行人道處理及消毒，並進行採樣送檢後消毒銷燬，家衛所檢驗結果未有狂犬病病毒感染。。</text:p>
      <text:p text:style-name="P18">5.辦理銷燬小三通旅客違規攜帶動植物產品計4,537批，總重5,339.8公斤。</text:p>
      <text:p text:style-name="P45"><text:s text:c="3"/>(六)辦理獸醫公共衛生及牧場消毒自衛防疫：</text:p>
      <text:p text:style-name="P43">1.為防範疾病發生及確保牧場清淨，免費發放汎福露液、衛可、克疫碘及鹼片等三十類消毒藥品有272戶次計589桶及664瓶及206包。</text:p>
      <text:p text:style-name="P23"><text:s text:c="6"/>2.為輔導農民配合每週全國消毒日，主動排定行程赴65場次養殖戶實施全面消毒（豬19場、牛23場及羊23場）以避免疫病爆發。 </text:p>
      <text:p text:style-name="P47"><text:s text:c="6"/>3.為防止養殖戶任意丟棄病死動物屍體造成環境污染及</text:p>
      <text:p text:style-name="P48"><text:span text:style-name="T22"><text:s text:c="8"/>疫病傳播，部份新鮮病死畜均實施剖檢以協助養殖戶</text:span></text:p>
      <text:p text:style-name="P48"><text:span text:style-name="T22"><text:s text:c="8"/>瞭解死因及作好疾病防治工作，全年假日無休共收受</text:span></text:p>
      <text:p text:style-name="P48"><text:span text:style-name="T22"><text:s text:c="8"/>處理廢死畜1,120頭，淘汰雞2,225隻，計銷燬約</text:span></text:p>
      <text:p text:style-name="P48"><text:span text:style-name="T22"><text:s text:c="8"/>61,024公斤，焚化操作後徹底消毒場區。</text:span></text:p>
      <text:p text:style-name="P3"><text:span text:style-name="T22"><text:s text:c="3"/></text:span><text:span text:style-name="T23">(七)計畫執行：</text:span></text:p>
      <text:p text:style-name="P30">1.執行農委會動植物防疫檢疫局補助「豬瘟及口蹄疫撲滅計畫」、「草食動物口蹄疫等重要疾病防治計畫」、「強化畜禽動物疾病防治計畫」及「豬隻口蹄疫防疫階段策略之強化工作計畫」等4個疾病防疫計畫計金額2,829,000元，有效遏阻疾病之發生。</text:p>
      <text:p text:style-name="P30">2.辦理防檢局委辦計畫「走私進口畜產品銷燬處理計畫」、<text:soft-page-break/>農業發展基金「家禽流行性感冒防疫計畫」、「強化金門馬祖地區防檢疫措施計畫」及「重要境外動物疫病之預警及管制」等4項計畫，計金額2,691,000元，以強化地區禽畜疾病防疫工作。</text:p>
      <text:p text:style-name="P8"><text:s text:c="6"/>3.辦理縣府「地區斃死畜焚化操作」補助款70萬元。</text:p>
      <text:p text:style-name="P9"><text:s text:c="3"/>(八)研習及培訓：</text:p>
      <text:p text:style-name="P49"><text:span text:style-name="T23"><text:s/>1.參加草食家畜疾病防疫聯繫會議3次、全國動物防疫</text:span></text:p>
      <text:p text:style-name="P49"><text:span text:style-name="T23"><text:s text:c="3"/>聯繫會議3次，家禽防疫聯繫會議2次，</text:span><text:span text:style-name="T38">103</text:span><text:span text:style-name="T38">年「豬</text:span></text:p>
      <text:p text:style-name="P49"><text:span text:style-name="T42"><text:s text:c="3"/></text:span><text:span text:style-name="T38">瘟、口蹄疫及重要豬病防治諮詢小組」會議</text:span><text:span text:style-name="T23">6次。</text:span></text:p>
      <text:p text:style-name="P24"><text:s text:c="6"/>2.參加豬隻生產醫學重要疾病講習訓練及台灣家禽保健及防疫研討會有效提高智能及技術。</text:p>
      <text:p text:style-name="P50"><text:span text:style-name="T23"><text:s text:c="5"/>(九)辦理教育宣導及講習會</text:span></text:p>
      <text:p text:style-name="P33"><text:span text:style-name="T23"><text:s text:c="6"/>1.8月14日辦理「強化畜牧場衛生管理與消毒及落實</text:span></text:p>
      <text:p text:style-name="P33"><text:span text:style-name="T23"><text:s text:c="8"/>蹄疫防疫措施」計49人參加。</text:span></text:p>
      <text:p text:style-name="P51"><text:span text:style-name="T23"><text:s/>2.10月31日辦理「103年家禽飼養保健防疫暨現場禽</text:span></text:p>
      <text:p text:style-name="P51"><text:span text:style-name="T23"><text:s text:c="3"/>病防疫輔導會計50人參加，及「第3次南區家禽重</text:span></text:p>
      <text:p text:style-name="P51"><text:span text:style-name="T23"><text:s text:c="3"/>要疾病防治會議」計有防檢局等4個單位共20人參</text:span></text:p>
      <text:p text:style-name="P51"><text:span text:style-name="T23"><text:s text:c="4"/>加。</text:span></text:p>
      <text:p text:style-name="P51"><text:span text:style-name="T23"><text:s/>3.11月14日辦理「金門縣草食動物防疫政令宣導及重</text:span></text:p>
      <text:p text:style-name="P51"><text:span text:style-name="T23"><text:s text:c="3"/>要惡性傳染病防治講習」計53人參加。</text:span></text:p>
      <text:p text:style-name="P51"><text:span text:style-name="T23"><text:s/>4.11月24日辦理「強化畜牧場自衛防疫措施提升生</text:span></text:p>
      <text:p text:style-name="P51"><text:span text:style-name="T23"><text:s text:c="3"/>產效能」講習，計45人參加。</text:span></text:p>
      <text:p text:style-name="P35"><text:span text:style-name="T23"><text:s/>5.召集各鄉鎮公所獸醫師及產業團體召開「103年口蹄疫防治工作會議」計19次及「103年禽流感防治工作小組防疫宣導」計14次。</text:span><text:span text:style-name="T27"> <text:s text:c="5"/></text:span></text:p>
      <text:p text:style-name="P53">第二課：</text:p>
      <text:p text:style-name="P54"><text:span text:style-name="T21"><text:s text:c="2"/>(一)寵物登記管理：</text:span></text:p>
      <text:p text:style-name="P41"><text:span text:style-name="T21">1.辦理寵物植入晶片、登記管理，全年度計已完成寵物</text:span><text:soft-page-break/><text:span text:style-name="T21">登617隻（犬475隻、貓149隻），以落實寵物登記。</text:span></text:p>
      <text:p text:style-name="P41"><text:span text:style-name="T21">2.辦理公眾場所寵物登記稽查，全年度計稽查2,182次，</text:span></text:p>
      <text:p text:style-name="P55"><text:span text:style-name="T21">並開出勸導單9件，強化飼主責任，由源頭減少犬貓棄養情形。</text:span></text:p>
      <text:p text:style-name="P41"><text:span text:style-name="T21">3.辦理寵物業者查核，全年度共計訪查4次，經查核均合法規規定，有效遏止違法販售特定寵物行為，健全特定寵物繁殖買賣業管理制度。</text:span></text:p>
      <text:p text:style-name="P56"><text:span text:style-name="T21"><text:s text:c="3"/>4.辦理民眾申訴或主動稽查犬隻疏縱，全年度計稽查13</text:span></text:p>
      <text:p text:style-name="P56"><text:span text:style-name="T21"><text:s text:c="5"/>次並開出勸導單13件，有效強化飼主管理責任。</text:span></text:p>
      <text:p text:style-name="P56"><text:span text:style-name="T21"><text:s text:c="3"/>5.辦理寵物業者評鑑，經評審委員評鑑後，本縣唉唷媽</text:span></text:p>
      <text:p text:style-name="P56"><text:span text:style-name="T21"><text:s text:c="5"/>媽寵物生活館榮獲甲等殊榮，頒予獎狀乙只，並刊登</text:span></text:p>
      <text:p text:style-name="P56"><text:span text:style-name="T21"><text:s text:c="5"/>於政府公報及網站。</text:span></text:p>
      <text:p text:style-name="P58"><text:span text:style-name="T21"><text:s text:c="2"/>(二)推動動物保護工作</text:span></text:p>
      <text:p text:style-name="P26"><text:span text:style-name="T21">1.辦理禁止飼養、輸出入動物稽查，全年度計赴水族業</text:span></text:p>
      <text:p text:style-name="P26"><text:span text:style-name="T21"><text:s text:c="2"/>者稽查3次。 </text:span></text:p>
      <text:p text:style-name="P59"><text:span text:style-name="T21"><text:s text:c="6"/>2.主動赴畜牧場等處所辦理捕獸鋏等不當捕捉稽查及宣</text:span></text:p>
      <text:p text:style-name="P59"><text:span text:style-name="T21"><text:s text:c="9"/>導，全年度計稽查64次。</text:span></text:p>
      <text:p text:style-name="P3"><text:span text:style-name="T21"><text:s text:c="6"/>3.辦理TSPCA通報金門大學學生於后湖海濱公園將犬埋</text:span></text:p>
      <text:p text:style-name="P3"><text:span text:style-name="T21"><text:s text:c="8"/>入沙堆涉及虐狗案件調查，經查訪並未達到違法程</text:span></text:p>
      <text:p text:style-name="P3"><text:span text:style-name="T21"><text:s text:c="8"/>度，予以口頭告誡。</text:span></text:p>
      <text:p text:style-name="P52"><text:span text:style-name="T21"><text:s text:c="3"/>(三)寵物疾病防治：</text:span></text:p>
      <text:p text:style-name="P41"><text:span text:style-name="T21">1.辦理狂犬病預防注射，全年度計已完成狂犬病預防注射 2,186隻，以確保人畜安全與健康。並將於8月8日至8月11日邀請國立中興大學獸醫學系來金辦理寵物健診，並巡迴各鄉鎮辦理狂犬病疫苗補強注射。。</text:span></text:p>
      <text:p text:style-name="P41"><text:span text:style-name="T21">2.配合畜產品安全衛生預警體系計畫，辦理狂犬病監測工作，送檢安樂死流浪犬之腦幹32個，血清47隻及</text:span><text:soft-page-break/><text:span text:style-name="T21">臭鼩1隻，結果均為陰性，以確保人畜安全與健康。</text:span></text:p>
      <text:p text:style-name="P41"><text:span text:style-name="T21">3.辦理地區犬隻飼養場或自台灣輸入犬隻因狂犬病預防注射未滿七日稽查及輔導作業，訪視犬隻飼養戶計84場次，有效避免狂犬病入侵之風險。</text:span></text:p>
      <text:p text:style-name="P41"><text:span text:style-name="T21">4.辦理民眾飼養犬、貓隻絕育補助119隻，另本所自行辦理絕育手術計有388隻，有效減少不當繁殖之情形。</text:span></text:p>
      <text:p text:style-name="P41"><text:span text:style-name="T21">5.為協助本縣駐軍及畜牧場，於3-5月間赴各據點及畜牧場辦理免費狂犬病預防注射並免費贈送除蚤劑等物資有效控制疫病之發生。</text:span></text:p>
      <text:p text:style-name="P44">6.於12月間赴本縣岸巡總隊各據點實施免費狂犬病預防注射及宣導計施打狂犬病疫苗共計23隻，植入晶片5隻及協助絕育7隻。</text:p>
      <text:p text:style-name="P44">7.為提升犬貓狂犬病疫苗施打率，以降低狂犬病傳播之風險，辦理狂犬病預防注射稽查，全年度計稽查12次，查核頭數42頭次，經稽查勸導後均合格。</text:p>
      <text:p text:style-name="P3"><text:span text:style-name="T21"><text:s text:c="3"/>(四)動物收容所之管理：</text:span></text:p>
      <text:p text:style-name="P60"><text:span text:style-name="T21">1.辦理流浪犬收容管理及安樂死，全年度計已收容、留 </text:span></text:p>
      <text:p text:style-name="P60"><text:span text:style-name="T21"><text:s text:c="2"/>置765隻，安樂死543隻，認(領)養162隻(含貓36</text:span></text:p>
      <text:p text:style-name="P60"><text:span text:style-name="T21"><text:s text:c="2"/>隻) ，協助犬隻遺失領回39隻。</text:span></text:p>
      <text:p text:style-name="P41"><text:span text:style-name="T21">2.赴各鄉鎮清潔隊查訪是否有違法留置犬隻之情事計12次經查均未發現有違法之情事。 </text:span></text:p>
      <text:p text:style-name="P44">3.榮獲動物收容管理評鑑進步獎。</text:p>
      <text:p text:style-name="P3"><text:span text:style-name="T21"><text:s text:c="3"/>(五)動物產品之藥物殘留防範、檢測及追蹤處理：</text:span></text:p>
      <text:p text:style-name="P44">1.由本所人員或配合中央畜產會畜牧場用藥稽查小組赴畜牧場採集待上市動物產品，計有414件：牛乳1件、雞蛋3場3件、雞肉8場16件、牛血清11場44件、羊血清10場40件及豬血清62場310件，其中雞肉計有1場檢出拉薩羅藥物殘留，經追蹤複驗後已合格並准<text:soft-page-break/>予上市豬場計有3場檢出氟滅菌及待美嘧唑等藥物殘留，其中1場因違反動物用藥品管理法予以裁罰新台幣3萬元整(原應罰6萬，已依行政裁量減半裁罰)，餘檢測結果均未檢 出殘留。 </text:p>
      <text:p text:style-name="P44">2.辦理畜禽養殖場查緝輔導，對養畜殖業者、動物用藥品及飼料製造與販賣業者辦理動物用藥品管理規定之宣導教育計43場次。</text:p>
      <text:p text:style-name="P61"><text:span text:style-name="T21"><text:s text:c="3"/>(六)辦理動物用藥品管理、抽驗及管理：</text:span></text:p>
      <text:p text:style-name="P26"><text:span text:style-name="T21">1.辦理加強動物用藥品抽查取締及宣導工作計畫，計查</text:span></text:p>
      <text:p text:style-name="P62"><text:span text:style-name="T21"><text:s text:c="9"/>驗動物用藥品販賣業者2次。</text:span></text:p>
      <text:p text:style-name="P3"><text:span text:style-name="T21"><text:s text:c="6"/>2.辦理動物用藥品管理法規及防範畜產品藥物殘留宣導</text:span></text:p>
      <text:p text:style-name="P3"><text:span text:style-name="T21"><text:s text:c="8"/>會共計辦理2場，計有99人次參加。</text:span></text:p>
      <text:p text:style-name="P10"><text:s text:c="6"/>3.全年度抽驗動物藥品10件。</text:p>
      <text:p text:style-name="P3"><text:span text:style-name="T21"><text:s text:c="3"/>(七)獸醫師管理：</text:span></text:p>
      <text:p text:style-name="P41"><text:span text:style-name="T21">1.辦理獸醫師職業執照審核，全年度計核發3件，註銷</text:span></text:p>
      <text:p text:style-name="P41"><text:span text:style-name="T21"><text:s text:c="2"/>1件。</text:span></text:p>
      <text:p text:style-name="P63"><text:span text:style-name="T21">2.辦理金門縣獸醫診療收費標準及獸醫教育宣導會議。</text:span></text:p>
      <text:p text:style-name="P52"><text:span text:style-name="T21"><text:s text:c="3"/>(八)辦理辦理教育宣導及講習會</text:span></text:p>
      <text:p text:style-name="P41"><text:span text:style-name="T21">1.辦理103年度迎新春農業展活動，計辦理寵物登記40隻，免費狂犬病預防注射98頭次、八合一疫苗注射132頭次，寵物健康檢查計有138頭次，認領養4隻。</text:span></text:p>
      <text:p text:style-name="P28"><text:span text:style-name="T21">2.3月29及30日配合金門石蚵小麥文化季活動，赴活動現場設立動物保護及狂犬病防疫等宣導攤位</text:span><text:span text:style-name="T23">。</text:span></text:p>
      <text:p text:style-name="P28"><text:span text:style-name="T21">3.5月9日參與萬安演習</text:span><text:span text:style-name="T23">「動物收容所開設」。</text:span></text:p>
      <text:p text:style-name="P31">4.12月7日配合家扶中心寒冬送暖園遊會，赴現場設立宣導攤位並辦理免費寵物登記及狂犬病預防注射活動。</text:p>
      <text:p text:style-name="P57">(九)研習及培訓：</text:p>
      <text:p text:style-name="P3"><text:span text:style-name="T21"><text:s text:c="6"/>1.參加「103年度強化畜牧場用藥品質監測計畫暨畜禽</text:span></text:p>
      <text:p text:style-name="P3"><text:soft-page-break/><text:span text:style-name="T21"><text:s text:c="8"/>產品安全衛生預警體系計畫工作期中聯繫會議」。</text:span></text:p>
      <text:p text:style-name="P3"><text:span text:style-name="T23"><text:s text:c="6"/>2.參加103年度全國狂犬病防疫業務聯繫會議。</text:span></text:p>
      <text:p text:style-name="P3"><text:span text:style-name="T23"><text:s text:c="6"/>3.派員參加動物防疫資訊網系統教育訓練。</text:span></text:p>
      <text:p text:style-name="P3"><text:span text:style-name="T23"><text:s text:c="6"/>4.派員參加動物管制人員基礎訓練班。</text:span></text:p>
      <text:p text:style-name="P3"><text:span text:style-name="T23"><text:s text:c="6"/>5.派員參加2014動物保護檢查員實務技能交流研習。</text:span></text:p>
      <text:p text:style-name="P64"><text:span text:style-name="T21"><text:s text:c="2"/>(十)計畫執行：</text:span></text:p>
      <text:p text:style-name="P65"><text:span text:style-name="T23">辦理防檢局委辦「強化畜牧場用藥品質監測計畫」、「狂犬病預防注射資訊化作業之強化作業計畫」及「畜禽產品安全衛生預警體系計畫」計19萬2千元，補助「加強動物用藥品抽查取締及宣導工作」、「寵物及野生動物疾病防治計畫」及「加強動物保護計畫」等三個計畫計41萬1千元。墊付案1件「</text:span><text:span text:style-name="T25">推動動物保護計畫追加1」計26萬2千元。</text:span></text:p>
      <text:p text:style-name="P3"><text:span text:style-name="T23">第三課： </text:span></text:p>
      <text:p text:style-name="P52"><text:span text:style-name="T23"><text:s text:c="3"/></text:span><text:span text:style-name="T21">(一)</text:span><text:span text:style-name="T23">重要檢疫害蟲偵測工作：</text:span></text:p>
      <text:p text:style-name="P3"><text:span text:style-name="T23"><text:s text:c="7"/>辦理蘋果蠹蛾、地中海型果實蠅等二種重大檢疫害蟲之</text:span></text:p>
      <text:p text:style-name="P3"><text:span text:style-name="T23"><text:s text:c="7"/>偵測調查，共佈偵測調查處計21點（市場2點、鄰近</text:span></text:p>
      <text:p text:style-name="P3"><text:span text:style-name="T23"><text:s text:c="7"/>港口10點、機場3點、果園6點），每月2次，計調查</text:span></text:p>
      <text:p text:style-name="P3"><text:span text:style-name="T23"><text:s text:c="7"/>24次，共504監測點次，尚無發現上列二種害蟲。</text:span></text:p>
      <text:p text:style-name="P67"><text:span text:style-name="T21"><text:s text:c="3"/>(二)</text:span><text:span text:style-name="T23">農田野鼠之調查監測及防治：</text:span></text:p>
      <text:p text:style-name="P3"><text:span text:style-name="T23"><text:s text:c="6"/>1.田鼠之種類及密度監測調查：全縣計設置9個監測處</text:span></text:p>
      <text:p text:style-name="P3"><text:span text:style-name="T23"><text:s text:c="8"/>調查點，每處設置鼠籠30只，每月調查1次，每次</text:span></text:p>
      <text:p text:style-name="P3"><text:span text:style-name="T23"><text:s text:c="8"/>4天，共調查12次，計放置12,960籠次，捕獲小黃</text:span></text:p>
      <text:p text:style-name="P3"><text:span text:style-name="T23"><text:s text:c="8"/>腹鼠623隻、 錢鼠87隻、溝鼠8隻及鼷鼠22隻，</text:span></text:p>
      <text:p text:style-name="P3"><text:span text:style-name="T23"><text:s text:c="8"/>共740隻，捕捉率為5.7%。</text:span></text:p>
      <text:p text:style-name="P61"><text:span text:style-name="T23"><text:s text:c="6"/>2.田鼠防除工作，推廣農民（含農作集團栽培班、畜牧場等）施放0.05％可滅鼠餌劑11,118㎏，受益農友1,103人次，發放捕鼠籠1,956個，受益農友241人</text:span><text:soft-page-break/><text:span text:style-name="T23">次，減少鼠害發生及農作損失。</text:span></text:p>
      <text:p text:style-name="P70"><text:span text:style-name="T21"><text:s text:c="3"/>(三)</text:span><text:span text:style-name="T23">輔導安全農業及生物防治技術之推廣：</text:span></text:p>
      <text:p text:style-name="P77"><text:span text:style-name="T23"><text:s text:c="2"/>1.瓜果實蠅密度監測及防治：全縣設置5個監測處，每</text:span></text:p>
      <text:p text:style-name="P77"><text:span text:style-name="T23"><text:s text:c="4"/>處置4個誘蟲盒，每隔10天調查一次，計調查36次，</text:span></text:p>
      <text:p text:style-name="P77"><text:span text:style-name="T23"><text:s text:c="4"/>共720點次，果實蠅之平均密度為52.4隻/10天，瓜</text:span></text:p>
      <text:p text:style-name="P77"><text:span text:style-name="T23"><text:s text:c="4"/>實蠅平均密度為8.6隻/10天；發放誘蟲盒1,350個， </text:span></text:p>
      <text:p text:style-name="P77"><text:span text:style-name="T23"><text:s text:c="4"/>甲基丁香油171罐，黃色黏紙620張，酵母球5,258</text:span></text:p>
      <text:p text:style-name="P77"><text:span text:style-name="T23"><text:s text:c="4"/>顆，好黏或蠅王噴劑共1,374罐受益農友1,286戶。</text:span></text:p>
      <text:p text:style-name="P78"><text:span text:style-name="T23"><text:s text:c="5"/>2.辦理甘藷蟻象性費洛蒙防治，每分地設置4個誘蟲盒，</text:span></text:p>
      <text:p text:style-name="P2"><text:span text:style-name="T23"><text:s text:c="7"/>每月更新一次誘引劑，計發放誘蟲盒490個，性費洛</text:span></text:p>
      <text:p text:style-name="P2"><text:span text:style-name="T23"><text:s text:c="7"/>1,860條，受益農友110戶，防治面積為18公頃。</text:span></text:p>
      <text:p text:style-name="P2"><text:span text:style-name="T23"><text:s text:c="5"/></text:span><text:span text:style-name="T27">3.辦理芋頭及高粱斜紋夜蛾</text:span><text:span text:style-name="T40">性費洛蒙防治，每分地設置2 </text:span></text:p>
      <text:p text:style-name="P2"><text:span text:style-name="T41"><text:s text:c="7"/></text:span><text:span text:style-name="T40">~4個誘蟲盒，放置田間畦中，每月更新一次誘引劑，</text:span></text:p>
      <text:p text:style-name="P2"><text:span text:style-name="T41"><text:s text:c="7"/></text:span><text:span text:style-name="T23">計發放誘蟲盒761個，性費洛蒙2,515條，</text:span><text:span text:style-name="T40">受益農友</text:span></text:p>
      <text:p text:style-name="P2"><text:span text:style-name="T41"><text:s text:c="8"/></text:span><text:span text:style-name="T40">97人次</text:span><text:span text:style-name="T27">，防治面積達25公頃。</text:span></text:p>
      <text:p text:style-name="P2"><text:span text:style-name="T23"><text:s text:c="5"/></text:span><text:span text:style-name="T27">4.辦理玉米螟性費</text:span><text:span text:style-name="T40">洛蒙防治，每分地設置4個誘蟲盒，放</text:span></text:p>
      <text:p text:style-name="P2"><text:span text:style-name="T41"><text:s text:c="7"/></text:span><text:span text:style-name="T40">置田間畦中，每月更新一次誘引劑，計發</text:span><text:span text:style-name="T23">洛蒙4,220</text:span></text:p>
      <text:p text:style-name="P2"><text:span text:style-name="T23"><text:s text:c="7"/>條，</text:span><text:span text:style-name="T40">受益農友83人次</text:span><text:span text:style-name="T27">，防治面積達420公頃。</text:span></text:p>
      <text:p text:style-name="P32"><text:soft-page-break/><text:span text:style-name="T23"><text:s text:c="5"/></text:span><text:span text:style-name="T27">5.辦理高粱穗夜蛾性費洛蒙防治，每公頃設置 4個誘蟲</text:span></text:p>
      <text:p text:style-name="P32"><text:span text:style-name="T23"><text:s text:c="7"/></text:span><text:span text:style-name="T27">盒，放置田間畦中，每月更新一次誘引劑，計發洛蒙</text:span></text:p>
      <text:p text:style-name="P32"><text:span text:style-name="T23"><text:s text:c="7"/></text:span><text:span text:style-name="T27">1,865條，受益農友38人次，防治面積達180公頃。</text:span></text:p>
      <text:p text:style-name="P80"><text:span text:style-name="T21"><text:s text:c="7"/>(四)</text:span><text:span text:style-name="T23">地區蔬果農藥殘留監測：</text:span></text:p>
      <text:p text:style-name="P2"><text:span text:style-name="T23"><text:s text:c="6"/>1.辦理產地蔬果農藥殘留採樣監測工作採樣22件，送至</text:span></text:p>
      <text:p text:style-name="P2"><text:span text:style-name="T23"><text:s text:c="8"/>農委會農業藥物毒物試驗所檢測，22件合格。</text:span></text:p>
      <text:p text:style-name="P2"><text:span text:style-name="T23"><text:s text:c="6"/>2.辦理農藥殘留快速檢測計2,739件，（蔬果154件、小</text:span></text:p>
      <text:p text:style-name="P2"><text:span text:style-name="T23"><text:s text:c="8"/>麥1,314件，高粱1,271），其中有1件不合格，不合</text:span></text:p>
      <text:p text:style-name="P2"><text:span text:style-name="T23"><text:s text:c="8"/>格案件禁止採收上市，複驗合格方可上市。</text:span></text:p>
      <text:p text:style-name="P66"><text:span text:style-name="T21"><text:s text:c="3"/>(五)</text:span><text:span text:style-name="T23">辦理農作物病蟲診斷諮詢服務：</text:span></text:p>
      <text:p text:style-name="P5"><text:span text:style-name="T23"><text:s text:c="7"/>建立作物病蟲害診斷與疫情通報系統，辦理農作物病蟲</text:span></text:p>
      <text:p text:style-name="P5"><text:span text:style-name="T23"><text:s text:c="7"/>害診斷服務計14件，確立正確用藥，達最佳之防治效</text:span></text:p>
      <text:p text:style-name="P5"><text:span text:style-name="T23"><text:s text:c="7"/>果及避免不當使用農藥。</text:span></text:p>
      <text:p text:style-name="P5"><text:span text:style-name="T23"><text:s text:c="3"/></text:span><text:span text:style-name="T21">(六)</text:span><text:span text:style-name="T23">於103年10月24日辦理安全農業講習會，邀請前藥</text:span></text:p>
      <text:p text:style-name="P5"><text:span text:style-name="T23"><text:s text:c="7"/>毒所組長蔡勇勝博士講授「農藥之安全有效利用」及國</text:span></text:p>
      <text:p text:style-name="P5"><text:span text:style-name="T23"><text:s text:c="7"/>立台灣大學吳文哲教授講「外來害蟲的偵察及蚤類的危</text:span></text:p>
      <text:p text:style-name="P5"><text:soft-page-break/><text:span text:style-name="T23"><text:s text:c="7"/>害和防治」，計有60人參加。</text:span></text:p>
      <text:p text:style-name="P81"><text:span text:style-name="T21"><text:s text:c="3"/>(七)辦理補助計畫「金門縣特色產業發展計畫」、「強化植物</text:span></text:p>
      <text:p text:style-name="P81"><text:span text:style-name="T21"><text:s text:c="7"/>有害生物防範措施」及「農作物農藥殘留監測計畫」等</text:span></text:p>
      <text:p text:style-name="P81"><text:span text:style-name="T21"><text:s text:c="7"/>3個計畫計1,765,000元。</text:span></text:p>
      <text:p text:style-name="P9">總務行政工作：</text:p>
      <text:p text:style-name="P3"><text:span text:style-name="T21"><text:s text:c="3"/>(一)</text:span><text:span text:style-name="T23">辦理流浪犬安樂死委由開業獸醫師處理勞務採購招標</text:span></text:p>
      <text:p text:style-name="P82">事宜。</text:p>
      <text:p text:style-name="P19"><text:span text:style-name="T23"><text:s text:c="3"/></text:span><text:span text:style-name="T21">(二)</text:span><text:span text:style-name="T23">辦理乾燥兔化豬瘟疫苗45,000劑量財物採購招標事宜</text:span></text:p>
      <text:p text:style-name="P3"><text:span text:style-name="T23"><text:s text:c="3"/></text:span><text:span text:style-name="T21">(三)</text:span><text:span text:style-name="T23">辦理犬隻飼料乙批財物採購招標事宜。</text:span></text:p>
      <text:p text:style-name="P3"><text:span text:style-name="T23"><text:s text:c="3"/></text:span><text:span text:style-name="T21">(四)</text:span><text:span text:style-name="T23">辦理液態氮乙批財物採購招標事宜。 <text:s text:c="2"/></text:span></text:p>
      <text:p text:style-name="P3"><text:span text:style-name="T23"><text:s text:c="3"/></text:span><text:span text:style-name="T21">(五)</text:span><text:span text:style-name="T23">辦理柴油油品（百分比決標）財物採購招標事宜。</text:span></text:p>
      <text:p text:style-name="P3"><text:span text:style-name="T23"><text:s text:c="3"/></text:span><text:span text:style-name="T21">(六)</text:span><text:span text:style-name="T23">辦理焚化爐二座煙道排器檢測勞務採購招標事宜</text:span></text:p>
      <text:p text:style-name="P83"><text:span text:style-name="T23"><text:s text:c="3"/></text:span><text:span text:style-name="T21">(七)</text:span><text:span text:style-name="T23">辦理二截式防護衣2,000套財物採購招標事宜。</text:span></text:p>
      <text:p text:style-name="P83"><text:span text:style-name="T23"><text:s text:c="3"/></text:span><text:span text:style-name="T21">(八)</text:span><text:span text:style-name="T23">辦理</text:span><text:span text:style-name="T25">2.2坪冷凍庫乙台</text:span><text:span text:style-name="T23">財物採購招標事宜。</text:span></text:p>
      <text:p text:style-name="P83"><text:span text:style-name="T23"><text:s text:c="3"/></text:span><text:span text:style-name="T21">(九)</text:span><text:span text:style-name="T23">辦理</text:span><text:span text:style-name="T25">禽畜死體無害高速處理機乙組</text:span><text:span text:style-name="T23">財物採購招標事宜。</text:span></text:p>
      <text:p text:style-name="P83"><text:span text:style-name="T23"><text:s text:c="3"/></text:span><text:span text:style-name="T21">(十)</text:span><text:span text:style-name="T23">辦理</text:span><text:span text:style-name="T25">天車貳組財</text:span><text:span text:style-name="T23">物採購招標事宜。</text:span></text:p>
      <text:p text:style-name="P84"><text:span text:style-name="T23"><text:s text:c="3"/></text:span><text:span text:style-name="T21">(十一)</text:span><text:span text:style-name="T28">向</text:span><text:span text:style-name="T23">台灣銀行共同供應契約採購</text:span><text:span text:style-name="T27">廂式客貨車1台</text:span><text:span text:style-name="T23">、窗型</text:span></text:p>
      <text:p text:style-name="P84"><text:span text:style-name="T23"><text:s text:c="9"/>冷氣2台、隱藏式冷氣1台、個人電腦 10台及筆記</text:span></text:p>
      <text:p text:style-name="P84"><text:span text:style-name="T23"><text:s text:c="9"/>型電腦1台。</text:span></text:p>
      <text:p text:style-name="P84"><text:span text:style-name="T23"><text:s text:c="3"/></text:span><text:span text:style-name="T21">(十二)</text:span><text:span text:style-name="T23">增購飲水機1台、辦公桌6張及電話機6台。</text:span></text:p>
      <text:p text:style-name="P3"><text:span text:style-name="T23"><text:s text:c="3"/></text:span><text:span text:style-name="T21">(十三)</text:span><text:span text:style-name="T23">辦理本所隔離場倉庫修設鳥網及鋪設廢死畜廣場水</text:span></text:p>
      <text:p text:style-name="P3"><text:span text:style-name="T23"><text:s text:c="9"/>泥工程事宜。</text:span></text:p>
      <text:p text:style-name="P3"><text:span text:style-name="T23"><text:s text:c="3"/></text:span><text:span text:style-name="T21">(十四)</text:span><text:span text:style-name="T23">辦理本所消防安全設備之委外維護檢測事宜。</text:span></text:p>
      <text:p text:style-name="P84"><text:span text:style-name="T23"><text:s text:c="3"/></text:span><text:span text:style-name="T21">(十五)</text:span><text:span text:style-name="T23">辦理本所高低壓電氣設備之委外維護檢測事宜。</text:span></text:p>
      <text:p text:style-name="P84"><text:span text:style-name="T23"><text:s text:c="3"/></text:span><text:span text:style-name="T21">(十六)</text:span><text:span text:style-name="T23">辦理本所電梯委外保養事宜。</text:span></text:p>
      <text:p text:style-name="P3"><text:span text:style-name="T23"><text:s text:c="3"/></text:span><text:span text:style-name="T21">(十七)</text:span><text:span text:style-name="T23">適時辦理各項業務需要之採購、修繕事宜及一般庶務</text:span></text:p>
      <text:p text:style-name="P3"><text:span text:style-name="T23"><text:s text:c="9"/>行政工作。 </text:span></text:p>
      <text:p text:style-name="P9">人事：</text:p>
      <text:p text:style-name="P72"><text:soft-page-break/><text:span text:style-name="T21"><text:s text:c="3"/>(ㄧ)辦理員工公保、勞健保、退撫基金、福利互助、離職儲 </text:span></text:p>
      <text:p text:style-name="P72"><text:span text:style-name="T21"><text:s text:c="7"/>金轉出轉入等作業。</text:span></text:p>
      <text:p text:style-name="P4"><text:span text:style-name="T21"><text:s text:c="3"/>(二)辦理員工國內旅遊補助費、喪葬補助費、退休人員月退</text:span></text:p>
      <text:p text:style-name="P4"><text:span text:style-name="T21"><text:s text:c="7"/>休金及慰問金等申請發放。</text:span></text:p>
      <text:p text:style-name="P4"><text:span text:style-name="T21"><text:s text:c="3"/>(三)每月辦理公務車輛外出里程表、耗油量統計表、車歷登</text:span></text:p>
      <text:p text:style-name="P4"><text:span text:style-name="T21"><text:s text:c="7"/>記卡等彙整填報。</text:span></text:p>
      <text:p text:style-name="P85"><text:span text:style-name="T21">(四)辦理例行性工作，如差假登錄、銷假、公出等勤惰管理</text:span></text:p>
      <text:p text:style-name="P85"><text:span text:style-name="T21"><text:s text:c="4"/>事宜。</text:span></text:p>
      <text:p text:style-name="P86"><text:span text:style-name="T21"><text:s text:c="2"/>(五)加強差勤管理，強化工作紀律：要求員工上、下班打卡，</text:span></text:p>
      <text:p text:style-name="P86"><text:span text:style-name="T21"><text:s text:c="6"/>凡公出者應辦理公出手續，隨時實施抽查上班狀況。</text:span></text:p>
      <text:p text:style-name="P87"><text:span text:style-name="T21"><text:s text:c="2"/>(六)辦理員工平時考核案、奬勵案，每學期子女教育補助申</text:span></text:p>
      <text:p text:style-name="P87"><text:span text:style-name="T21"><text:s text:c="6"/>請、核發及稽核系統完成填報等作業。</text:span></text:p>
      <text:p text:style-name="P88"><text:span text:style-name="T21"><text:s text:c="2"/>(七)103年增僱及僱用約僱獸醫師2職缺，植物防疫約用人員1職缺，於103年1-9月份陸續辦理上網招考14次，並於10月8日均已補實。</text:span></text:p>
      <text:p text:style-name="P88"><text:span text:style-name="T21"><text:s text:c="2"/>(八)約僱獸醫師謝昀儒因另有規劃，於103年12月31日離 </text:span></text:p>
      <text:p text:style-name="P88"><text:span text:style-name="T21"><text:s text:c="6"/>職，該職缺近日函報辦理招考補實。</text:span></text:p>
      <text:p text:style-name="P72"><text:span text:style-name="T21"><text:s text:c="2"/>（九)103年增僱臨時人員計蘇紹強、李文蘭、楊惠媛及李大</text:span></text:p>
      <text:p text:style-name="P72"><text:span text:style-name="T21"><text:s text:c="6"/>千等4員，於4月23日及6月4日辦理報到補實。</text:span></text:p>
      <text:p text:style-name="P11">會計：</text:p>
      <text:p text:style-name="P2"><text:span text:style-name="T23"><text:s text:c="5"/>施政計畫部份，經常門執行率均達8成以上，執行積效良</text:span></text:p>
      <text:p text:style-name="P2"><text:span text:style-name="T23"><text:s text:c="7"/>好，但本所資本門尚有部份計畫(房屋建築及設備與機</text:span></text:p>
      <text:p text:style-name="P2"><text:span text:style-name="T23"><text:s text:c="7"/>械設備)執行率低，請承辦課儘速結案或無法於年度完</text:span></text:p>
      <text:p text:style-name="P2"><text:span text:style-name="T23"><text:s text:c="7"/>成需辦理經費保留者，應於期限內報准同意保留。</text:span></text:p>
      <text:p text:style-name="P73"><text:soft-page-break/><text:span text:style-name="T21"><text:s text:c="2"/>（一)</text:span><text:span text:style-name="T23">中央補助計畫納入預算部份計有草食動物口蹄疫等重</text:span></text:p>
      <text:p text:style-name="P89"><text:span text:style-name="T23"><text:s text:c="4"/>要疾病防治計畫等8個計畫總金額為3,287,000元，至</text:span></text:p>
      <text:p text:style-name="P89"><text:span text:style-name="T23"><text:s text:c="4"/>12月31日支出數為3,214,977元，請儘速辦理計畫結</text:span></text:p>
      <text:p text:style-name="P89"><text:span text:style-name="T23"><text:s text:c="4"/>報。 </text:span><text:span text:style-name="T21"><text:s/></text:span></text:p>
      <text:p text:style-name="P70"><text:span text:style-name="T21"><text:s text:c="2"/>（二)</text:span><text:span text:style-name="T23">中央委辦計畫計有走私動物及畜產品銷毀處理計畫等</text:span></text:p>
      <text:p text:style-name="P2"><text:span text:style-name="T23"><text:s text:c="7"/>6個計畫總金額為2,702,000元，至12月31日支出數</text:span></text:p>
      <text:p text:style-name="P2"><text:span text:style-name="T23"><text:s text:c="7"/>2,671,927元，請儘速辦理計畫結報。 <text:s/></text:span></text:p>
      <text:p text:style-name="P2"><text:span text:style-name="T21"><text:s text:c="2"/>（三)</text:span><text:span text:style-name="T23">辦理金門縣政府委辦計畫計有強化金門防檢疫措施計</text:span></text:p>
      <text:p text:style-name="P2"><text:span text:style-name="T23"><text:s text:c="7"/>畫等3個計畫總金額為1,856,000元，支出數</text:span></text:p>
      <text:p text:style-name="P70"><text:span text:style-name="T23"><text:s text:c="8"/>1,856,000元，均完成結報。 <text:s/></text:span></text:p>
      <text:p text:style-name="P70"><text:span text:style-name="T23"><text:s text:c="2"/></text:span><text:span text:style-name="T21">（四)</text:span><text:span text:style-name="T23">農委會補助加強動物保護計畫-追加1(262,000元)及</text:span></text:p>
      <text:p text:style-name="P70"><text:span text:style-name="T21"><text:s text:c="7"/></text:span><text:span text:style-name="T23">防檢局補助強化植物有害生物防範措施計畫(715,000</text:span></text:p>
      <text:p text:style-name="P2"><text:span text:style-name="T23"><text:s text:c="7"/>元)，請承辦課注意該項計畫已納104年單位預算，請</text:span></text:p>
      <text:p text:style-name="P2"><text:span text:style-name="T23"><text:s text:c="7"/>於104年辦 理轉正。 </text:span><text:span text:style-name="T21"><text:s/></text:span></text:p>
      <text:p text:style-name="P70"><text:span text:style-name="T23"><text:s text:c="2"/></text:span><text:span text:style-name="T21">（五)</text:span><text:span text:style-name="T23">施政計畫、中央補助計畫及委辦計畫，請按核定預算</text:span></text:p>
      <text:p text:style-name="P2"><text:span text:style-name="T23"><text:s text:c="7"/>儘速進行採購、撥款作業，應避免集中在年底進行採</text:span></text:p>
      <text:p text:style-name="P2"><text:span text:style-name="T44"><text:s text:c="7"/></text:span><text:span text:style-name="T23">購、支付。</text:span></text:p>
      <text:p text:style-name="P91"/>
      <text:p text:style-name="P90"/>
      <text:p text:style-name="P92"/>
      <text:p text:style-name="P92"><text:soft-page-break/></text:p>
      <text:p text:style-name="P92"/>
      <text:p text:style-name="P92"/>
      <text:p text:style-name="P92"/>
      <text:p text:style-name="P92"/>
      <text:p text:style-name="P93"><draw:frame draw:style-name="fr2" draw:name="圖片 1" text:anchor-type="char" svg:x="-1.411cm" svg:y="1.466cm" svg:width="16.907cm" svg:height="22.357cm" draw:z-index="25"><draw:image xlink:href="Pictures/200006B80000720D00008B76A562667F0DA7466E.wmf" xlink:type="simple" xlink:show="embed" xlink:actuate="onLoad"/></draw:frame><text:span text:style-name="T15"> <text:s text:c="2"/>103年年終檢討會預算執行情形表</text:span></text:p>
      <text:p text:style-name="Standard"><text:soft-page-break/><text:span text:style-name="T49"><text:s text:c="39"/></text:span><text:span text:style-name="T50"></text:span><text:span text:style-name="T14">以上數字統計至104年1月7日止</text:span></text:p>
      <text:p text:style-name="P7"/>
      <text:p text:style-name="P94">貳、重要工作執行情形：</text:p>
      <text:p text:style-name="P95"><text:span text:style-name="T6">一、董姓養</text:span><text:span text:style-name="T4">牛隻場非結構性蛋白抗體 (NSP) 陽性處理：</text:span></text:p>
      <text:p text:style-name="P96"><text:span text:style-name="T8">(一)103年3月10日家衛所檢驗報告該場送檢15頭牛隻血清有1頭(101V1423)呈NSP陽性反應，當日</text:span><text:span text:style-name="T9">下午開立移動管制書並採集15頭血清及咽喉液，經訪視全場36頭牛隻健康情形良好。</text:span></text:p>
      <text:p text:style-name="P96"><text:span text:style-name="T8">(二)3月18日家衛所及農科院派員蒞金協助現場臨床檢查及流行病學調查。</text:span></text:p>
      <text:p text:style-name="P96"><text:span text:style-name="T8">(三)3月10日採集第一次複驗血清，18日檢測結果有3頭(101V1423、97V139、100V1517)呈NSP陽性，病毒分離陰性，因此次採樣15頭牛隻與初驗僅有10隻同批牛隻(101V1423及97V139呈NSP抗體陽性)，5頭為第一次採驗(100V1517呈NSP陽性)，爰此，3月19日「第5次豬瘟、口蹄疫及重要豬病防治諮詢小組」會議決議：此批所採牛隻未與前批採樣相同，依OIE複檢流程及委員建議：於3月24日後採集董姓牛場全場36隻血清及咽喉液送家衛所檢測抗體及病毒，續依OIE確認條件(說明三、之(二))分析確認是否為口蹄疫感染案例。</text:span></text:p>
      <text:p text:style-name="P96"><text:span text:style-name="T8">(四)依上列決議於3月25日完成全場36頭牛隻血清採驗，4月3日複驗結果雖有4頭呈NSP陽性反應，但應採之15頭僅有3頭與前批相同，並無增加(101V1423、97V139、100V1517，另93V599為在15頭之外)，咽喉液病毒分離均呈陰性反應。</text:span></text:p>
      <text:p text:style-name="P96"><text:span text:style-name="T9">(五)該場於移動管制開始，共進行4次現場訪視(3/10、4/7、5/6、6/5) ，牛隻健康情形良好。</text:span></text:p>
      <text:p text:style-name="P96"><text:span text:style-name="T9">(六)於5月20日召開「第6次</text:span><text:span text:style-name="T8">豬瘟、口蹄疫及重要豬病防治諮詢小組」會議決議：經計算NSP抗體陽性盛行率與前</text:span><text:soft-page-break/><text:span text:style-name="T8">次無顯著差異性，惟該4頭牛隻NSP抗體PI值偏高，經各項風險評估仍無法排除該場牛隻體內可能有病毒存在，請輔導董姓養牛場將該4頭牛隻予以淘汰，並於淘汰之後14日對全場剩餘牛隻各採集1次血清及咽喉液送驗，以分析確認該場風險狀態。</text:span></text:p>
      <text:p text:style-name="P119"><text:span text:style-name="T9">(七)依上列會議決議辦理情形：4頭NSP抗體陽性牛隻已有2頭(101V1423、97V139)於5月24日屠宰上市，</text:span><text:span text:style-name="T25">另二頭陽性母孕牛，93v559(懷孕4個月)經施行引產於6月22日流產，而100v1517於6月21日產下仔牛103v973，7月21日予以安樂死，2頭母牛也於當日上市屠宰，上市4頭陽性牛隻屠宰後經檢查肝臟並無肝吸蟲感染。</text:span></text:p>
      <text:p text:style-name="P97"><text:span text:style-name="T25">(八)完成該場陽性牛隻上市屠宰後，分別於7月29日及8月15日採集董姓養牛戶全場31頭牛隻血清及咽喉液送行家衛所檢測，結果中和抗體力價良好且非結構性蛋白複驗均為陰性，咽喉液病毒分離陰性。</text:span></text:p>
      <text:p text:style-name="P97"><text:span text:style-name="T25">(九)該場經多次訪視檢查牛隻健康情形良好，周邊養殖場亦無異狀，且移動管制迄今已長達7個月，場內牛隻限於地區屠宰不得銷臺，僅能低價出售上市，每公斤價差約7元，飼主著實苦不堪言仍盡力配合相關防疫措施，該場業經2次全場採血檢測皆無再檢出NSP陽性牛隻，經專家委員評估同意於可容許風險下解除該場移動管制。</text:span></text:p>
      <text:p text:style-name="P98"><text:span text:style-name="T25">(十)依</text:span><text:span text:style-name="T9">「第7次</text:span><text:span text:style-name="T8">豬瘟、口蹄疫及重要豬病防治諮詢小組」會議決議辦理：</text:span><text:span text:style-name="T25">該場業於103年9月30日解除移動管制，</text:span><text:soft-page-break/><text:span text:style-name="T25">全場飼養30頭牛隻，業於10月1日完成場內口蹄疫疫苗補強注射計28頭(2頭懷孕末期未注射，禁止買賣並於生產後立即補強注射)，每月赴該場執行消毒工作，並輔導該場每週實施全場消毒。</text:span></text:p>
      <text:p text:style-name="P99"><text:span text:style-name="T5"><text:s text:c="2"/>二、</text:span><text:span text:style-name="T6">執行</text:span><text:span text:style-name="T5">第一階段偶蹄類動物之生鮮冷藏、冷凍產品輸臺</text:span></text:p>
      <text:p text:style-name="P100"><text:span text:style-name="T8"><text:s text:c="2"/>行政院農業委員會於10月15日公告102年10月15日 <text:s/></text:span></text:p>
      <text:p text:style-name="P100"><text:span text:style-name="T8"><text:s text:c="2"/>起至103年10月14日止禁止福建省金門縣偶蹄類動物</text:span></text:p>
      <text:p text:style-name="P101"><text:span text:style-name="T8"><text:s text:c="3"/>輸往臺灣本島及其他離島」。防檢局於10月24日另函</text:span></text:p>
      <text:p text:style-name="P100"><text:span text:style-name="T8"><text:s text:c="2"/>說明前農業委員會發布禁止金門縣偶蹄類動物輸往臺</text:span></text:p>
      <text:p text:style-name="P100"><text:span text:style-name="T8"><text:s text:c="2"/>灣本島及其他離島，至金門縣偶蹄類動物之屠體、內</text:span></text:p>
      <text:p text:style-name="P100"><text:span text:style-name="T8"><text:s text:c="2"/>臟、生鮮產品未在禁止輸臺之列，是以該等產品得依據</text:span></text:p>
      <text:p text:style-name="P100"><text:span text:style-name="T8"><text:s text:c="2"/>「動物及其產品進出金門馬祖地區檢查規」辦理。辦理</text:span></text:p>
      <text:p text:style-name="P100"><text:span text:style-name="T8"><text:s text:c="3"/>情況如下：</text:span></text:p>
      <text:p text:style-name="P71"><text:span text:style-name="T8"><text:s text:c="3"/>(一)</text:span><text:span text:style-name="T9">依上列要點辦理牛隻生鮮產品輸臺</text:span><text:span text:style-name="T10">計765頭，粘貼</text:span></text:p>
      <text:p text:style-name="P102"><text:span text:style-name="T10">11,947張標籤，共271,744.79公斤。</text:span></text:p>
      <text:p text:style-name="P71"><text:span text:style-name="T8"><text:s text:c="3"/>(二)辦理「金門縣專案試辦淘汰種豬屠體銷臺計畫」：</text:span></text:p>
      <text:p text:style-name="P3"><text:span text:style-name="T8"><text:s text:c="7"/>為避免淘汰種豬棄養造成農民損失及防疫問題，經逐頭</text:span></text:p>
      <text:p text:style-name="P3"><text:span text:style-name="T8"><text:s text:c="7"/>標示及實施口蹄疫與藥物殘留檢測，於金門屠宰分切、</text:span></text:p>
      <text:p text:style-name="P3"><text:span text:style-name="T8"><text:s text:c="7"/>冷凍後裝箱運臺加工，103年4月-12月檢測淘汰種豬</text:span></text:p>
      <text:p text:style-name="P3"><text:span text:style-name="T8"><text:s text:c="7"/>計335頭，檢驗合格計328頭，實際屠宰計285頭，並</text:span></text:p>
      <text:p text:style-name="P3"><text:span text:style-name="T8"><text:s text:c="7"/>遂箱(袋)粘貼認證標章計1,163張，且分別於5月</text:span></text:p>
      <text:p text:style-name="P3"><text:span text:style-name="T8"><text:s text:c="7"/>18-21日及12月7-10日屠宰後裝運冷凍貨櫃整批輸</text:span></text:p>
      <text:p text:style-name="P103"><text:span text:style-name="T8"><text:s text:c="4"/>臺。</text:span></text:p>
      <text:p text:style-name="P79"><text:span text:style-name="T8"><text:s/>三、</text:span><text:span text:style-name="T5">第二階段偶蹄類動物之生鮮冷藏、冷凍產品輸臺</text:span></text:p>
      <text:p text:style-name="P104"><text:span text:style-name="T9"><text:s text:c="4"/></text:span><text:span text:style-name="T8">(一)</text:span><text:span text:style-name="T9">本縣已完成第2階段57場偶蹄類動物畜牧場採檢</text:span><text:span text:style-name="T8">共 </text:span></text:p>
      <text:p text:style-name="P104"><text:span text:style-name="T8"><text:s text:c="8"/>330支血清(豬5戶75頭、牛36戶115頭、羊16戶140</text:span><text:soft-page-break/><text:span text:style-name="T8">頭) </text:span><text:span text:style-name="T9">，並經家衛所檢驗口蹄疫非結構性蛋白陰性及力價皆達標準，檢驗結果送「第6次</text:span><text:span text:style-name="T8">豬瘟、口蹄疫及重要豬病防治諮詢小組」評估，會議決議有關本縣偶蹄類動物活體輸臺風險評估，待董姓養牛場風險狀態釐定後，再提小組會議討論。</text:span></text:p>
      <text:p text:style-name="P105"><text:span text:style-name="T25"><text:s/>(二)依「第7次豬瘟、口蹄疫及重要豬病防治諮詢小組會議」</text:span></text:p>
      <text:p text:style-name="P105"><text:span text:style-name="T25"><text:s text:c="5"/>決議事項：金門縣董姓畜牧場於103年7月21日淘汰後</text:span></text:p>
      <text:p text:style-name="P105"><text:span text:style-name="T25"><text:s text:c="5"/>應再觀察至少3個月，至10月21日後由 貴局再次召開</text:span></text:p>
      <text:p text:style-name="P105"><text:span text:style-name="T25"><text:s text:c="5"/>會議確認。另依該會議決議：偶蹄類動物NSP抗體陽性</text:span></text:p>
      <text:p text:style-name="P105"><text:span text:style-name="T25"><text:s text:c="5"/>與口蹄疫感染案例之確認，因牧場規模、疫情樣態與採</text:span></text:p>
      <text:p text:style-name="P106"><text:span text:style-name="T25"><text:s text:c="5"/>樣方式涉及不同統計方式，由小組採逐案審議確認。</text:span></text:p>
      <text:p text:style-name="P107"><text:span text:style-name="T25"><text:s/>(三)於全縣觀察期間(7月21日至10月21日)計檢出4件偶 </text:span></text:p>
      <text:p text:style-name="P107"><text:span text:style-name="T25"><text:s text:c="5"/>蹄類動物NSP抗體陽性，其處理情形如下：</text:span></text:p>
      <text:p text:style-name="P108"><text:span text:style-name="T25">1.103年10月8日接獲通知陳Ｏ山養羊戶於5月14日採集擴大血清監測15支血清中有1支檢出陽性，當日本所立即開立移動管制書，並赴該場採集15支血清及咽喉液送檢，並釘掛耳標，10月21日進行第二次採集複驗，檢驗結果非結構性蛋白抗體皆呈陰性，RT-PCR及病毒分離均陰性。</text:span></text:p>
      <text:p text:style-name="P108"><text:span text:style-name="T25">2.10月13日通知楊Ｏ鉢養牛戶於9月3日上市屠宰牛隻100V332檢出NSP陽性，10月14日及10月28日分別採集場內15支血清及咽喉液送檢，檢驗結果非結構性蛋白抗體皆呈陰性，RT-PCR及病毒分離均陰性。</text:span></text:p>
      <text:p text:style-name="P108"><text:span text:style-name="T25">3.10月21日通知陳Ｏ豪養牛戶於10月10日上市屠宰牛隻102V578檢出NSP陽性，10月14日及10月28日分別採集場內15支血清及咽喉液送檢，2次檢驗結果</text:span><text:soft-page-break/><text:span text:style-name="T25">95V154非結構性蛋白抗體陽性，其餘皆呈陰性，RT-PCR及病毒分離均陰性，該頭牛隻於11月21日輔導上市屠宰。</text:span></text:p>
      <text:p text:style-name="P108"><text:span text:style-name="T25">4.11月12日通知許Ｏ添養牛戶於10月24日上市屠宰牛隻99V1559檢出NSP陽性，11月13日及11月27日分別採集場內15支血清及咽喉液送檢，檢驗結果非結構性蛋白抗體皆呈陰性，RT-PCR及病毒分離均陰性。</text:span></text:p>
      <text:p text:style-name="P120"><text:span text:style-name="T32"><text:s/></text:span><text:span text:style-name="T34">(四)上列陳Ｏ山及楊Ｏ鉢二場檢測結果提送第8次豬瘟、口</text:span></text:p>
      <text:p text:style-name="P120"><text:span text:style-name="T32"><text:s text:c="5"/></text:span><text:span text:style-name="T34">蹄疫及重要豬病防治諮詢小組審議，同意解除移動管</text:span></text:p>
      <text:p text:style-name="P120"><text:span text:style-name="T32"><text:s text:c="5"/></text:span><text:span text:style-name="T34">制，另陳Ｏ豪及許Ｏ添二場經2次複驗結果皆呈陰性，</text:span></text:p>
      <text:p text:style-name="P120"><text:span text:style-name="T32"><text:s text:c="5"/></text:span><text:span text:style-name="T34">即依該會議決議辦理解除移動管制。</text:span></text:p>
      <text:p text:style-name="P122">(五)本縣已完成第2階段57場偶蹄類畜牧場檢驗作業，且</text:p>
      <text:p text:style-name="P121"><text:span text:style-name="T25"><text:s text:c="4"/>檢出NSP場均已完成複驗及解除移動管制，歷次檢驗結</text:span></text:p>
      <text:p text:style-name="P121"><text:span text:style-name="T25"><text:s text:c="4"/>果提送「第9次豬瘟、口蹄疫及重要豬病防治諮詢小組</text:span></text:p>
      <text:p text:style-name="P121"><text:span text:style-name="T25"><text:s text:c="4"/>會議」審議，各專家委員同意金門縣偶蹄類動物活體輸 </text:span></text:p>
      <text:p text:style-name="P121"><text:span text:style-name="T25"><text:s text:c="4"/>臺，但鑑於小三通往來日趨頻繁，為有效控管防疫風險</text:span></text:p>
      <text:p text:style-name="P121"><text:span text:style-name="T25"><text:s text:c="4"/>決議修正「動物及其產品進出金門馬祖地區檢查規則」</text:span></text:p>
      <text:p text:style-name="P121"><text:span text:style-name="T25"><text:s text:c="4"/>如下：</text:span></text:p>
      <text:p text:style-name="P123"><text:soft-page-break/>1.運出金門、馬祖地區豬隻以外偶蹄類動物來源場，應每3 個月抽檢動物血清之口蹄疫NSP抗體及中和抗體。</text:p>
      <text:p text:style-name="P123">2.運抵臺灣之偶蹄驗動物送指定屠宰場並於24小時內屠宰完畢。</text:p>
      <text:p text:style-name="P120"><text:span text:style-name="T25"><text:s/>(六)俟防檢局修正並公告後，始得辦理輸臺。另於活體輸臺 </text:span></text:p>
      <text:p text:style-name="P120"><text:span text:style-name="T25"><text:s text:c="5"/>期間檢出草食動物畜牧場NSP抗體陽性，即管制該場輸</text:span></text:p>
      <text:p text:style-name="P120"><text:span text:style-name="T25"><text:s text:c="5"/>臺，至依現行規定複檢流程確認不為感染案例始解除管</text:span></text:p>
      <text:p text:style-name="P120"><text:span text:style-name="T25"><text:s text:c="5"/>制。</text:span></text:p>
      <text:p text:style-name="P68"><text:span text:style-name="T23"><text:s/></text:span><text:span text:style-name="T27">四</text:span><text:span text:style-name="T23">、</text:span><text:span text:style-name="T27">本所新建動物收容所工程於2月初委由工務處代辦工程採</text:span></text:p>
      <text:p text:style-name="P68"><text:span text:style-name="T23"><text:s text:c="4"/></text:span><text:span text:style-name="T27">購事宜，5月完成規劃設計招標，並於6月9日完成與黃</text:span></text:p>
      <text:p text:style-name="P68"><text:span text:style-name="T23"><text:s text:c="4"/></text:span><text:span text:style-name="T27">忠明建築師事務所簽約手續，進行規劃設計，經二次審查</text:span></text:p>
      <text:p text:style-name="P68"><text:span text:style-name="T23"><text:s text:c="4"/></text:span><text:span text:style-name="T27">會後，建築師已於10月29日完成基本設計，12月10日</text:span></text:p>
      <text:p text:style-name="P68"><text:span text:style-name="T23"><text:s text:c="4"/></text:span><text:span text:style-name="T27">於工務處進行細部設計初步審查，預定12月30日上午於</text:span></text:p>
      <text:p text:style-name="P68"><text:span text:style-name="T23"><text:s text:c="4"/></text:span><text:span text:style-name="T27">工務處召開細部設計成果審查。</text:span></text:p>
      <text:p text:style-name="P74"><text:span text:style-name="T23"><text:s/>五</text:span><text:span text:style-name="T37">、</text:span><text:span text:style-name="T23">由於目前台灣狂犬病疫情並未解除，狂犬病為致死率百分</text:span></text:p>
      <text:p text:style-name="P3"><text:span text:style-name="T23"><text:s text:c="4"/>之百的人畜共通傳染疾病，主要由動物咬傷所造成，病毒</text:span></text:p>
      <text:p text:style-name="P3"><text:span text:style-name="T23"><text:s text:c="4"/>會經由傷口進入體內到達中樞神經，造成嚴重的神經症 </text:span></text:p>
      <text:p text:style-name="P3"><text:span text:style-name="T23"><text:s text:c="4"/>狀，最後麻痺而死，目前台灣有許多鄉鎮市均發現野生動</text:span></text:p>
      <text:p text:style-name="P3"><text:span text:style-name="T23"><text:s text:c="4"/>物鼬獾狂犬病疫情，由於本病發病後無特效藥，因此，注</text:span></text:p>
      <text:p text:style-name="P3"><text:span text:style-name="T23"><text:s text:c="4"/>射狂犬病疫苗為防範本病由野生動物傳染至犬貓最直接且</text:span></text:p>
      <text:p text:style-name="P3"><text:span text:style-name="T23"><text:s text:c="4"/>有效的方法。一旦被動物咬傷時請遵循1記、2沖、3送、</text:span></text:p>
      <text:p text:style-name="P3"><text:span text:style-name="T23"><text:s text:c="4"/>4觀原則：1.記：保持冷靜，牢記動物特徵；2.沖：用大</text:span></text:p>
      <text:p text:style-name="P3"><text:soft-page-break/><text:span text:style-name="T23"><text:s text:c="4"/>量肥皂、清水沖洗15分鐘，並以優碘消毒傷口；3.送：儘</text:span></text:p>
      <text:p text:style-name="P3"><text:span text:style-name="T23"><text:s text:c="4"/>速送醫評估是否要接種疫苗；4.觀：儘可能將咬人動物繫</text:span></text:p>
      <text:p text:style-name="P3"><text:span text:style-name="T23"><text:s text:c="4"/>留觀察10天，但若動物兇性大請不要冒險捕捉。本所已配</text:span></text:p>
      <text:p text:style-name="P3"><text:span text:style-name="T23"><text:s text:c="4"/>合農委會組成中央及地方聯合查緝小組，每月赴縣內犬貓</text:span></text:p>
      <text:p text:style-name="P3"><text:span text:style-name="T23"><text:s text:c="4"/>出入較多之公共場所加強稽查及裁罰，並宣導民眾攜帶犬</text:span></text:p>
      <text:p text:style-name="P3"><text:span text:style-name="T23"><text:s text:c="4"/>貓出入公共場所時，請務必繫掛預防注射證明頸牌，以利</text:span></text:p>
      <text:p text:style-name="P3"><text:span text:style-name="T23"><text:s text:c="4"/>辨識以及對他人之尊重。對於犬、貓未施打狂犬病疫苗者，</text:span></text:p>
      <text:p text:style-name="P3"><text:span text:style-name="T23"><text:s text:c="4"/>依動物傳染病防治條例處1萬元以上5萬元以下罰鍰。另</text:span></text:p>
      <text:p text:style-name="P3"><text:span text:style-name="T23"><text:s text:c="4"/>外亦將宣導民眾一起努力，遵守「二不一要」－不要棄養 <text:s text:c="2"/></text:span></text:p>
      <text:p text:style-name="P3"><text:span text:style-name="T23"><text:s text:c="4"/>寵物，不要接觸及捕捉野生動物，要為家中寵物每年施打</text:span></text:p>
      <text:p text:style-name="P3"><text:span text:style-name="T23"><text:s text:c="4"/>狂犬病疫苗，提升犬貓免疫覆蓋率，以保障動物與自身的</text:span></text:p>
      <text:p text:style-name="P109"><text:span text:style-name="T23"><text:s/>安全。</text:span></text:p>
      <text:p text:style-name="P75"><text:span text:style-name="T33"><text:s/></text:span><text:span text:style-name="T30">六、入侵紅火蟻之監測、防治及宣導：</text:span></text:p>
      <text:p text:style-name="P69"><text:span text:style-name="T33"><text:s/></text:span><text:span text:style-name="T30">（一）入侵紅火蟻監測：</text:span></text:p>
      <text:p text:style-name="P111">1.金門縣動植物防疫所4月7日接獲防檢局通報發現入侵紅火蟻蟻丘，隨即於4月8日起指派專人2員辦理全島紅火蟻目視監測工作，計發現蟻丘124處（大金門51處，小金門73處）。</text:p>
      <text:p text:style-name="P111">2.8月4日至10月22日實施洋芋片誘引偵測調查，計有45處監測點有發現紅火蟻。</text:p>
      <text:p text:style-name="P111">3.10月23日起進行全島每200公尺之偵測調查工作，計佈放誘劑2,377監測點，發現火蟻22處。</text:p>
      <text:p text:style-name="P112"><text:span text:style-name="T33"><text:s/></text:span><text:span text:style-name="T30">（二）入侵紅火蟻宣導：</text:span></text:p>
      <text:p text:style-name="P111">1.103年6月24日辦理入侵紅火蟻防治講習會，邀請國家紅火蟻防治中心黃旌集組長教授講授「入侵紅火蟻之生態介紹」及賴鴻寬組長講「入侵紅火蟻之鑑定」，並實地查看紅火蟻之蟻丘與觀察紅火蟻之活動情形，計有60人參加。</text:p>
      <text:p text:style-name="P111"><text:soft-page-break/>2.於農業產銷班及各相關會議宣導認識入侵紅火蟻計8場次。</text:p>
      <text:p text:style-name="P76"><text:span text:style-name="T19"><text:s text:c="2"/></text:span><text:span text:style-name="T48">（三）入侵紅火蟻防治：</text:span></text:p>
      <text:p text:style-name="P111">1.4月中旬防檢局提供本所1,000公斤0.5%百利普芬餌劑，12月提供二福隆、賽滅寧餌劑各4,000公斤。</text:p>
      <text:p text:style-name="P111">2.發現紅火蟻立即施放誘餌防治。</text:p>
      <text:p text:style-name="P111">3.7月14-16日進行紅火蟻發現處之大面積灑佈機噴灑0.5%百利普芬餌劑防治。</text:p>
      <text:p text:style-name="P111">4.9月29日至10月1日進行紅火蟻發現處之大面積灑佈機噴灑0.5%百利普芬餌劑防治。</text:p>
      <text:p text:style-name="P111">5.11月19-20日進行紅火蟻發現處之大面積灑佈機噴灑0.5%百利普芬餌劑防治。</text:p>
      <text:p text:style-name="P110"><text:span text:style-name="T36">參、未來工作重點：</text:span></text:p>
      <text:p text:style-name="P15">一、依據各項控管措施輔導辦理牛、鹿、豬及其產品銷台作</text:p>
      <text:p text:style-name="P14"><text:span text:style-name="T23"><text:s text:c="4"/>業。</text:span></text:p>
      <text:p text:style-name="P113">二、賡續辦理豬隻、草食動物防疫注射、實施牛鹿結核病檢驗及牛布氏桿菌之檢驗。</text:p>
      <text:p text:style-name="P113">三、辦理豬瘟、口蹄疫、牛瘟、牛流行熱、高病原性家禽流行性感冒、惡性境外傳染病之監控，牲籍管理、牛隻烙印及牧場消毒等作業。</text:p>
      <text:p text:style-name="P15">四、賡續充實檢驗室之設備及檢診器材藥品之採購。</text:p>
      <text:p text:style-name="P124">五、加強技術人員技能培訓以提昇專業素養，並強化為民服務、以民為尊之養成教育。</text:p>
      <text:p text:style-name="P15">六、辦理養殖戶禽畜疾病防治診療訓練與講習會。 <text:s/></text:p>
      <text:p text:style-name="P114"><text:span text:style-name="T23">七</text:span><text:span text:style-name="T29">、加強原料畜產品藥物殘留檢驗，動物用抗生素，以維護畜產品質及消費者之健康。</text:span></text:p>
      <text:p text:style-name="P25"><text:span text:style-name="T21"><text:s text:c="2"/></text:span><text:span text:style-name="T29">八、辦理畜犬犬籍登記管理與防疫工作連貫，並配合辦理犬</text:span></text:p>
      <text:p text:style-name="P25"><text:soft-page-break/><text:span text:style-name="T21"><text:s text:c="6"/></text:span><text:span text:style-name="T29">隻絕育手術補助與寵物衛生保健與飼養管理教育宣導及</text:span></text:p>
      <text:p text:style-name="P25"><text:span text:style-name="T21"><text:s text:c="6"/></text:span><text:span text:style-name="T29">棄犬收容等措施。</text:span></text:p>
      <text:p text:style-name="P116"><text:span text:style-name="T29">九、賡續辦理病蟲鼠害監測與防治工作，並建立作物病蟲害</text:span></text:p>
      <text:p text:style-name="P116"><text:span text:style-name="T21"><text:s text:c="4"/></text:span><text:span text:style-name="T29">疫情通報系統。</text:span></text:p>
      <text:p text:style-name="P117"><text:span text:style-name="T29">十、賡續辦理蘋果蠹蛾、地中海型果實蠅等重要檢疫害蟲之偵測調查。</text:span></text:p>
      <text:p text:style-name="P117"><text:span text:style-name="T29">十一、</text:span><text:span text:style-name="T23">賡續辦理蔬果雜糧之農藥殘留檢測工作。</text:span></text:p>
      <text:p text:style-name="P115"><text:span text:style-name="T23">十二、加強推廣實施性費洛蒙誘劑誘殺害蟲，輔導農友生產安全農產品，以達到農藥減量之目標。</text:span></text:p>
      <text:p text:style-name="P115"><text:span text:style-name="T23">十三、加強台灣運送至本縣之各項植物（含種苗）之檢查，防止紅火蟻入侵，並擴大紅火蟻之調查監測工作。</text:span></text:p>
      <text:p text:style-name="P115"><text:span text:style-name="T23">十四、賡續推廣安全農業，定期邀請生物防治與病蟲害專家辦理講習，並積極培訓病蟲害鑑定技術人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華康楷書體W5" svg:font-family="華康楷書體W5,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46cm" fo:text-indent="0cm" style:auto-text-indent="false" style:vertical-align="baseli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399cm" fo:margin-right="0cm" fo:line-height="0.882cm" fo:text-indent="-1.129cm" style:auto-text-indent="false"/>
      <style:text-properties style:font-name="華康楷書體W5" fo:font-family="華康楷書體W5, 新細明體" style:font-family-generic="roman" fo:font-size="16pt" style:font-name-asian="華康楷書體W5" style:font-family-asian="華康楷書體W5, 新細明體" style:font-family-generic-asian="roman"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2.17cm" fo:margin-right="0cm" fo:line-height="0.988cm" fo:text-indent="-0.564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625cm" fo:margin-right="0cm" fo:line-height="0.988cm" fo:text-align="justify" style:justify-single-word="false" fo:text-indent="-1.129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fo:color="#ff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20pt" style:font-size-asian="2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20pt" style:font-size-asian="2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20pt" style:font-size-asian="2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20pt" style:font-size-asian="20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20pt" style:font-size-asian="20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text_5f_02_5f_12pt1" style:display-name="text_02_12pt1" style:family="text">
      <style:text-properties fo:color="#325bad" style:text-line-through-style="none" style:text-line-through-type="none" style:font-name="Verdana" fo:font-family="Verdana" style:font-family-generic="swiss" style:font-pitch="variable" fo:font-size="9pt" style:text-underline-style="none" style:font-size-asian="9pt" style:font-name-complex="Verdana" style:font-family-complex="Verdana" style:font-family-generic-complex="swiss" style:font-pitch-complex="variable" style:font-size-complex="9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8.121cm" fo:text-indent="-0.635cm" fo:margin-left="8.1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931cm" fo:text-indent="-0.635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14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space" fo:margin-left="0.5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905cm" fo:margin-left="2.4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799cm" fo:text-indent="-0.953cm" fo:margin-left="1.799cm"/>
        </style:list-level-properties>
      </text:list-level-style-number>
      <text:list-level-style-number text:level="3" text:style-name="WW8Num11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5">
        <style:list-level-properties text:list-level-position-and-space-mode="label-alignment">
          <style:list-level-label-alignment text:label-followed-by="listtab" text:list-tab-stop-position="3.281cm" fo:text-indent="-1.27cm" fo:margin-left="3.2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14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401cm" fo:text-indent="-1.27cm" fo:margin-left="2.4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2.3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3.545cm" fo:text-indent="-1.27cm" fo:margin-left="3.54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455cm" fo:margin-left="2.30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905cm" fo:margin-left="2.65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5">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402cm" fo:margin-left="2.24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3.501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4"><draw:text-box fo:min-height="0.058cm" fo:min-width="0cm"><text:p text:style-name="Footer"><text:span text:style-name="Page_20_Number"><text:page-number text:select-page="current">2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動植物防疫所八十九年下半年年中工作檢討報告</dc:title>
    <meta:initial-creator>USER</meta:initial-creator>
    <meta:creation-date>2015-04-14T14:12:00</meta:creation-date>
    <dc:creator>user</dc:creator>
    <dc:date>2015-04-14T14:12:00</dc:date>
    <meta:print-date>2015-01-07T14:57:00</meta:print-date>
    <meta:editing-cycles>3</meta:editing-cycles>
    <meta:editing-duration>PT1M</meta:editing-duration>
    <meta:document-statistic meta:table-count="0" meta:image-count="1" meta:object-count="0" meta:page-count="25" meta:paragraph-count="378" meta:word-count="11675" meta:character-count="14258" meta:non-whitespace-character-count="12827"/>
    <meta:generator>LibreOffice/5.1.2.2$Windows_x86 LibreOffice_project/d3bf12ecb743fc0d20e0be0c58ca359301eb705f</meta:generator>
  </office:meta>
</office:document-meta>
</file>