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本所112年第1批荷蘭未閹架子乳公牛公開拍賣案規則</text:span></text:p>
      <text:p text:style-name="P4"/>
      <text:list xml:id="list1517096460" text:style-name="WWNum2">
        <text:list-item>
          <text:p text:style-name="P2"><text:span text:style-name="T1">本次拍賣共計20頭，共分3標，並以分項決標方式，每標僅1人得標，每人可得複數標。</text:span></text:p>
        </text:list-item>
      </text:list>
      <text:p text:style-name="List_20_Paragraph"><text:span text:style-name="T1">A標(7頭)：11v0342、11v0346、11v0347、11v0348、11v0349、11v0350、11v0355</text:span></text:p>
      <text:p text:style-name="List_20_Paragraph"><text:span text:style-name="T1">B標(7頭)：11v0357、11v1553、11v1554、11v1555、11v1556、11v1557、11v1558</text:span></text:p>
      <text:p text:style-name="List_20_Paragraph"><text:span text:style-name="T1">C標(6頭)：11v1564、11v1565、11v1566、11v1567、11v1568、11v1601</text:span></text:p>
      <text:list xml:id="list143447116222822" text:continue-numbering="true" text:style-name="WWNum2">
        <text:list-item>
          <text:p text:style-name="P2"><text:span text:style-name="T1">本次拍賣為求公平、公正，將以全程錄音錄影方式記錄拍賣過程。</text:span></text:p>
        </text:list-item>
        <text:list-item>
          <text:p text:style-name="P2"><text:span text:style-name="T1">依登記順序，依序領取號碼牌。</text:span></text:p>
        </text:list-item>
        <text:list-item>
          <text:p text:style-name="P2"><text:span text:style-name="T1">公告底價，每次出價以一標新台幣500元整，並按照順序出價，登記者可於拍賣途中放棄出價，由剩下的人繼續出價。</text:span></text:p>
        </text:list-item>
        <text:list-item>
          <text:p text:style-name="P2"><text:span text:style-name="T1">無人繼續出價後，由開標主持人宣讀出價最高者拍賣號碼、買家姓名與出價價格，並喊三次，若三次內無人再出價，則由該買家得標。</text:span></text:p>
        </text:list-item>
        <text:list-item>
          <text:p text:style-name="P2"><text:bookmark-start text:name="_GoBack"/><text:span text:style-name="T1">得標者須於得標當日繳清款項，並須於得標日(即拍賣日)次日起算5個工作日內自行將牛隻運離本所。未及於期限內運離者，每日每頭須繳交新臺幣1,000元餵飼代管費，該費用達得標牛隻總值時，不再受理提領牛隻。</text:span><text:span text:style-name="T2">餵飼代管期間，若牛隻有食慾不振等狀況，本所得通知得標者處理。得標後至牛隻運離期間，若有折損，本所概不負任何損失賠償責任。</text:span><text:bookmark-end text:name="_GoBack"/></text:p>
        </text:list-item>
        <text:list-item>
          <text:p text:style-name="P2"><text:span text:style-name="T1">得標者須主動向防疫所辦理牛隻移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8</meta:editing-cycles>
    <meta:print-date>2023-01-09T00:30:00</meta:print-date>
    <meta:creation-date>2023-01-07T08:16:00</meta:creation-date>
    <dc:date>2023-01-09T06:18:00</dc:date>
    <meta:editing-duration>PT35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2" meta:word-count="457" meta:character-count="589" meta:non-whitespace-character-count="589"/>
    <meta:user-defined meta:name="AppVersion">16.0000</meta:user-defined>
    <meta:template xlink:type="simple" xlink:actuate="onRequest" xlink:title="Normal" xlink:href=""/>
  </office:meta>
</office:document-meta>
</file>