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9cm" fo:margin-left="-0.191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15.72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35cm" fo:keep-together="auto"/>
    </style:style>
    <style:style style:name="表格1.4" style:family="table-row">
      <style:table-row-properties style:min-row-height="0.995cm" fo:keep-together="auto"/>
    </style:style>
    <style:style style:name="表格1.5" style:family="table-row">
      <style:table-row-properties style:min-row-height="1.778cm" fo:keep-together="auto"/>
    </style:style>
    <style:style style:name="表格1.6" style:family="table-row">
      <style:table-row-properties style:min-row-height="0.871cm" fo:keep-together="auto"/>
    </style:style>
    <style:style style:name="表格2" style:family="table">
      <style:table-properties style:width="14.921cm" fo:margin-left="0.404cm" table:align="left" style:writing-mode="lr-tb"/>
    </style:style>
    <style:style style:name="表格2.A" style:family="table-column">
      <style:table-column-properties style:column-width="0.64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1.997cm"/>
    </style:style>
    <style:style style:name="表格2.E" style:family="table-column">
      <style:table-column-properties style:column-width="2.134cm"/>
    </style:style>
    <style:style style:name="表格2.F" style:family="table-column">
      <style:table-column-properties style:column-width="2.477cm"/>
    </style:style>
    <style:style style:name="表格2.H" style:family="table-column">
      <style:table-column-properties style:column-width="3.043cm"/>
    </style:style>
    <style:style style:name="表格2.I" style:family="table-column">
      <style:table-column-properties style:column-width="1.519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86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62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4.921cm" fo:margin-left="0.404cm" table:align="left" style:writing-mode="lr-tb"/>
    </style:style>
    <style:style style:name="表格2.A" style:family="table-column">
      <style:table-column-properties style:column-width="0.64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1.997cm"/>
    </style:style>
    <style:style style:name="表格2.E" style:family="table-column">
      <style:table-column-properties style:column-width="2.134cm"/>
    </style:style>
    <style:style style:name="表格2.F" style:family="table-column">
      <style:table-column-properties style:column-width="2.477cm"/>
    </style:style>
    <style:style style:name="表格2.H" style:family="table-column">
      <style:table-column-properties style:column-width="3.043cm"/>
    </style:style>
    <style:style style:name="表格2.I" style:family="table-column">
      <style:table-column-properties style:column-width="1.519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86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62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標楷體" fo:font-size="9pt" style:letter-kerning="false" style:font-name-asian="標楷體" style:font-size-asian="9pt" style:font-name-complex="新細明體1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標楷體" fo:font-size="9pt" style:letter-kerning="false" style:font-name-asian="標楷體" style:font-size-asian="9pt" style:font-name-complex="新細明體1" style:font-size-complex="10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Text_20_body_20__28_user_29_" style:list-style-name="WW8Num14">
      <style:paragraph-properties fo:margin-left="0.63cm" fo:margin-right="0cm" fo:line-height="100%" fo:text-align="justify" style:justify-single-word="false" fo:text-indent="-0.63cm" style:auto-text-indent="false"/>
    </style:style>
    <style:style style:name="P10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1" style:family="paragraph" style:parent-style-name="Text_20_body_20__28_user_29_">
      <style:text-properties style:font-name="標楷體" fo:font-size="20pt" fo:font-weight="bold" style:font-size-asian="20pt" style:font-weight-asian="bold" style:font-name-complex="標楷體"/>
    </style:style>
    <style:style style:name="P12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13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/>
    </style:style>
    <style:style style:name="P14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15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16pt" fo:font-weight="bold" style:font-size-asian="16pt" style:font-weight-asian="bold" style:font-name-complex="標楷體"/>
    </style:style>
    <style:style style:name="P16" style:family="paragraph" style:parent-style-name="Text_20_body_20__28_user_29_">
      <style:paragraph-properties style:line-height-at-least="1.058cm"/>
      <style:text-properties style:font-name="標楷體" fo:font-size="16pt" fo:font-weight="bold" style:font-size-asian="16pt" style:font-weight-asian="bold" style:font-size-complex="16pt"/>
    </style:style>
    <style:style style:name="P17" style:family="paragraph" style:parent-style-name="Text_20_body_20__28_user_29_">
      <style:text-properties style:font-name="標楷體" fo:font-size="16pt" style:font-size-asian="16pt" style:font-size-complex="16pt"/>
    </style:style>
    <style:style style:name="P18" style:family="paragraph" style:parent-style-name="Text_20_body_20__28_user_29_">
      <style:text-properties style:font-name="標楷體" fo:font-size="16pt" style:font-size-asian="16pt" style:font-size-complex="16pt"/>
    </style:style>
    <style:style style:name="P19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Text_20_body_20__28_user_29_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22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23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="標楷體"/>
    </style:style>
    <style:style style:name="P24" style:family="paragraph" style:parent-style-name="Text_20_body_20__28_user_29_" style:list-style-name="WW8Num2">
      <style:paragraph-properties style:line-height-at-least="0.794cm"/>
      <style:text-properties style:font-name="標楷體"/>
    </style:style>
    <style:style style:name="P25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 style:font-name-complex="標楷體"/>
    </style:style>
    <style:style style:name="P26" style:family="paragraph" style:parent-style-name="Text_20_body_20__28_user_29_">
      <style:paragraph-properties fo:text-align="center" style:justify-single-word="false"/>
      <style:text-properties style:font-name="標楷體" style:font-name-complex="標楷體" style:font-size-complex="14pt"/>
    </style:style>
    <style:style style:name="P27" style:family="paragraph" style:parent-style-name="Text_20_body_20__28_user_29_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28" style:family="paragraph" style:parent-style-name="Text_20_body_20__28_user_29_">
      <style:paragraph-properties fo:text-align="center" style:justify-single-word="false"/>
      <style:text-properties style:font-name="標楷體" fo:font-size="12pt" style:font-size-asian="12pt" style:font-name-complex="標楷體" style:font-size-complex="14pt"/>
    </style:style>
    <style:style style:name="P29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8pt" style:font-size-asian="8pt" style:font-name-complex="標楷體" style:font-size-complex="14pt"/>
    </style:style>
    <style:style style:name="P30" style:family="paragraph" style:parent-style-name="Text_20_body_20__28_user_29_">
      <style:paragraph-properties fo:text-align="justify" style:justify-single-word="false"/>
      <style:text-properties style:font-name="標楷體" fo:font-size="8pt" style:font-size-asian="8pt" style:font-size-complex="14pt"/>
    </style:style>
    <style:style style:name="P31" style:family="paragraph" style:parent-style-name="Text_20_body_20__28_user_29_">
      <style:paragraph-properties style:line-height-at-least="0.635cm" fo:text-align="center" style:justify-single-word="false"/>
      <style:text-properties style:font-name="標楷體"/>
    </style:style>
    <style:style style:name="P32" style:family="paragraph" style:parent-style-name="Text_20_body_20__28_user_29_">
      <style:paragraph-properties style:line-height-at-least="1.129cm"/>
      <style:text-properties style:font-name="標楷體"/>
    </style:style>
    <style:style style:name="P33" style:family="paragraph" style:parent-style-name="Text_20_body_20__28_user_29_">
      <style:paragraph-properties fo:margin-left="3.112cm" fo:margin-right="0cm" style:line-height-at-least="1.341cm" fo:text-indent="0cm" style:auto-text-indent="false"/>
      <style:text-properties style:font-name="標楷體"/>
    </style:style>
    <style:style style:name="P34" style:family="paragraph" style:parent-style-name="Text_20_body_20__28_user_29_">
      <style:paragraph-properties fo:margin-left="10.372cm" fo:margin-right="0cm" style:line-height-at-least="1.341cm" fo:text-indent="0cm" style:auto-text-indent="false"/>
      <style:text-properties style:font-name="標楷體"/>
    </style:style>
    <style:style style:name="P35" style:family="paragraph" style:parent-style-name="Text_20_body_20__28_user_29_" style:list-style-name="WW8Num2">
      <style:paragraph-properties style:line-height-at-least="0.794cm"/>
    </style:style>
    <style:style style:name="P36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</style:style>
    <style:style style:name="P37" style:family="paragraph" style:parent-style-name="Text_20_body_20__28_user_29_" style:list-style-name="WW8Num2">
      <style:paragraph-properties style:line-height-at-least="0.794cm" fo:text-align="justify" style:justify-single-word="false"/>
    </style:style>
    <style:style style:name="P38" style:family="paragraph" style:parent-style-name="Text_20_body_20__28_user_29_" style:list-style-name="WW8Num2">
      <style:paragraph-properties fo:margin-left="2cm" fo:margin-right="0cm" style:line-height-at-least="0.794cm" fo:text-align="justify" style:justify-single-word="false" fo:text-indent="-1.249cm" style:auto-text-indent="false"/>
    </style:style>
    <style:style style:name="P39" style:family="paragraph" style:parent-style-name="Text_20_body_20__28_user_29_">
      <style:paragraph-properties fo:margin-left="1.27cm" fo:margin-right="0cm" style:line-height-at-least="0.794cm" fo:text-align="justify" style:justify-single-word="false" fo:text-indent="0cm" style:auto-text-indent="false"/>
    </style:style>
    <style:style style:name="P40" style:family="paragraph" style:parent-style-name="Text_20_body_20__28_user_29_" style:list-style-name="WW8Num2">
      <style:paragraph-properties style:line-height-at-least="0.794cm"/>
    </style:style>
    <style:style style:name="P41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size-complex="14pt"/>
    </style:style>
    <style:style style:name="P42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-complex="Times New Roman" style:font-size-complex="14pt"/>
    </style:style>
    <style:style style:name="P43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-complex="Times New Roman" style:font-size-complex="14pt"/>
    </style:style>
    <style:style style:name="P44" style:family="paragraph" style:parent-style-name="Text_20_body_20__28_user_29_">
      <style:paragraph-properties fo:text-align="center" style:justify-single-word="false"/>
    </style:style>
    <style:style style:name="P45" style:family="paragraph" style:parent-style-name="Text_20_body_20__28_user_29_" style:list-style-name="WW8Num14">
      <style:paragraph-properties fo:margin-left="0.63cm" fo:margin-right="0cm" fo:line-height="100%" fo:text-align="justify" style:justify-single-word="false" fo:text-indent="-0.63cm" style:auto-text-indent="false"/>
      <style:text-properties fo:color="#ff0000" loext:opacity="100%" style:font-name="標楷體" fo:font-size="12pt" style:font-size-asian="12pt" style:font-name-complex="標楷體" style:font-size-complex="14pt"/>
    </style:style>
    <style:style style:name="P46" style:family="paragraph" style:parent-style-name="Text_20_body_20__28_user_29_">
      <style:paragraph-properties style:line-height-at-least="1.058cm"/>
    </style:style>
    <style:style style:name="P47" style:family="paragraph" style:parent-style-name="Text_20_body_20__28_user_29_">
      <style:paragraph-properties style:line-height-at-least="1.058cm" fo:text-align="justify" style:justify-single-word="false"/>
    </style:style>
    <style:style style:name="P48" style:family="paragraph" style:parent-style-name="Text_20_body_20__28_user_29_">
      <style:paragraph-properties style:line-height-at-least="1.058cm" fo:text-align="center" style:justify-single-word="false"/>
    </style:style>
    <style:style style:name="P49" style:family="paragraph" style:parent-style-name="Text_20_body_20__28_user_29_">
      <style:paragraph-properties fo:margin-left="3.112cm" fo:margin-right="0cm" style:line-height-at-least="1.341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size-asian="20pt" style:font-weight-asian="bold" style:font-name-complex="標楷體"/>
    </style:style>
    <style:style style:name="T6" style:family="text">
      <style:text-properties style:font-name="標楷體" fo:font-size="16pt" fo:font-weight="bold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6pt" fo:font-weight="bold" style:font-size-asian="16pt" style:font-weight-asian="bold" style:font-size-complex="16pt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6pt" style:font-size-asian="16pt" style:font-name-complex="標楷體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6pt" style:font-size-asian="16pt" style:font-name-complex="標楷體"/>
    </style:style>
    <style:style style:name="T16" style:family="text">
      <style:text-properties style:font-name="標楷體" fo:font-size="16pt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 style:font-size-complex="14pt"/>
    </style:style>
    <style:style style:name="T22" style:family="text">
      <style:text-properties style:font-name="標楷體" style:font-name-complex="標楷體" style:font-size-complex="14pt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2pt" style:font-size-asian="12pt" style:font-name-complex="標楷體"/>
    </style:style>
    <style:style style:name="T25" style:family="text">
      <style:text-properties style:font-name="標楷體" fo:font-size="12pt" style:font-size-asian="12pt" style:font-name-complex="標楷體"/>
    </style:style>
    <style:style style:name="T26" style:family="text">
      <style:text-properties style:font-name="標楷體" fo:font-size="12pt" style:font-size-asian="12pt" style:font-name-complex="標楷體" style:font-size-complex="14pt"/>
    </style:style>
    <style:style style:name="T27" style:family="text">
      <style:text-properties style:font-name="標楷體" fo:font-size="12pt" style:font-size-asian="12pt" style:font-name-complex="標楷體" style:font-size-complex="14pt"/>
    </style:style>
    <style:style style:name="T28" style:family="text">
      <style:text-properties style:font-name="標楷體" fo:font-size="9pt" style:font-size-asian="9pt" style:font-name-complex="標楷體" style:font-size-complex="14pt"/>
    </style:style>
    <style:style style:name="T29" style:family="text">
      <style:text-properties style:font-name="標楷體" fo:font-size="18pt" style:font-size-asian="18pt" style:font-name-complex="標楷體"/>
    </style:style>
    <style:style style:name="T30" style:family="text">
      <style:text-properties style:font-name="標楷體" fo:font-size="18pt" style:font-size-asian="18pt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font-size="16pt" fo:font-weight="bold" style:font-size-asian="16pt" style:font-weight-asian="bold" style:font-size-complex="16pt"/>
    </style:style>
    <style:style style:name="T33" style:family="text">
      <style:text-properties fo:color="#000000" loext:opacity="100%" style:font-name="標楷體" style:font-name-complex="標楷體"/>
    </style:style>
    <style:style style:name="T34" style:family="text">
      <style:text-properties fo:color="#000000" loext:opacity="100%" style:font-name="標楷體" style:font-name-complex="標楷體" style:font-size-complex="14pt"/>
    </style:style>
    <style:style style:name="T35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 style:language-complex="ar" style:country-complex="SA"/>
    </style:style>
    <style:style style:name="T36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 style:language-complex="ar" style:country-complex="SA"/>
    </style:style>
    <style:style style:name="T37" style:family="text">
      <style:text-properties fo:color="#000000" loext:opacity="100%" style:font-name="標楷體" fo:font-size="9pt" style:letter-kerning="false" style:font-name-asian="標楷體" style:font-size-asian="9pt" style:font-name-complex="新細明體1" style:font-size-complex="10pt" style:language-complex="ar" style:country-complex="SA"/>
    </style:style>
    <style:style style:name="T38" style:family="text">
      <style:text-properties fo:color="#ff0000" loext:opacity="100%"/>
    </style:style>
    <style:style style:name="T39" style:family="text">
      <style:text-properties fo:color="#ff0000" loext:opacity="100%" style:font-name="標楷體" style:font-name-complex="標楷體"/>
    </style:style>
    <style:style style:name="T40" style:family="text">
      <style:text-properties fo:color="#ff0000" loext:opacity="100%" style:font-name="標楷體"/>
    </style:style>
    <style:style style:name="T41" style:family="text">
      <style:text-properties fo:color="#ff0000" loext:opacity="100%" style:font-name="標楷體" fo:font-size="12pt" style:font-size-asian="12pt" style:font-name-complex="標楷體" style:font-size-complex="14pt"/>
    </style:style>
    <style:style style:name="T42" style:family="text">
      <style:text-properties fo:color="#ff0000" loext:opacity="100%" style:font-name="標楷體" fo:font-size="12pt" style:font-size-asian="12pt" style:font-name-complex="標楷體" style:font-size-complex="14pt"/>
    </style:style>
    <style:style style:name="T43" style:family="text">
      <style:text-properties fo:color="#ff0000" loext:opacity="100%" style:text-underline-style="solid" style:text-underline-width="auto" style:text-underline-color="font-color"/>
    </style:style>
    <style:style style:name="T44" style:family="text">
      <style:text-properties fo:color="#ff0000" loext:opacity="100%"/>
    </style:style>
    <style:style style:name="T45" style:family="text">
      <style:text-properties fo:color="#ff0000" loext:opacity="100%" style:font-name-complex="Times New Roman" style:font-size-complex="14pt"/>
    </style:style>
    <style:style style:name="T46" style:family="text">
      <style:text-properties fo:color="#ff0000" loext:opacity="100%" style:letter-kerning="true" style:font-name-complex="Times New Roman" style:font-size-complex="14pt" style:language-complex="ar" style:country-complex="SA"/>
    </style:style>
    <style:style style:name="T47" style:family="text">
      <style:text-properties fo:color="#ff0000" loext:opacity="100%" fo:font-size="12pt" style:font-size-asian="12pt" style:font-size-complex="14pt"/>
    </style:style>
    <style:style style:name="T48" style:family="text">
      <style:text-properties fo:color="#ff0000" loext:opacity="100%" fo:font-size="12pt" style:letter-kerning="true" style:font-size-asian="12pt" style:font-name-complex="Times New Roman" style:font-size-complex="14pt" style:language-complex="ar" style:country-complex="S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1" style:family="text">
      <style:text-properties style:font-name-complex="Times New Roman" style:font-size-complex="14pt"/>
    </style:style>
    <style:style style:name="T52" style:family="text">
      <style:text-properties style:letter-kerning="true" style:font-name-complex="Times New Roman" style:font-size-complex="14pt" style:language-complex="ar" style:country-complex="SA"/>
    </style:style>
    <style:style style:name="T53" style:family="text">
      <style:text-properties style:letter-kerning="true" style:font-name-complex="Times New Roman" style:font-size-complex="14pt" style:language-complex="ar" style:country-complex="SA"/>
    </style:style>
    <style:style style:name="T54" style:family="text">
      <style:text-properties style:letter-kerning="true" style:language-complex="ar" style:country-complex="SA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style:font-size-asian="12pt" style:font-size-complex="14pt"/>
    </style:style>
    <style:style style:name="T58" style:family="text">
      <style:text-properties fo:font-size="12pt" style:font-size-asian="12pt" style:font-size-complex="14pt"/>
    </style:style>
    <style:style style:name="T59" style:family="text">
      <style:text-properties fo:font-size="12pt" style:font-size-asian="12pt" style:font-name-complex="Times New Roman" style:font-size-complex="14pt"/>
    </style:style>
    <style:style style:name="T60" style:family="text">
      <style:text-properties fo:font-size="12pt" style:font-size-asian="12pt" style:font-name-complex="Times New Roman" style:font-size-complex="14pt"/>
    </style:style>
    <style:style style:name="T61" style:family="text">
      <style:text-properties fo:font-size="12pt" style:font-name-asian="Times New Roman" style:font-size-asian="12pt" style:font-name-complex="Times New Roman"/>
    </style:style>
    <style:style style:name="T62" style:family="text">
      <style:text-properties fo:font-size="12pt" style:font-name-asian="Times New Roman" style:font-size-asian="12pt" style:font-name-complex="Times New Roman"/>
    </style:style>
    <style:style style:name="T63" style:family="text">
      <style:text-properties fo:font-size="12pt" style:font-name-asian="Times New Roman" style:font-size-asian="12pt" style:font-name-complex="Times New Roman" style:font-size-complex="14pt"/>
    </style:style>
    <style:style style:name="T64" style:family="text">
      <style:text-properties fo:font-size="12pt" style:font-name-asian="Times New Roman" style:font-size-asian="12pt" style:font-name-complex="Times New Roman" style:font-size-complex="14pt"/>
    </style:style>
    <style:style style:name="T65" style:family="text">
      <style:text-properties fo:font-size="12pt" style:letter-kerning="true" style:font-size-asian="12pt" style:font-name-complex="Times New Roman" style:font-size-complex="14pt" style:language-complex="ar" style:country-complex="SA"/>
    </style:style>
    <style:style style:name="T66" style:family="text">
      <style:text-properties fo:font-size="8pt" style:font-size-asian="8pt"/>
    </style:style>
    <style:style style:name="T67" style:family="text">
      <style:text-properties style:font-size-complex="16pt"/>
    </style:style>
    <style:style style:name="T6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金門縣畜產試驗所</text:p>
      <text:p text:style-name="P8"><text:span text:style-name="T6">112年度布拉安格斯公牛(11頭)標售案</text:span></text:p>
      <text:p text:style-name="P15">投標須知</text:p>
      <text:p text:style-name="P15"/>
      <text:list xml:id="list3175234451" text:style-name="WW8Num2">
        <text:list-item>
          <text:p text:style-name="P35"><text:span text:style-name="T19">本批標售之案名、案號、標售物及清運期限：</text:span></text:p>
          <text:list>
            <text:list-item>
              <text:list>
                <text:list-item>
                  <text:p text:style-name="P36"><text:span text:style-name="T21">案名：112年度布拉安格斯公牛(11頭)標售案</text:span></text:p>
                </text:list-item>
                <text:list-item>
                  <text:p text:style-name="P36"><text:span text:style-name="T21">案號：112BT-03</text:span></text:p>
                </text:list-item>
                <text:list-item>
                  <text:p text:style-name="P36"><text:span text:style-name="T19">標售物：</text:span><text:span text:style-name="T21">拉安格斯公牛</text:span><text:span text:style-name="T19">11頭(A標)</text:span></text:p>
                </text:list-item>
                <text:list-item>
                  <text:p text:style-name="P36"><text:span text:style-name="T34">全數牛隻共計1標出售。</text:span></text:p>
                </text:list-item>
                <text:list-item>
                  <text:p text:style-name="P36"><text:span text:style-name="T19">得標人須於得標日次日起算</text:span><text:span text:style-name="T39">30</text:span><text:span text:style-name="T19">個工作日內自行將牛隻全數運離本所。</text:span></text:p>
                </text:list-item>
              </text:list>
            </text:list-item>
          </text:list>
        </text:list-item>
        <text:list-item>
          <text:p text:style-name="P23">喊價標售時間：</text:p>
        </text:list-item>
      </text:list>
      <text:p text:style-name="P39">本標售已於<text:span text:style-name="T50"> </text:span><text:span text:style-name="T43">112</text:span><text:span text:style-name="T49"> </text:span>年<text:span text:style-name="T50"> </text:span><text:span text:style-name="T43">8</text:span><text:span text:style-name="T49"> </text:span>月<text:span text:style-name="T50"> </text:span><text:span text:style-name="T43">3</text:span><text:span text:style-name="T49"> </text:span>日刊登本所（https://klri.kinmen.gov.tw）網站，並訂於同年<text:span text:style-name="T50"> </text:span><text:span text:style-name="T43">8</text:span><text:span text:style-name="T49"> </text:span>月<text:span text:style-name="T50"> </text:span><text:span text:style-name="T43">15</text:span><text:span text:style-name="T49"> </text:span>日<text:span text:style-name="T50"> </text:span><text:span text:style-name="T43">上</text:span><text:span text:style-name="T50"> </text:span>午<text:span text:style-name="T50"> </text:span><text:span text:style-name="T43">9</text:span><text:span text:style-name="T49"> </text:span>時整於本所簡報室公開開標。當日如因颱風或其他突發事故停止上班，則順延至本所恢復上班之第一個工作日上午9時於前述地點開標。</text:p>
      <text:list xml:id="list84119628566985" text:continue-numbering="true" text:style-name="WW8Num2">
        <text:list-item>
          <text:p text:style-name="P37">投標人得於公告時間內，洽本所推廣課張先生（電話：082-332621 分機233）安排現場察看，標售物現況以現場察看為主，若於決標後雙方認知有異時，以本所回復為準。</text:p>
        </text:list-item>
        <text:list-item>
          <text:p text:style-name="P35">投標資格：</text:p>
          <text:list>
            <text:list-item>
              <text:list>
                <text:list-item>
                  <text:p text:style-name="P25">本次標售開放自然人及公司（法人）、商號登記投標。</text:p>
                </text:list-item>
                <text:list-item>
                  <text:p text:style-name="P38"><text:span text:style-name="T2">有意投標者，請於本公告之日起至</text:span><text:span text:style-name="T50"> </text:span><text:span text:style-name="T43">112</text:span><text:span text:style-name="T49"> </text:span>年<text:span text:style-name="T50"> </text:span><text:span text:style-name="T43">8</text:span><text:span text:style-name="T49"> </text:span>月<text:span text:style-name="T50"> </text:span><text:span text:style-name="T43">14</text:span><text:span text:style-name="T49"> </text:span>日<text:span text:style-name="T50"> </text:span><text:span text:style-name="T43">16</text:span><text:span text:style-name="T49"> </text:span>時止，於本所辦公時間內，洽本所推廣課張先生（電話：082-332621 分機233）登記，並依照本公告之規定，親自或出具委託書委由他人於開標當日逕赴開標地點參與投標。</text:p>
                </text:list-item>
                <text:list-item>
                  <text:p text:style-name="P38"><text:span text:style-name="T19">投標人請於</text:span><text:span text:style-name="T38">開標前10分鐘到達本機關</text:span><text:span text:style-name="T39">開標會場</text:span>，出示身分證（公司、商號投標者，應出示商業登記證明文件及授權委託書），本機關登記並發給投標喊價憑證後，始取得投標權。</text:p>
                </text:list-item>
              </text:list>
            </text:list-item>
          </text:list>
        </text:list-item>
        <text:list-item>
          <text:p text:style-name="P35"><text:span text:style-name="T19">投標人得親自或出具委託書委由他人出席開標會場，以利決標後辦理後</text:span><text:soft-page-break/><text:span text:style-name="T19">續事宜。</text:span></text:p>
        </text:list-item>
        <text:list-item>
          <text:p text:style-name="P35">喊價及決標：</text:p>
          <text:list>
            <text:list-item>
              <text:list>
                <text:list-item>
                  <text:p text:style-name="P38"><text:span text:style-name="T2">主持人於開標時間當眾宣布標售之標的及開始喊價之底價，由取得投標權之投標人當眾舉牌喊價，每次加價需超過</text:span><text:span text:style-name="T40">1,000元</text:span><text:span text:style-name="T2">，出價最高者，由主持人或授權人複誦該價格，經複誦三次，無再出更高價者，則由主持人宣布由其得標；若於第三次複誦前，有投標人舉牌喊出更高價格者，則重新以最高價格再按上述程序複誦，直到宣布決標為止。</text:span></text:p>
                </text:list-item>
                <text:list-item>
                  <text:p text:style-name="P36"><text:span text:style-name="T2">投標人喊價低於標售底價者，投標無效。 復誦</text:span></text:p>
                </text:list-item>
              </text:list>
            </text:list-item>
          </text:list>
        </text:list-item>
        <text:list-item>
          <text:p text:style-name="P23">付款：</text:p>
        </text:list-item>
      </text:list>
      <text:p text:style-name="P39"><text:span text:style-name="T38">得標人得標後應繳之價款，</text:span><text:span text:style-name="T40">於載運前當日以現金一次繳清。</text:span>投標人放棄得標者或逾期未繳清價款者，視為放棄得標，本所應通知次得標人於3日（工作日）按最高標價承購及繳清價款。如因故延後交付，上述應繳價款期限亦隨延後。</text:p>
      <text:list xml:id="list84120306687717" text:continue-numbering="true" text:style-name="WW8Num2">
        <text:list-item>
          <text:p text:style-name="P23">本案採現場喊價，免填投標單。</text:p>
        </text:list-item>
        <text:list-item>
          <text:p text:style-name="P23">本案免收保證金。</text:p>
        </text:list-item>
        <text:list-item>
          <text:p text:style-name="P41">本標售案於開標後決標予廠商時合約即成立，不另立書面；雙方即應本誠實信用原則，依本標售案之所有文件內容履行權利義務。</text:p>
        </text:list-item>
        <text:list-item>
          <text:p text:style-name="P42">本次拍賣為求公平、公正，將以全程錄音錄影方式記錄拍賣過程。</text:p>
        </text:list-item>
        <text:list-item>
          <text:p text:style-name="P37"><text:span text:style-name="T51">得標人須於得標日次日起算</text:span><text:span text:style-name="T45">30</text:span><text:span text:style-name="T51">個工作日內自行將牛隻全數運離本所，機關休假日不供提領。</text:span></text:p>
        </text:list-item>
        <text:list-item>
          <text:p text:style-name="P37"><text:span text:style-name="T52">得標人未及於期限內運離者，每日每頭須繳交新臺幣</text:span><text:span text:style-name="T46">1,000元</text:span><text:span text:style-name="T52">餵飼代管費，該費用達得標牛隻總值時，不再受理提領牛隻。標售物點交後，於餵飼代管及牛隻運離期間，若牛隻狀況不佳本所得通知得標人處置，如有折損，本所概不負任何損失賠償責任。</text:span></text:p>
        </text:list-item>
        <text:list-item>
          <text:p text:style-name="P42">得標人須主動向本縣動植物防疫所辦理牛隻移籍。</text:p>
        </text:list-item>
        <text:list-item>
          <text:p text:style-name="P35"><text:span text:style-name="T19">因天災或事變等不可抗力或不可歸責於機關之事由，由主持人於開標時當場宣布，停止標售一部分或全部標售物。</text:span></text:p>
        </text:list-item>
        <text:list-item>
          <text:p text:style-name="P24"><text:soft-page-break/>本投標須知未列事項，悉依相關法令規定辦理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7">金門縣畜產試驗所</text:p>
            <text:p text:style-name="P44"><text:span text:style-name="T55">標</text:span><text:span text:style-name="T61"> </text:span><text:span text:style-name="T55">售</text:span><text:span text:style-name="T61"> </text:span><text:span text:style-name="T55">之</text:span><text:span text:style-name="T61"> </text:span><text:span text:style-name="T55">標</text:span><text:span text:style-name="T61"> </text:span><text:span text:style-name="T55">的</text:span><text:span text:style-name="T61"> </text:span><text:span text:style-name="T55">物</text:span><text:span text:style-name="T61"> </text:span><text:span text:style-name="T55">品</text:span><text:span text:style-name="T55">案</text:span><text:span text:style-name="T55">名</text:span><text:span text:style-name="T61"> </text:span><text:span text:style-name="T55">、</text:span><text:span text:style-name="T61"> </text:span><text:span text:style-name="T55">數</text:span><text:span text:style-name="T61"> </text:span><text:span text:style-name="T55">量</text:span><text:span text:style-name="T61"> </text:span><text:span text:style-name="T55">、</text:span><text:span text:style-name="T61"> </text:span><text:span text:style-name="T55">標</text:span><text:span text:style-name="T61"> </text:span><text:span text:style-name="T55">售</text:span><text:span text:style-name="T61"> </text:span><text:span text:style-name="T55">物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8">標號</text:p>
          </table:table-cell>
          <table:table-cell table:style-name="表格1.B2" office:value-type="string">
            <text:p text:style-name="P44"><text:span text:style-name="T24">112BT-03</text:span></text:p>
          </table:table-cell>
        </table:table-row>
        <table:table-row table:style-name="表格1.3">
          <table:table-cell table:style-name="表格1.A2" office:value-type="string">
            <text:p text:style-name="P28">案名</text:p>
          </table:table-cell>
          <table:table-cell table:style-name="表格1.B2" office:value-type="string">
            <text:p text:style-name="P44"><text:span text:style-name="T26">112年度布拉安格斯公牛(11頭)標售案</text:span></text:p>
          </table:table-cell>
        </table:table-row>
        <table:table-row table:style-name="表格1.4">
          <table:table-cell table:style-name="表格1.A2" office:value-type="string">
            <text:p text:style-name="P44"><text:span text:style-name="T26">數量</text:span><text:span text:style-name="T26"><text:line-break/></text:span><text:span text:style-name="T28">（含單位）</text:span></text:p>
          </table:table-cell>
          <table:table-cell table:style-name="表格1.B2" office:value-type="string">
            <text:p text:style-name="P44"><text:span text:style-name="T24">A</text:span><text:span text:style-name="T24">標:11頭</text:span></text:p>
          </table:table-cell>
        </table:table-row>
        <table:table-row table:style-name="表格1.5">
          <table:table-cell table:style-name="表格1.B2" office:value-type="string">
            <text:p text:style-name="P28">標售物</text:p>
          </table:table-cell>
          <table:table-cell table:style-name="表格1.B2" office:value-type="string">
            <text:p text:style-name="P29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column table:style-name="表格2.F"/>
              <table:table-column table:style-name="表格2.B"/>
              <table:table-column table:style-name="表格2.H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2"><text:bookmark-start text:name="RANGE!A1:I22"/>112年度布拉安格斯公牛(11頭及8頭)標售案<text:line-break/>牛隻清冊<text:bookmark-end text:name="RANGE!A1:I2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2">標別</text:p>
                </table:table-cell>
                <table:table-cell table:style-name="表格2.B2" office:value-type="string">
                  <text:p text:style-name="P2">序號</text:p>
                </table:table-cell>
                <table:table-cell table:style-name="表格2.B2" office:value-type="string">
                  <text:p text:style-name="P2">防疫號</text:p>
                </table:table-cell>
                <table:table-cell table:style-name="表格2.B2" office:value-type="string">
                  <text:p text:style-name="P2">性別</text:p>
                </table:table-cell>
                <table:table-cell table:style-name="表格2.B2" office:value-type="string">
                  <text:p text:style-name="P2">品系</text:p>
                </table:table-cell>
                <table:table-cell table:style-name="表格2.B2" office:value-type="string">
                  <text:p text:style-name="P2">出生日期</text:p>
                </table:table-cell>
                <table:table-cell table:style-name="表格2.B2" office:value-type="string">
                  <text:p text:style-name="P2">年齡</text:p>
                </table:table-cell>
                <table:table-cell table:style-name="表格2.B2" office:value-type="string">
                  <text:p text:style-name="P2">疫苗注射日期</text:p>
                </table:table-cell>
                <table:table-cell table:style-name="表格2.B2" office:value-type="string">
                  <text:p text:style-name="P2">備註</text:p>
                </table:table-cell>
              </table:table-row>
              <table:table-row table:style-name="表格2.3">
                <table:table-cell table:style-name="表格2.A3" table:number-rows-spanned="11" office:value-type="string">
                  <text:p text:style-name="P3">A標</text:p>
                </table:table-cell>
                <table:table-cell table:style-name="表格2.B3" office:value-type="string">
                  <text:p text:style-name="P2">1</text:p>
                </table:table-cell>
                <table:table-cell table:style-name="表格2.B3" office:value-type="string">
                  <text:p text:style-name="P2">103v0281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4/3/7</text:p>
                </table:table-cell>
                <table:table-cell table:style-name="表格2.B3" office:value-type="string">
                  <text:p text:style-name="P2">9.4</text:p>
                </table:table-cell>
                <table:table-cell table:style-name="表格2.B3" office:value-type="string">
                  <text:p text:style-name="P2">2023/2/21</text:p>
                </table:table-cell>
                <table:table-cell table:style-name="表格2.A3" table:number-rows-spanned="11" office:value-type="string">
                  <text:p text:style-name="P6">平均年齡<text:line-break/>7.7歲</text:p>
                </table:table-cell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2</text:p>
                </table:table-cell>
                <table:table-cell table:style-name="表格2.B3" office:value-type="string">
                  <text:p text:style-name="P2">103v0849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4/8/28</text:p>
                </table:table-cell>
                <table:table-cell table:style-name="表格2.B3" office:value-type="string">
                  <text:p text:style-name="P2">8.9</text:p>
                </table:table-cell>
                <table:table-cell table:style-name="表格2.B3" office:value-type="string">
                  <text:p text:style-name="P2">2023/2/21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3</text:p>
                </table:table-cell>
                <table:table-cell table:style-name="表格2.B3" office:value-type="string">
                  <text:p text:style-name="P2">103v1359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4/12/9</text:p>
                </table:table-cell>
                <table:table-cell table:style-name="表格2.B3" office:value-type="string">
                  <text:p text:style-name="P2">8.6</text:p>
                </table:table-cell>
                <table:table-cell table:style-name="表格2.B3" office:value-type="string">
                  <text:p text:style-name="P2">2023/6/13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4</text:p>
                </table:table-cell>
                <table:table-cell table:style-name="表格2.B3" office:value-type="string">
                  <text:p text:style-name="P2">104v0009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5/1/2</text:p>
                </table:table-cell>
                <table:table-cell table:style-name="表格2.B3" office:value-type="string">
                  <text:p text:style-name="P2">8.6</text:p>
                </table:table-cell>
                <table:table-cell table:style-name="表格2.B3" office:value-type="string">
                  <text:p text:style-name="P2">2023/2/21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5</text:p>
                </table:table-cell>
                <table:table-cell table:style-name="表格2.B3" office:value-type="string">
                  <text:p text:style-name="P2">104v0010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5/1/4</text:p>
                </table:table-cell>
                <table:table-cell table:style-name="表格2.B3" office:value-type="string">
                  <text:p text:style-name="P2">8.6</text:p>
                </table:table-cell>
                <table:table-cell table:style-name="表格2.B3" office:value-type="string">
                  <text:p text:style-name="P2">2023/2/21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6</text:p>
                </table:table-cell>
                <table:table-cell table:style-name="表格2.B3" office:value-type="string">
                  <text:p text:style-name="P2">104v0017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5/1/7</text:p>
                </table:table-cell>
                <table:table-cell table:style-name="表格2.B3" office:value-type="string">
                  <text:p text:style-name="P2">8.6</text:p>
                </table:table-cell>
                <table:table-cell table:style-name="表格2.B3" office:value-type="string">
                  <text:p text:style-name="P2">2023/2/21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7</text:p>
                </table:table-cell>
                <table:table-cell table:style-name="表格2.B3" office:value-type="string">
                  <text:p text:style-name="P2">104v0393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5/5/21</text:p>
                </table:table-cell>
                <table:table-cell table:style-name="表格2.B3" office:value-type="string">
                  <text:p text:style-name="P2">8.2</text:p>
                </table:table-cell>
                <table:table-cell table:style-name="表格2.B3" office:value-type="string">
                  <text:p text:style-name="P2">2023/2/21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8</text:p>
                </table:table-cell>
                <table:table-cell table:style-name="表格2.B3" office:value-type="string">
                  <text:p text:style-name="P2">104v0400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5/7/2</text:p>
                </table:table-cell>
                <table:table-cell table:style-name="表格2.B3" office:value-type="string">
                  <text:p text:style-name="P2">8.1</text:p>
                </table:table-cell>
                <table:table-cell table:style-name="表格2.B3" office:value-type="string">
                  <text:p text:style-name="P2">2023/2/21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9</text:p>
                </table:table-cell>
                <table:table-cell table:style-name="表格2.B3" office:value-type="string">
                  <text:p text:style-name="P2">106v1735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8/1/4</text:p>
                </table:table-cell>
                <table:table-cell table:style-name="表格2.B3" office:value-type="string">
                  <text:p text:style-name="P2">5.6</text:p>
                </table:table-cell>
                <table:table-cell table:style-name="表格2.B3" office:value-type="string">
                  <text:p text:style-name="P2">2023/6/13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10</text:p>
                </table:table-cell>
                <table:table-cell table:style-name="表格2.B3" office:value-type="string">
                  <text:p text:style-name="P2">107v0706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8/9/10</text:p>
                </table:table-cell>
                <table:table-cell table:style-name="表格2.B3" office:value-type="string">
                  <text:p text:style-name="P2">4.9</text:p>
                </table:table-cell>
                <table:table-cell table:style-name="表格2.B3" office:value-type="string">
                  <text:p text:style-name="P2">2023/6/13</text:p>
                </table:table-cell>
                <table:covered-table-cell table:style-name="表格2.A3"/>
              </table:table-row>
              <table:table-row table:style-name="表格2.3">
                <table:covered-table-cell table:style-name="表格2.A3"/>
                <table:table-cell table:style-name="表格2.B3" office:value-type="string">
                  <text:p text:style-name="P2">11</text:p>
                </table:table-cell>
                <table:table-cell table:style-name="表格2.B3" office:value-type="string">
                  <text:p text:style-name="P2">107v0709</text:p>
                </table:table-cell>
                <table:table-cell table:style-name="表格2.B3" office:value-type="string">
                  <text:p text:style-name="P2">公</text:p>
                </table:table-cell>
                <table:table-cell table:style-name="表格2.B3" office:value-type="string">
                  <text:p text:style-name="P2">布拉安格斯</text:p>
                </table:table-cell>
                <table:table-cell table:style-name="表格2.B3" office:value-type="string">
                  <text:p text:style-name="P2">2018/9/15</text:p>
                </table:table-cell>
                <table:table-cell table:style-name="表格2.B3" office:value-type="string">
                  <text:p text:style-name="P2">4.9</text:p>
                </table:table-cell>
                <table:table-cell table:style-name="表格2.B3" office:value-type="string">
                  <text:p text:style-name="P2">2023/6/13</text:p>
                </table:table-cell>
                <table:covered-table-cell table:style-name="表格2.A3"/>
              </table:table-row>
              <table:table-row table:style-name="表格2.3">
                <table:table-cell table:style-name="表格2.A1" table:number-columns-spanned="9" office:value-type="string">
                  <text:p text:style-name="P1"><text:span text:style-name="T35">備註：年齡計算至2023/8/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"/>
            <text:p text:style-name="P30"/>
          </table:table-cell>
        </table:table-row>
        <table:table-row table:style-name="表格1.6">
          <table:table-cell table:style-name="表格1.A1" office:value-type="string">
            <text:p text:style-name="P26">備註</text:p>
          </table:table-cell>
          <table:table-cell table:style-name="表格1.B2" office:value-type="string">
            <text:list xml:id="list878879159" text:style-name="WW8Num14">
              <text:list-item>
                <text:p text:style-name="P9"><text:span text:style-name="T57">連絡人：</text:span><text:span text:style-name="T57">張先生</text:span><text:span text:style-name="T63"> </text:span><text:span text:style-name="T63"><text:s/></text:span><text:span text:style-name="T57">電話：(</text:span><text:span text:style-name="T57">082</text:span><text:span text:style-name="T57">)</text:span><text:span text:style-name="T57">332621</text:span><text:span text:style-name="T57"> 分機</text:span><text:span text:style-name="T57">233</text:span><text:span text:style-name="T57"> </text:span></text:p>
              </text:list-item>
              <text:list-item>
                <text:p text:style-name="P9"><text:span text:style-name="T41">牛隻狀況</text:span><text:span text:style-name="T47">以現場查看為準。</text:span></text:p>
              </text:list-item>
              <text:list-item>
                <text:p text:style-name="P9"><text:span text:style-name="T41">全數牛隻共計1標出售。</text:span></text:p>
              </text:list-item>
              <text:list-item>
                <text:p text:style-name="P45">牛隻於112年施打口蹄疫疫苗。</text:p>
              </text:list-item>
              <text:list-item>
                <text:p text:style-name="P9"><text:span text:style-name="T57">本</text:span><text:span text:style-name="T57">案標售物</text:span><text:span text:style-name="T57">存放於</text:span><text:span text:style-name="T57">本所乳牛牧場，</text:span><text:span text:style-name="T59">得標人須於得標日次日起算</text:span><text:span text:style-name="T59">30</text:span><text:span text:style-name="T59">個工作日內自行將牛隻全數運離本所。</text:span><text:span text:style-name="T65">未及於期限內運離者，每日每頭須繳交新臺幣</text:span><text:span text:style-name="T48">1,000元</text:span><text:span text:style-name="T65">餵飼代管費，該費用達得標牛隻總值時，不再受理提領牛隻。標的物點交後，於餵飼代管及牛隻運離期間若牛隻狀況不佳，本所得通知得標人處置；如有折損，本所概不負任何損失賠償責任。</text:span></text:p>
              </text:list-item>
              <text:list-item>
                <text:p text:style-name="P9"><text:span text:style-name="T57">本案招標資料可至</text:span><text:span text:style-name="T57">本所</text:span><text:span text:style-name="T63"> </text:span><text:span text:style-name="T57">(https://klri.kinmen.gov.tw) 網站下載。</text:span></text:p>
              </text:list-item>
            </text:list>
          </table:table-cell>
        </table:table-row>
      </table:table>
      <text:p text:style-name="P11"><text:soft-page-break/></text:p>
      <text:p text:style-name="P12">委託代理授權書</text:p>
      <text:p text:style-name="P31"/>
      <text:p text:style-name="P46"><text:span text:style-name="T13">本投標廠商</text:span><text:span text:style-name="T13">/</text:span><text:span text:style-name="T13">人茲授權</text:span><text:span text:style-name="T17">       </text:span><text:span text:style-name="T17">　　</text:span><text:span text:style-name="T17">         </text:span><text:span text:style-name="T13">先生</text:span><text:span text:style-name="T13">/</text:span><text:span text:style-name="T13">小姐代表本投標廠商</text:span><text:span text:style-name="T13">/</text:span><text:span text:style-name="T13">人出席貴所辦理「112年度布拉安格斯公牛(11頭)標售案</text:span><text:span text:style-name="T13">(</text:span><text:span text:style-name="T13">案號：112BT-03</text:span><text:span text:style-name="T13">)</text:span><text:span text:style-name="T13">」開標有關會議，該員所做之任何承諾或簽認事項直接對本投標廠商</text:span><text:span text:style-name="T13">/</text:span><text:span text:style-name="T13">人發生效力。</text:span><text:span text:style-name="T16">   </text:span><text:span text:style-name="T13"> </text:span></text:p>
      <text:p text:style-name="P46"><text:span text:style-name="T12">此致</text:span><text:span text:style-name="T11"><text:line-break/></text:span><text:span text:style-name="T9">金門縣畜產試驗所</text:span></text:p>
      <text:p text:style-name="P16"/>
      <text:p text:style-name="P32"> </text:p>
      <text:p text:style-name="P49"><text:span text:style-name="T12">　　　　　　投標廠商名稱：</text:span><text:span text:style-name="T2">                          </text:span><text:span text:style-name="T19"> </text:span><text:span text:style-name="T12">（蓋章）</text:span></text:p>
      <text:p text:style-name="P49"><text:span text:style-name="T12">　　　　　　投標廠商負責人：</text:span><text:span text:style-name="T2">                       </text:span><text:span text:style-name="T19"> </text:span><text:span text:style-name="T12">（蓋章）</text:span></text:p>
      <text:p text:style-name="P33"> </text:p>
      <text:p text:style-name="P33"/>
      <text:p text:style-name="P33"/>
      <text:p text:style-name="P34"/>
      <text:p text:style-name="P44"><text:span text:style-name="T29">中 華 民 國 </text:span><text:span text:style-name="T29">　　　　</text:span><text:span text:style-name="T29">年</text:span><text:span text:style-name="T29">　　　</text:span><text:span text:style-name="T29">月</text:span><text:span text:style-name="T29">　　</text:span><text:span text:style-name="T29"> 日</text:span></text:p>
      <text:p text:style-name="P17"><text:soft-page-break/></text:p>
      <text:p text:style-name="P17"/>
      <text:p text:style-name="P17"/>
      <text:p text:style-name="P12">切 結 書 </text:p>
      <text:p text:style-name="P13"/>
      <text:p text:style-name="P47"><text:span text:style-name="T13">本</text:span><text:span text:style-name="T13">人</text:span><text:span text:style-name="T13">參加貴所</text:span><text:span text:style-name="T13">「112年度布拉安格斯公牛(11頭)標售案」</text:span><text:span text:style-name="T13">自應遵照貴所投標須知等所有相關投標文件規定，絕無通謀作弊壟斷標價，或借用證件或圍標等不法情事，倘有違反願負一切法律責任。特立此切結書 為憑。 </text:span></text:p>
      <text:p text:style-name="P19"/>
      <text:p text:style-name="P46"><text:span text:style-name="T12">此 致</text:span><text:span text:style-name="T12">　　　　</text:span><text:span text:style-name="T12"> </text:span><text:span text:style-name="T12">金門縣</text:span><text:span text:style-name="T12">畜產試驗所 </text:span></text:p>
      <text:p text:style-name="P21"/>
      <text:p text:style-name="P21"/>
      <text:p text:style-name="P21">　　　　　　　　立書人</text:p>
      <text:p text:style-name="P21">　　　　　　　　姓名：　　　　　　　　　　　（簽名或蓋章）</text:p>
      <text:p text:style-name="P21">　　　　　　　　身份證字號：</text:p>
      <text:p text:style-name="P46"><text:span text:style-name="T12">　　　　　　　　戶籍(通訊)地址：</text:span><text:span text:style-name="T12"> </text:span></text:p>
      <text:p text:style-name="P46"><text:span text:style-name="T12">　　　　　　　　聯繫電話</text:span><text:span text:style-name="T12">： </text:span></text:p>
      <text:p text:style-name="P21">　　　　　　　</text:p>
      <text:p text:style-name="P21"/>
      <text:p text:style-name="P21"/>
      <text:p text:style-name="P48"><text:span text:style-name="T29">中 華 民 國 </text:span><text:span text:style-name="T29">　　　　</text:span><text:span text:style-name="T29">年</text:span><text:span text:style-name="T29">　　　</text:span><text:span text:style-name="T29">月</text:span><text:span text:style-name="T29">　　</text:span><text:span text:style-name="T29"> 日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標題_20_11" style:display-name="標題 11" style:family="paragraph" style:parent-style-name="Heading_20__28_user_29_" style:next-style-name="Text_20_body_20__28_user_29_" style:default-outline-level="1" style:list-style-name="WW8Num6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標題_20_21" style:display-name="標題 21" style:family="paragraph" style:parent-style-name="Heading_20__28_user_29_" style:next-style-name="Text_20_body_20__28_user_29_" style:default-outline-level="2" style:list-style-name="WW8Num6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頁尾1" style:family="paragraph" style:parent-style-name="Standard_20__28_user_29_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/>
    </style:style>
    <style:style style:name="頁首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標題_20_31" style:display-name="標題 31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字元" style:display-name="標題 字元" style:family="text">
      <style:text-properties fo:font-size="28pt" fo:language="en" fo:country="US" fo:font-weight="bold" style:letter-kerning="true" style:font-name-asian="標楷體" style:font-family-asian="標楷體" style:font-family-generic-asian="script" style:font-size-asian="28pt" style:language-asian="zh" style:country-asian="TW" style:font-weight-asian="bold" style:font-name-complex="Mangal2" style:font-family-complex="Mangal, 'Courier New'" style:font-family-generic-complex="roman" style:font-pitch-complex="variable" style:font-size-complex="28pt" style:language-complex="hi" style:country-complex="IN" style:font-weight-complex="bold"/>
    </style:style>
    <style:style style:name="副標題_20_字元" style:display-name="副標題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Mangal2" style:font-family-complex="Mangal, 'Courier New'" style:font-family-generic-complex="roman" style:font-pitch-complex="variable" style:font-size-complex="18pt" style:language-complex="hi" style:country-complex="IN"/>
    </style:style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Mangal2" style:font-family-complex="Mangal, 'Courier New'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第%2%節 " style:num-prefix="第" style:num-suffix="節 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(%9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1.27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頁尾1">第<text:span text:style-name="MT1"><text:page-number text:select-page="current">7</text:page-number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田水利署臺東管理處</dc:title>
    <dc:subject/>
    <meta:keyword/>
    <dc:description/>
    <meta:initial-creator>gaff174</meta:initial-creator>
    <meta:creation-date>2022-09-08T09:12:00</meta:creation-date>
    <dc:creator>user</dc:creator>
    <dc:date>2023-08-02T13:43:00</dc:date>
    <meta:print-date>2023-07-31T13:04:00</meta:print-date>
    <meta:editing-cycles>85</meta:editing-cycles>
    <meta:editing-duration>PT15H57M</meta:editing-duration>
    <meta:document-statistic meta:table-count="2" meta:image-count="0" meta:object-count="0" meta:page-count="7" meta:paragraph-count="156" meta:word-count="1984" meta:character-count="2666" meta:non-whitespace-character-count="2431"/>
    <meta:generator>LibreOffice/7.3.5.2$Windows_x86 LibreOffice_project/184fe81b8c8c30d8b5082578aee2fed2ea847c01</meta:generator>
  </office:meta>
</office:document-meta>
</file>