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/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畜產試驗所公告</text:span></text:p>
      <text:p text:style-name="P3"><text:span text:style-name="T1">公告時間：111年9月13</text:span><text:bookmark text:name="_GoBack"/><text:span text:style-name="T1">日 </text:span></text:p>
      <text:list xml:id="list2697571602" text:style-name="WWNum3">
        <text:list-item>
          <text:p text:style-name="P2"><text:span text:style-name="T1">主旨：本所汰售90隻淘汰雞</text:span></text:p>
        </text:list-item>
        <text:list-item>
          <text:p text:style-name="P2"><text:span text:style-name="T1">依據：依111年9月12日畜牧課內簽辦理。</text:span></text:p>
        </text:list-item>
        <text:list-item>
          <text:p text:style-name="P2"><text:span text:style-name="T1">公告汰售時間：自公告日起至滿一個月(30天)。</text:span></text:p>
        </text:list-item>
        <text:list-item>
          <text:p text:style-name="P2"><text:span text:style-name="T1">抓雞地點：本所雞舍</text:span></text:p>
        </text:list-item>
        <text:list-item>
          <text:p text:style-name="P2"><text:span text:style-name="T1">聯絡方式：082-332621#222；承辦人：陳立軒</text:span></text:p>
        </text:list-item>
        <text:list-item>
          <text:p text:style-name="P2"><text:span text:style-name="T1">淘汰雞價格：新臺幣50元/隻。</text:span></text:p>
        </text:list-item>
        <text:list-item>
          <text:p text:style-name="P2"><text:span text:style-name="T1">雞隻售出離舍後，若發生意外，本所概不負損害賠償責任。</text:span></text:p>
        </text:list-item>
      </text:list>
      <text:p text:style-name="Standard"><text:span text:style-name="T1">備註：請購買人於購買當日下班後(17:30)將雞隻帶離出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32621</meta:initial-creator>
    <dc:creator>user</dc:creator>
    <meta:editing-cycles>3</meta:editing-cycles>
    <meta:print-date>2021-02-25T02:56:00</meta:print-date>
    <meta:creation-date>2022-09-12T03:33:00</meta:creation-date>
    <dc:date>2022-09-13T07:57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1" meta:word-count="174" meta:character-count="204" meta:non-whitespace-character-count="203"/>
    <meta:user-defined meta:name="AppVersion">16.0000</meta:user-defined>
    <meta:template xlink:type="simple" xlink:actuate="onRequest" xlink:title="Normal" xlink:href=""/>
  </office:meta>
</office:document-meta>
</file>