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本所淘汰雞淘汰販售流程</text:span></text:p>
      <text:p text:style-name="P3"><text:span text:style-name="T2">111.9.12本所訂定之</text:span></text:p>
      <text:p text:style-name="P4"/>
      <text:p text:style-name="P4"/>
      <text:list xml:id="list2365025933" text:style-name="WWNum1">
        <text:list-item>
          <text:p text:style-name="P1"><text:span text:style-name="T3">淘汰雞群每3年以統進統出方式進行更替，相關販售先採所內公告方式辦理員工優先認購，其淘汰價每隻以新臺幣50元/隻辦理，預計公告販售時間為期1個月。</text:span></text:p>
        </text:list-item>
        <text:list-item>
          <text:p text:style-name="P1"><text:span text:style-name="T3">其認購方式採用與推廣販售小雞方式，請認購人將隻數報予推廣課承辦人員，並開立單據，付款後再由畜牧課人員協助移出雞舍。</text:span></text:p>
        </text:list-item>
        <text:list-item>
          <text:p text:style-name="P1"><text:span text:style-name="T3">淘汰販售雞隻所得款依實解繳縣庫，由總務課人員辦理其他雜項收入與開立收據等相關業務。</text:span></text:p>
        </text:list-item>
        <text:list-item>
          <text:p text:style-name="P1"><text:span text:style-name="T3">所內認購公告期結束，而待淘汰雞群仍續存時，將依孳生物管理辦法進行公開拍賣方式登報公告販售。</text:span></text:p>
        </text:list-item>
        <text:list-item>
          <text:p text:style-name="P1"><text:span text:style-name="T3">若有不足之處，經所長核定後辦理。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09-12T03:08:00</meta:creation-date>
    <dc:date>2022-09-12T03:26:00</dc:date>
    <meta:editing-duration>PT18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7" meta:word-count="252" meta:character-count="265" meta:non-whitespace-character-count="265"/>
    <meta:user-defined meta:name="AppVersion">16.0000</meta:user-defined>
    <meta:template xlink:type="simple" xlink:actuate="onRequest" xlink:title="Normal" xlink:href=""/>
  </office:meta>
</office:document-meta>
</file>