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微軟正黑體" fo:font-size="14pt" fo:font-weight="bold" style:font-name-asian="微軟正黑體1" style:font-size-asian="14pt" style:font-weight-asian="bold"/>
    </style:style>
    <style:style style:name="P2" style:family="paragraph" style:parent-style-name="Standard">
      <style:text-properties style:font-name="微軟正黑體" fo:font-size="14pt" style:font-name-asian="微軟正黑體1" style:font-size-asian="14pt"/>
    </style:style>
    <style:style style:name="P3" style:family="paragraph" style:parent-style-name="Standard" style:master-page-name="Standard">
      <style:paragraph-properties style:page-number="auto"/>
      <style:text-properties style:font-name="微軟正黑體" fo:font-size="14pt" fo:font-weight="bold" style:font-name-asian="微軟正黑體1" style:font-size-asian="14pt" style:font-weight-asian="bold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2"/>
    <style:style style:name="P6" style:family="paragraph" style:parent-style-name="List_20_Paragraph" style:list-style-name="WWNum3"/>
    <style:style style:name="P7" style:family="paragraph" style:parent-style-name="List_20_Paragraph" style:list-style-name="WWNum4"/>
    <style:style style:name="P8" style:family="paragraph" style:parent-style-name="List_20_Paragraph" style:list-style-name="WWNum5"/>
    <style:style style:name="P9" style:family="paragraph" style:parent-style-name="List_20_Paragraph">
      <style:paragraph-properties fo:margin-left="0.635cm" fo:margin-right="0cm" fo:text-indent="0cm" style:auto-text-indent="false"/>
    </style:style>
    <style:style style:name="P10" style:family="paragraph" style:parent-style-name="List_20_Paragraph">
      <style:paragraph-properties fo:margin-left="0.635cm" fo:margin-right="0cm" fo:text-indent="0cm" style:auto-text-indent="false"/>
      <style:text-properties style:font-name="微軟正黑體" fo:font-size="14pt" style:font-name-asian="微軟正黑體1" style:font-size-asian="14pt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2" style:family="text">
      <style:text-properties style:font-name="微軟正黑體" fo:font-size="14pt" style:font-name-asian="微軟正黑體1" style:font-size-asian="14pt"/>
    </style:style>
    <style:style style:name="T3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<text:span text:style-name="T1">金門縣畜產試驗所「養牛專區堆肥場」場地標租案－出租公告</text:span></text:p>
      <text:p text:style-name="P1"/>
      <text:p text:style-name="Standard"><text:span text:style-name="T1">機關名稱</text:span><text:span text:style-name="T2">：金門縣畜產試驗所<text:tab/></text:span></text:p>
      <text:p text:style-name="Standard"><text:span text:style-name="T1">機關地址</text:span><text:span text:style-name="T2">：891 金門縣金湖鎮惠民富康農莊17號</text:span></text:p>
      <text:p text:style-name="Standard"><text:span text:style-name="T1">標案案號：</text:span><text:span text:style-name="T2">11120401<text:tab/></text:span></text:p>
      <text:p text:style-name="Standard"><text:span text:style-name="T1">公告次數：</text:span><text:span text:style-name="T2">1</text:span></text:p>
      <text:p text:style-name="Standard"><text:span text:style-name="T1">公告日期：</text:span><text:span text:style-name="T2">111/06/14</text:span></text:p>
      <text:p text:style-name="Standard"><text:span text:style-name="T1">財物名稱：</text:span><text:span text:style-name="T2">養牛專區堆肥場<text:tab/></text:span></text:p>
      <text:p text:style-name="P2"/>
      <text:p text:style-name="Standard"><text:span text:style-name="T1">截止投標：</text:span><text:span text:style-name="T2">111/06/23 00:00</text:span></text:p>
      <text:p text:style-name="Standard"><text:span text:style-name="T1">開標時間：</text:span><text:span text:style-name="T2">111/06/24 10:0</text:span></text:p>
      <text:p text:style-name="Standard"><text:span text:style-name="T1">開標地點</text:span><text:span text:style-name="T2">：本所2樓簡報室(金門縣金湖鎮惠民富康農莊17號)</text:span></text:p>
      <text:p text:style-name="P2"/>
      <text:p text:style-name="Standard"><text:span text:style-name="T1">投標資格摘要：</text:span></text:p>
      <text:list xml:id="list6934375846592230977" text:style-name="WWNum1">
        <text:list-item>
          <text:p text:style-name="P4"><text:span text:style-name="T2">公司登記或商業登記證明文件，營業登記項目含有肥料製造業、環境用藥製造業、肥料批發業、肥料零售業售業等其中一項以上之業務者。</text:span></text:p>
        </text:list-item>
        <text:list-item>
          <text:p text:style-name="P4"><text:span text:style-name="T2">投標廠商為非拒絕往來戶或最近3年內無退票紀錄。</text:span></text:p>
        </text:list-item>
      </text:list>
      <text:p text:style-name="P9"><text:span text:style-name="T2">.無政府採購法第一百零三條規定不得參加投標情事。<text:tab/></text:span></text:p>
      <text:p text:style-name="P10"/>
      <text:p text:style-name="Standard"><text:span text:style-name="T1">招標文件領取方式及地點：</text:span></text:p>
      <text:list xml:id="list1919337807801312890" text:style-name="WWNum2">
        <text:list-item>
          <text:p text:style-name="P5"><text:span text:style-name="T2">專人領標：請於領標期限內(週一至週五上午9時至12時，下午2時至5時，遇國定假日或周休二日則當日停止發售)逕向本所推廣課(地址：891金門縣金湖鎮惠民</text:span><text:soft-page-break/><text:span text:style-name="T2">富康農莊17號)購買。</text:span></text:p>
        </text:list-item>
        <text:list-item>
          <text:p text:style-name="P5"><text:span text:style-name="T2">通訊領標：請將上述費用(須使用郵政匯票，匯票抬頭請開立「金門縣畜產試驗所」，現金不受理)新臺幣300元及附回郵之B4信封放入郵購信封內，於領標期限內郵寄至(時間以落地郵戳為憑)本所(地址：891金門縣金湖鎮惠民富康農莊17號)。郵購信封左上角請註明：郵購金門縣畜產試驗所「養牛專區堆肥場」場地標租案招標文件。</text:span></text:p>
        </text:list-item>
      </text:list>
      <text:p text:style-name="P10"/>
      <text:p text:style-name="Standard"><text:span text:style-name="T1">招標文件售價及付款方式：<text:tab/></text:span></text:p>
      <text:list xml:id="list6253405635899207422" text:style-name="WWNum3">
        <text:list-item>
          <text:p text:style-name="P6"><text:span text:style-name="T2">專人領標：當面繳交每份新臺幣300元並領取收據。</text:span></text:p>
        </text:list-item>
        <text:list-item>
          <text:p text:style-name="P6"><text:span text:style-name="T2">通訊領標：使用郵政匯票，匯票抬頭請開立「金門縣畜產試驗所」，現金不受理)新臺幣300元，附回郵之B4信封放入郵購信封內，於領標期限內郵寄至本所。<text:tab/>收受投標文件地點</text:span><text:span text:style-name="T3">金門縣畜產試驗所(地址：891金門縣金湖鎮惠民富康農莊17號)</text:span></text:p>
        </text:list-item>
      </text:list>
      <text:p text:style-name="P2"/>
      <text:p text:style-name="Standard"><text:span text:style-name="T1">保證金額度<text:tab/>：</text:span></text:p>
      <text:list xml:id="list8468313671852396649" text:style-name="WWNum4">
        <text:list-item>
          <text:p text:style-name="P7"><text:span text:style-name="T2">押標金：4萬元。</text:span></text:p>
        </text:list-item>
        <text:list-item>
          <text:p text:style-name="P7"><text:span text:style-name="T2">履約保證金：8萬元。<text:tab/></text:span></text:p>
        </text:list-item>
      </text:list>
      <text:p text:style-name="P2"/>
      <text:p text:style-name="Standard"><text:span text:style-name="T1">出租標的所在地：</text:span><text:span text:style-name="T2">金門縣金湖鎮蓮庵里南機路5號，地號:金門縣太湖劃測569-1及569-4</text:span></text:p>
      <text:p text:style-name="P2"/>
      <text:p text:style-name="Standard"><text:span text:style-name="T1">現場查看時間：</text:span><text:span text:style-name="T2">廠商得於等標期內之上班日上午８時至下午5時，與聯絡人聯絡勘查現場。<text:tab/>底價金額<text:tab/></text:span></text:p>
      <text:p text:style-name="P2"><text:soft-page-break/></text:p>
      <text:p text:style-name="Standard"><text:span text:style-name="T1">附加說明：</text:span></text:p>
      <text:list xml:id="list7087322358540348443" text:style-name="WWNum5">
        <text:list-item>
          <text:p text:style-name="P8"><text:span text:style-name="T2">本案於開標前應有1家(含)以上符合下列各款情形之合格廠商，即可進行開標作業，開標審查結果，合於招標文件規定之廠商在1家(含)以上者，仍得決標。</text:span></text:p>
        </text:list-item>
        <text:list-item>
          <text:p text:style-name="P8"><text:span text:style-name="T2">招標案參考最有利標方式由評選委員以序位法評選。</text:span></text:p>
        </text:list-item>
        <text:list-item>
          <text:p text:style-name="P8"><text:span text:style-name="T2">本案所稱權利金，係指回饋金、租金、水電費及其他廠商應交付本所之相關費用。</text:span></text:p>
        </text:list-item>
        <text:list-item>
          <text:p text:style-name="P8"><text:span text:style-name="T2">廠商自實際營業日起至契約終止日止，應按決標時在投標標價清單內書明每月繳交機關之回饋金計收，不含營業稅，營業稅由廠商負擔。</text:span></text:p>
        </text:list-item>
        <text:list-item>
          <text:p text:style-name="P8"><text:span text:style-name="T2">水電費及房屋使用費另計。</text:span></text:p>
        </text:list-item>
        <text:list-item>
          <text:p text:style-name="P8"><text:span text:style-name="T2">廠商經營項目應依「禽畜糞堆肥場營運許可要點」及相關法令規定辦理。7.其他事項詳見招標須知及契約草案。</text:span></text:p>
        </text:list-item>
      </text:list>
      <text:p text:style-name="P2"/>
      <text:p text:style-name="Standard"><text:span text:style-name="T2">聯絡資訊</text:span></text:p>
      <text:p text:style-name="Standard"><text:span text:style-name="T1">聯絡人</text:span><text:span text:style-name="T2">：張先生</text:span><text:bookmark text:name="_GoBack"/></text:p>
      <text:p text:style-name="Standard"><text:span text:style-name="T1">電子郵件信箱：</text:span><text:a xlink:type="simple" xlink:href="mailto:wpchang1985@mail.kinmen.gov.tw" text:style-name="Internet_20_link" text:visited-style-name="Visited_20_Internet_20_Link"><text:span text:style-name="T2">wpchang1985@mail.kinmen.gov.tw</text:span></text:a><text:span text:style-name="T2"><text:tab/></text:span></text:p>
      <text:p text:style-name="Standard"><text:span text:style-name="T1">聯絡電話：</text:span><text:span text:style-name="T2">(082) 332621 分機233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22-06-14T00:05:00</meta:creation-date>
    <dc:date>2022-06-14T01:29:00</dc:date>
    <meta:editing-duration>PT1H23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36" meta:word-count="1031" meta:character-count="1170" meta:non-whitespace-character-count="1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