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4pt" style:font-name-asian="標楷體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荷蘭牛公牛公開拍賣規則</text:span></text:p>
      <text:p text:style-name="P3"/>
      <text:list xml:id="list176033244" text:style-name="WWNum2">
        <text:list-item>
          <text:p text:style-name="P1"><text:span text:style-name="T1">本次拍賣荷蘭牛公牛20頭：</text:span></text:p>
        </text:list-item>
      </text:list>
      <text:p text:style-name="List_20_Paragraph"><text:span text:style-name="T1">甲標(10頭)：108v0108、108v0111、108v0113、108v1377、</text:span></text:p>
      <text:p text:style-name="List_20_Paragraph"><text:span text:style-name="T1">108v1378、108v1384、109v0692、109v0693、109v0696、109V0700。</text:span></text:p>
      <text:p text:style-name="List_20_Paragraph"><text:span text:style-name="T1">乙標(10頭)：107v1194、108v0102、108v0103、108v0110、108v0114、108v0115、108v0117、108v0252、108v0259、108v0983。</text:span></text:p>
      <text:list xml:id="list162256000046774" text:continue-numbering="true" text:style-name="WWNum2">
        <text:list-item>
          <text:p text:style-name="P1"><text:span text:style-name="T1">本次拍賣為求公平、公正，將以全程錄音錄影方式記錄拍賣過程。</text:span></text:p>
        </text:list-item>
        <text:list-item>
          <text:p text:style-name="P1"><text:span text:style-name="T1">依登記順序，依序領取號碼牌。</text:span></text:p>
        </text:list-item>
        <text:list-item>
          <text:p text:style-name="P1"><text:span text:style-name="T1">公告底價，每次出價以一標新台幣500元整，並按照順序出價，登記者可於拍賣途中放棄出價，由剩下的人繼續出價。</text:span></text:p>
        </text:list-item>
        <text:list-item>
          <text:p text:style-name="P1"><text:span text:style-name="T1">當兩人放棄後，由開標主持人宣讀出價最高者拍賣號碼、買家姓名與出價價格，並喊三次，若三次內無人再出價，則由該買家得標。</text:span></text:p>
        </text:list-item>
        <text:list-item>
          <text:p text:style-name="P1"><text:span text:style-name="T1">得標者須得標日(即拍賣日)次日起算60個工作日內自行將牛隻全數運離本所。</text:span></text:p>
        </text:list-item>
        <text:list-item>
          <text:p text:style-name="P1"><text:bookmark-start text:name="_GoBack"/><text:span text:style-name="T1">得標者須於當日繳清款項，並須於得標日(即拍賣日)次日起算60個工作日內自行將牛隻運離本所。未及於期限內運離者，每日每頭須繳交新臺幣1,000元餵飼代管費，該費用達得標牛隻總值時，不再受理提領牛隻。得標點交後於餵飼代管及牛隻運離期間若牛隻狀況不佳，本所得通知得標人處置；如有折損，本所概不負任何損失賠償責任。</text:span><text:bookmark-end text:name="_GoBack"/></text:p>
        </text:list-item>
        <text:list-item>
          <text:p text:style-name="P1"><text:span text:style-name="T1">得標者須主動向防疫所辦理牛隻移籍。</text:span></text:p>
        </text:list-item>
      </text:list>
      <text:p text:style-name="List_20_Paragraph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8</meta:editing-cycles>
    <meta:print-date>2022-12-29T00:47:00</meta:print-date>
    <meta:creation-date>2022-04-25T04:39:00</meta:creation-date>
    <dc:date>2023-01-03T03:40:00</dc:date>
    <meta:editing-duration>PT57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12" meta:word-count="443" meta:character-count="596" meta:non-whitespace-character-count="596"/>
    <meta:user-defined meta:name="AppVersion">16.0000</meta:user-defined>
    <meta:template xlink:type="simple" xlink:actuate="onRequest" xlink:title="Normal.dotm" xlink:href=""/>
  </office:meta>
</office:document-meta>
</file>