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List_20_Paragraph" style:list-style-name="WWNum3"/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金門縣畜產試驗所公告</text:span></text:p>
      <text:p text:style-name="P1"><text:span text:style-name="T1">公告時間：110年11月16日 </text:span></text:p>
      <text:list xml:id="list6939802246367226202" text:style-name="WWNum3">
        <text:list-item>
          <text:p text:style-name="P4"><text:span text:style-name="T1">主旨：本所販售1匹淘汰馬</text:span></text:p>
        </text:list-item>
        <text:list-item>
          <text:p text:style-name="P4"><text:span text:style-name="T1">依據：依109年4月13日府建漁字第1090027512縣府核備(本所孳生物管理要點第七點第五項辦理招商議價)。</text:span></text:p>
        </text:list-item>
        <text:list-item>
          <text:p text:style-name="P4"><text:span text:style-name="T1">登記拍賣：自公告日起至11月18日下午16點止(不含例假日)。</text:span></text:p>
        </text:list-item>
        <text:list-item>
          <text:p text:style-name="P4"><text:span text:style-name="T1">地點：本所馬舍</text:span></text:p>
        </text:list-item>
        <text:list-item>
          <text:p text:style-name="P4"><text:span text:style-name="T1">聯絡方式：082-332621#222；承辦人：陳立軒</text:span></text:p>
        </text:list-item>
        <text:list-item>
          <text:p text:style-name="P4"><text:span text:style-name="T1">拍賣主持人：陳家輝所長</text:span></text:p>
        </text:list-item>
        <text:list-item>
          <text:p text:style-name="P4"><text:span text:style-name="T1">販售時間：11月19日上午8點30分至9點30分止。</text:span></text:p>
        </text:list-item>
        <text:list-item>
          <text:p text:style-name="P4"><text:span text:style-name="T1">馬匹底價：議價現場公告，以出價高且最高者得標。</text:span></text:p>
        </text:list-item>
        <text:list-item>
          <text:p text:style-name="P4"><text:span text:style-name="T1">馬匹售出後，若發生意外，本所概不負損害賠償責任。</text:span></text:p>
        </text:list-item>
      </text:list>
      <text:p text:style-name="Standard"><text:span text:style-name="T1">備註：得標後須現場繳清款項，並於得標後隔日起算，2日內將馬匹帶離本所，延誤1日需繳納新臺幣200元整作為餵飼及管理費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m332621</meta:initial-creator>
    <dc:creator>user</dc:creator>
    <meta:editing-cycles>4</meta:editing-cycles>
    <meta:print-date>2021-10-13T23:38:00</meta:print-date>
    <meta:creation-date>2021-11-15T00:44:00</meta:creation-date>
    <dc:date>2021-11-16T05:48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3" meta:word-count="283" meta:character-count="322" meta:non-whitespace-character-count="3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