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style:font-name-asian="標楷體1" style:font-size-asian="26pt" style:font-size-complex="26pt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>
      <style:paragraph-properties fo:margin-left="1.27cm" fo:margin-right="0cm" fo:text-indent="0cm" style:auto-text-indent="fals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style:font-name="標楷體" fo:font-size="26pt" style:font-name-asian="標楷體1" style:font-size-asian="26pt" style:font-size-complex="2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畜產試驗所馬匹議價申請書</text:span></text:p>
      <text:p text:style-name="P1"/>
      <text:p text:style-name="P1"/>
      <text:p text:style-name="Standard"><text:span text:style-name="T2"><text:s text:c="6"/>買方欲參加金門縣畜產試驗所 <text:s text:c="2"/>年 <text:s text:c="2"/>月 <text:s text:c="2"/>日本所1匹馬招商議價，已詳讀並知悉本所訂定之議價規則，並無異議。如有不實，本人願負一切法律責任。</text:span></text:p>
      <text:p text:style-name="P2"/>
      <text:p text:style-name="P2"/>
      <text:p text:style-name="Standard"><text:span text:style-name="T2">此致 金門縣畜產試驗所</text:span></text:p>
      <text:p text:style-name="P2"><text:bookmark text:name="_GoBack"/></text:p>
      <text:p text:style-name="P2"/>
      <text:p text:style-name="Standard"><text:span text:style-name="T2">姓名：</text:span></text:p>
      <text:p text:style-name="Standard"><text:span text:style-name="T2">電話：</text:span></text:p>
      <text:p text:style-name="Standard"><text:span text:style-name="T2">身份證字號</text:span></text:p>
      <text:p text:style-name="P2"/>
      <text:p text:style-name="Standard"><text:span text:style-name="T2">中華民國 <text:s text:c="3"/>年 <text:s text:c="3"/>月 <text:s text:c="2"/>日</text:span></text:p>
      <text:p text:style-name="Standard"/>
      <text:p text:style-name="Standard"/>
      <text:p text:style-name="Standard"/>
      <text:p text:style-name="Standard"/>
      <text:p text:style-name="P1"><text:span text:style-name="T2">買方委託人同意書</text:span></text:p>
      <text:p text:style-name="Standard"><text:span text:style-name="T2"><text:s text:c="6"/>買方欲參加金門縣畜產試驗</text:span><text:soft-page-break/><text:span text:style-name="T2">所 <text:s text:c="2"/>年 <text:s text:c="2"/>月 <text:s text:c="2"/>日本所1匹馬議價，但因事情繁雜無法親自出席，請委託人代為辦理競標，若發生爭議，由買方自行負責。如有不實，本人願負一切法律責任。</text:span></text:p>
      <text:p text:style-name="P2"/>
      <text:p text:style-name="P2"/>
      <text:p text:style-name="Standard"><text:span text:style-name="T2">買方姓名：</text:span></text:p>
      <text:p text:style-name="Standard"><text:span text:style-name="T2">買方委託人姓名：</text:span></text:p>
      <text:p text:style-name="Standard"><text:span text:style-name="T2">電話：</text:span></text:p>
      <text:p text:style-name="Standard"><text:span text:style-name="T2">身份證字號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中華民國 <text:s text:c="3"/>年 <text:s text:c="3"/>月 <text:s text:c="2"/>日</text:span></text:p>
      <text:p text:style-name="P1"><text:span text:style-name="T3">馬隻議價規則</text:span></text:p>
      <text:list xml:id="list3084926258543758956" text:style-name="WWNum1">
        <text:list-item>
          <text:p text:style-name="P6"><text:span text:style-name="T3">本所本次議價馬匹為：</text:span></text:p>
        </text:list-item>
      </text:list>
      <text:p text:style-name="P8"><text:span text:style-name="T4">A標：992007300000677</text:span></text:p>
      <text:list xml:id="list134938052063056" text:continue-numbering="true" text:style-name="WWNum1">
        <text:list-item>
          <text:p text:style-name="P6"><text:span text:style-name="T3">本次議價為求公平、公正，將以全程錄音錄影方式記錄過程。</text:span></text:p>
        </text:list-item>
        <text:list-item>
          <text:p text:style-name="P6"><text:soft-page-break/><text:span text:style-name="T3">由登記順序優先者領取號碼牌。</text:span></text:p>
        </text:list-item>
        <text:list-item>
          <text:p text:style-name="P6"><text:span text:style-name="T3">公告底價，每次出價以一標新臺幣1000元整，並按照順序出價，登記者可於議價途中放棄出價，由剩下的人繼續出價。</text:span></text:p>
        </text:list-item>
        <text:list-item>
          <text:p text:style-name="P6"><text:span text:style-name="T3">當兩人放棄後，大會將宣讀出價最高者號碼、買家姓名與出價價格，並喊三次，若三次內無人再出價，則由該買家得標。</text:span></text:p>
        </text:list-item>
        <text:list-item>
          <text:p text:style-name="P6"><text:span text:style-name="T3">得標者現場繳費後，即可將得標馬帶離本所，或另與承辦人約定帶馬日期，並於拍賣後隔日起，2天內將馬運離本所。</text:span></text:p>
        </text:list-item>
        <text:list-item>
          <text:p text:style-name="P6"><text:span text:style-name="T3">馬匹售出後，由買方負責馬匹運輸，若發生意外，本所概不負損害賠償責任。</text:span></text:p>
        </text:list-item>
      </text:list>
      <text:p text:style-name="Standard"/>
      <text:p text:style-name="Standard"/>
      <text:p text:style-name="Standard"/>
      <text:p text:style-name="Standard"/>
      <text:p text:style-name="P1"><text:span text:style-name="T3">馬匹議價流程</text:span></text:p>
      <text:p text:style-name="P3"/>
      <text:list xml:id="list3507831145879651295" text:style-name="WWNum2">
        <text:list-item>
          <text:p text:style-name="P7"><text:span text:style-name="T3">主席致詞</text:span></text:p>
        </text:list-item>
        <text:list-item>
          <text:p text:style-name="P7"><text:span text:style-name="T3">發放登記者號碼牌</text:span></text:p>
        </text:list-item>
        <text:list-item>
          <text:p text:style-name="P7"><text:span text:style-name="T3">主席宣讀拍賣規則</text:span></text:p>
        </text:list-item>
        <text:list-item>
          <text:p text:style-name="P7"><text:soft-page-break/><text:span text:style-name="T3">主席公告底價</text:span></text:p>
        </text:list-item>
        <text:list-item>
          <text:p text:style-name="P7"><text:span text:style-name="T3">拍賣競標價開始</text:span></text:p>
        </text:list-item>
        <text:list-item>
          <text:p text:style-name="P7"><text:span text:style-name="T3">成交</text:span></text:p>
        </text:list-item>
        <text:list-item>
          <text:p text:style-name="P7"><text:span text:style-name="T3">散會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1-11-15T00:35:00</meta:print-date>
    <meta:creation-date>2021-11-15T00:24:00</meta:creation-date>
    <dc:date>2021-11-15T00:35:00</dc:date>
    <meta:editing-duration>PT8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32" meta:word-count="543" meta:character-count="613" meta:non-whitespace-character-count="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