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1.693cm" fo:margin-right="0cm" fo:text-indent="0cm" style:auto-text-indent="false"/>
    </style:style>
    <style:style style:name="T1" style:family="text">
      <style:text-properties fo:color="#343434" style:font-name="Arial" fo:font-size="17pt" fo:background-color="#ffffff" loext:char-shading-value="0" style:font-size-asian="17pt" style:font-name-complex="Arial1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畜產試驗所109年約用人員甄選術科測驗公告</text:span></text:p>
      <text:list xml:id="list5733848272381781491" text:style-name="WWNum1">
        <text:list-item>
          <text:p text:style-name="P2"><text:span text:style-name="T1">主旨：開放約用人員甄選術科測驗場地練習及術科測驗時間公告</text:span></text:p>
        </text:list-item>
        <text:list-item>
          <text:p text:style-name="P2"><text:span text:style-name="T1">術科正式測驗時間：109年10月20日(星期二)上午9時，術科測驗結束後即辦理面試，請攜帶身分證明文件以供查驗</text:span><text:bookmark text:name="_GoBack"/><text:span text:style-name="T1">。</text:span></text:p>
        </text:list-item>
        <text:list-item>
          <text:p text:style-name="P2"><text:span text:style-name="T1">地點：本所資料館前。</text:span></text:p>
        </text:list-item>
        <text:list-item>
          <text:p text:style-name="P2"><text:span text:style-name="T1">練習開放時間：共計3場次</text:span></text:p>
          <text:list>
            <text:list-item>
              <text:p text:style-name="P2"><text:span text:style-name="T1">109年10月15日(星期四)下午14時至17時。</text:span></text:p>
            </text:list-item>
            <text:list-item>
              <text:p text:style-name="P2"><text:span text:style-name="T1">109年10月16日(星期五)上午09時至12時。</text:span></text:p>
            </text:list-item>
            <text:list-item>
              <text:p text:style-name="P2"><text:span text:style-name="T1">109年10月16日(星期五)下午14時至17時。</text:span></text:p>
            </text:list-item>
          </text:list>
        </text:list-item>
        <text:list-item>
          <text:p text:style-name="P2"><text:span text:style-name="T1">注意事項：</text:span></text:p>
          <text:list>
            <text:list-item>
              <text:p text:style-name="P2"><text:span text:style-name="T1">因場地限制，本所於現場提供獨輪車1台及飼料3包，請考生依序練習，如現場同時有2人以上，每人練習1次後應按順序換人練習。</text:span></text:p>
            </text:list-item>
            <text:list-item>
              <text:p text:style-name="P2"><text:span text:style-name="T1">參加練習者無須申請，惟應自行負責安全並注意自身體力，如因操作不慎毀壞本所公物或傷及他人，須自負完全賠償責任。</text:span>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print-date>2020-10-13T01:35:00</meta:print-date>
    <meta:creation-date>2020-10-13T01:06:00</meta:creation-date>
    <dc:date>2020-10-13T01:38:00</dc:date>
    <meta:editing-duration>PT2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314" meta:character-count="343" meta:non-whitespace-character-count="3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