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牛隻提領委託書</text:span></text:p>
      <text:p text:style-name="P2"/>
      <text:p text:style-name="Standard"><text:span text:style-name="T2">本人(公司)標得金門縣畜產試驗所「109年度寡產乳母牛一批」公開標售案，因無法親至領牛，茲委託</text:span></text:p>
      <text:p text:style-name="Standard"><text:span text:style-name="T2"><text:s text:c="12"/>先生/小姐，代為提領。</text:span></text:p>
      <text:p text:style-name="Standard"><text:span text:style-name="T2">此據</text:span></text:p>
      <text:p text:style-name="Standard"><text:span text:style-name="T2"><text:s text:c="19"/>得標廠商(簽章)：</text:span></text:p>
      <text:p text:style-name="Standard"><text:span text:style-name="T2"><text:s text:c="19"/>受委託人(簽章)：</text:span></text:p>
      <text:p text:style-name="P1"><text:span text:style-name="T2">中華民國 <text:s text:c="5"/>年 <text:s text:c="5"/>月 <text:s text:c="5"/>日</text:span></text:p>
      <text:p text:style-name="P4"/>
      <text:p text:style-name="P4"/>
      <text:p text:style-name="P1"><text:span text:style-name="T1">履約保證金抵付價款申請書</text:span></text:p>
      <text:p text:style-name="P5"><text:span text:style-name="T2">本人(公司)標得金門縣畜產試驗所「109年度寡產乳母牛</text:span><text:bookmark text:name="_GoBack"/><text:span text:style-name="T2">一批」公開標售案，將申請該標履約保證金轉付牛款。</text:span></text:p>
      <text:p text:style-name="Standard"><text:span text:style-name="T2">此據</text:span></text:p>
      <text:p text:style-name="P3"/>
      <text:p text:style-name="Standard"><text:span text:style-name="T2"><text:s text:c="20"/>得標廠商(簽章)：</text:span></text:p>
      <text:p text:style-name="P4"/>
      <text:p text:style-name="P1"><text:span text:style-name="T2">中華民國 <text:s text:c="5"/>年 <text:s text:c="5"/>月 <text:s text:c="5"/>日</text:span></text:p>
      <text:p text:style-name="P1"><text:span text:style-name="T2">（如無填妥此申請書，則視同不申請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32621</meta:initial-creator>
    <dc:creator>km332621</dc:creator>
    <meta:editing-cycles>3</meta:editing-cycles>
    <meta:print-date>2020-03-09T07:47:00</meta:print-date>
    <meta:creation-date>2020-05-12T09:11:00</meta:creation-date>
    <dc:date>2020-05-18T06:3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86" meta:character-count="296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